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3.5in"/>
    </style:style>
    <style:style style:name="P2" style:parent-style-name="Normal" style:family="paragraph">
      <style:paragraph-properties fo:keep-with-next="always" fo:text-align="end"/>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end"/>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fo:text-indent="0.5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style:text-properties fo:font-style="italic" style:font-style-asian="italic"/>
    </style:style>
    <style:style style:name="P99" style:parent-style-name="Normal" style:family="paragraph">
      <style:paragraph-properties fo:text-align="justify"/>
    </style:style>
  </office:automatic-styles>
  <office:body>
    <office:text text:use-soft-page-breaks="true">
      <text:p text:style-name="P1"/>
      <text:p text:style-name="P2">Projektas</text:p>
      <text:p text:style-name="P3"/>
      <text:p text:style-name="P4"/>
      <text:p text:style-name="P5"/>
      <text:p text:style-name="P6">LIETUVOS RESPUBLIKOS</text:p>
      <text:p text:style-name="P7">CIVILINIO PROCESO KODEKSO 1, 26, 102, 136, 142, 239 ir 396 STRAIPSNIŲ PAPILDYMO</text:p>
      <text:p text:style-name="P8">ĮSTATYMAS</text:p>
      <text:p text:style-name="P9"/>
      <text:p text:style-name="P10"/>
      <text:p text:style-name="P11">2000 m. <text:s text:c="12"/>d. Nr.</text:p>
      <text:p text:style-name="P12"/>
      <text:p text:style-name="P13">Vilnius</text:p>
      <text:p text:style-name="P14"/>
      <text:p text:style-name="P15">(Žin., 1964, Nr.<text:a xlink:href="https://www.e-tar.lt/portal/legalAct.html?documentId=TAIS.20467" office:target-frame-name="_blank" xlink:show="new"><text:span text:style-name="T16">19-139</text:span></text:a>; 1981, Nr.16-183; 1994, Nr.<text:a xlink:href="https://www.e-tar.lt/portal/legalAct.html?documentId=TAIS.5914" office:target-frame-name="_blank" xlink:show="new"><text:span text:style-name="T17">58-1134</text:span></text:a>; Nr.<text:a xlink:href="https://www.e-tar.lt/portal/legalAct.html?documentId=TAIS.5997" office:target-frame-name="_blank" xlink:show="new"><text:span text:style-name="T18">93-1809</text:span></text:a>; 1995, Nr.<text:a xlink:href="https://www.e-tar.lt/portal/legalAct.html?documentId=TAIS.18296" office:target-frame-name="_blank" xlink:show="new"><text:span text:style-name="T19">51-1244</text:span></text:a>, Nr.<text:s/><text:a xlink:href="https://www.e-tar.lt/portal/legalAct.html?documentId=TAIS.18337" office:target-frame-name="_blank" xlink:show="new"><text:span text:style-name="T20">55-1353</text:span></text:a>,<text:s/>Nr.<text:a xlink:href="https://www.e-tar.lt/portal/legalAct.html?documentId=TAIS.18279" office:target-frame-name="_blank" xlink:show="new"><text:span text:style-name="T21">59-1482</text:span></text:a>, Nr.<text:a xlink:href="https://www.e-tar.lt/portal/legalAct.html?documentId=TAIS.23316" office:target-frame-name="_blank" xlink:show="new"><text:span text:style-name="T22">104-2325</text:span></text:a>, Nr.<text:a xlink:href="https://www.e-tar.lt/portal/legalAct.html?documentId=TAIS.23315" office:target-frame-name="_blank" xlink:show="new"><text:span text:style-name="T23">106-2354</text:span></text:a>, Nr.<text:a xlink:href="https://www.e-tar.lt/portal/legalAct.html?documentId=TAIS.23094" office:target-frame-name="_blank" xlink:show="new"><text:span text:style-name="T24">107-2397</text:span></text:a>, Nr.<text:a xlink:href="https://www.e-tar.lt/portal/legalAct.html?documentId=TAIS.23110" office:target-frame-name="_blank" xlink:show="new"><text:span text:style-name="T25">107-2412</text:span></text:a>; 1996, Nr.<text:a xlink:href="https://www.e-tar.lt/portal/legalAct.html?documentId=TAIS.23112" office:target-frame-name="_blank" xlink:show="new"><text:span text:style-name="T26">4-90</text:span></text:a>, Nr.<text:s/><text:a xlink:href="https://www.e-tar.lt/portal/legalAct.html?documentId=TAIS.29562" office:target-frame-name="_blank" xlink:show="new"><text:span text:style-name="T27">67-1606</text:span></text:a>, Nr.<text:a xlink:href="https://www.e-tar.lt/portal/legalAct.html?documentId=TAIS.29973" office:target-frame-name="_blank" xlink:show="new"><text:span text:style-name="T28">73-1744</text:span></text:a>, Nr.<text:a xlink:href="https://www.e-tar.lt/portal/legalAct.html?documentId=TAIS.32517" office:target-frame-name="_blank" xlink:show="new"><text:span text:style-name="T29">110-2506</text:span></text:a>; 1997, Nr.<text:s/><text:a xlink:href="https://www.e-tar.lt/portal/legalAct.html?documentId=TAIS.38196" office:target-frame-name="_blank" xlink:show="new"><text:span text:style-name="T30">39-952</text:span></text:a>, Nr.<text:s/><text:a xlink:href="https://www.e-tar.lt/portal/legalAct.html?documentId=TAIS.41090" office:target-frame-name="_blank" xlink:show="new"><text:span text:style-name="T31">64-1496</text:span></text:a>, Nr.<text:s/><text:a xlink:href="https://www.e-tar.lt/portal/legalAct.html?documentId=TAIS.45410" office:target-frame-name="_blank" xlink:show="new"><text:span text:style-name="T32">99-2503</text:span></text:a>, Nr.<text:s/><text:a xlink:href="https://www.e-tar.lt/portal/legalAct.html?documentId=TAIS.46146" office:target-frame-name="_blank" xlink:show="new"><text:span text:style-name="T33">104-2619</text:span></text:a>, Nr.<text:a xlink:href="https://www.e-tar.lt/portal/legalAct.html?documentId=TAIS.46427" office:target-frame-name="_blank" xlink:show="new"><text:span text:style-name="T34">108-2730</text:span></text:a>; 1998, Nr.<text:a xlink:href="https://www.e-tar.lt/portal/legalAct.html?documentId=TAIS.57689" office:target-frame-name="_blank" xlink:show="new"><text:span text:style-name="T35">55-1517</text:span></text:a>, Nr.<text:s/><text:a xlink:href="https://www.e-tar.lt/portal/legalAct.html?documentId=TAIS.60194" office:target-frame-name="_blank" xlink:show="new"><text:span text:style-name="T36">66-1911</text:span></text:a>, Nr.<text:s/><text:a xlink:href="https://www.e-tar.lt/portal/legalAct.html?documentId=TAIS.69458" office:target-frame-name="_blank" xlink:show="new"><text:span text:style-name="T37">112-3106</text:span></text:a>; 1999, Nr.<text:a xlink:href="https://www.e-tar.lt/portal/legalAct.html?documentId=TAIS.72294" office:target-frame-name="_blank" xlink:show="new"><text:span text:style-name="T38">13-312</text:span></text:a>, Nr.<text:a xlink:href="https://www.e-tar.lt/portal/legalAct.html?documentId=TAIS.75266" office:target-frame-name="_blank" xlink:show="new"><text:span text:style-name="T39">23-648</text:span></text:a>, Nr.<text:s/><text:a xlink:href="https://www.e-tar.lt/portal/legalAct.html?documentId=TAIS.78643" office:target-frame-name="_blank" xlink:show="new"><text:span text:style-name="T40">36-1065</text:span></text:a>, Nr.<text:s/><text:a xlink:href="https://www.e-tar.lt/portal/legalAct.html?documentId=TAIS.90550" office:target-frame-name="_blank" xlink:show="new"><text:span text:style-name="T41">101-2900</text:span></text:a>, Nr.<text:s/><text:a xlink:href="https://www.e-tar.lt/portal/legalAct.html?documentId=TAIS.93196" office:target-frame-name="_blank" xlink:show="new"><text:span text:style-name="T42">113-3287</text:span></text:a>; 2000, Nr.<text:a xlink:href="https://www.e-tar.lt/portal/legalAct.html?documentId=TAIS.104204" office:target-frame-name="_blank" xlink:show="new"><text:span text:style-name="T43">54-1555</text:span></text:a>)</text:p>
      <text:p text:style-name="P44"/>
      <text:p text:style-name="P45"><text:span text:style-name="T46">1</text:span><text:span text:style-name="T47"><text:s/>straipsnis.<text:s/></text:span><text:span text:style-name="T48">1 straipsnio 2 dalies papildymas</text:span></text:p>
      <text:p text:style-name="P49">1 straipsnio 2 dalies pirmajame sakinyje<text:span text:style-name="T50"><text:s/></text:span>po žodžio “bankroto” įrašyti žodžius “ar restruktūrizavimo”, antrajame sakinyje po žodžio “bankroto” įrašyti žodžius “restruktūrizavimo” ir šią dalį išdėstyti taip:</text:p>
      <text:p text:style-name="P51">“Civilinio proceso įstatymai nustato tvarką, kuria nagrinėjamos bylos dėl ginčų, kylančių iš civilinių, šeimos, darbo, bankroto ar restruktūrizavimo teisinių santykių, taip pat<text:s/>finansų teisinių santykių, atsirandančių civilinės teisės pagrindu, bei ypatingosios teisenos bylos. Bylos, kylančios iš bankroto, restruktūrizavimo teisinių santykių, bei ypatingosios teisenos bylos nagrinėjamos pagal bendrąsias proceso taisykles, išskyrus išimtis, kurias nustato šis kodeksas ir kiti Lietuvos Respublikos įstatymai.”</text:p>
      <text:p text:style-name="P52"/>
      <text:p text:style-name="P53"><text:span text:style-name="T54">2</text:span><text:span text:style-name="T55"><text:s/>straipsnis.<text:s/></text:span><text:span text:style-name="T56">26 straipsnio 1 dalies papildymas</text:span></text:p>
      <text:p text:style-name="P57">26 straipsnio<text:span text:style-name="T58"><text:s/></text:span>1 dalyje po žodžio “darbo” įrašyti žodžius “restruktūrizavimo ar” ir šį straipsnį išdėstyti taip:</text:p>
      <text:p text:style-name="P59">“Teismams žinybingi visi ginčai dėl teisės, kylantys iš civilinių, šeimos, darbo, “restruktūrizavimo ar bankroto teisinių santykių, taip pat finansų teisinių santykių, atsirandančių civilinės teisės pagrindu.”</text:p>
      <text:p text:style-name="P60"/>
      <text:p text:style-name="P61"><text:span text:style-name="T62">3</text:span><text:span text:style-name="T63"><text:s/>straipsnis.<text:s/></text:span><text:span text:style-name="T64">102 straipsnio 1dalies 35<text:s/></text:span><text:span text:style-name="T65">punkto papildymas</text:span></text:p>
      <text:p text:style-name="P66">102 straipsnio 1 dalies 35 punkte po žodžio “iškelta” įrašyti žodžius “restruktūrizavimo ar” ir šį punktą išdėstyti taip:</text:p>
      <text:p text:style-name="P67">“35) įmonė, kuriai iškelta restruktūrizavimo ar bankroto byla arba kurioje vykdoma neteisminė bankroto procedūra,<text:s/>- bylose dėl turto išieškojimo ir dėl sandorių pripažinimo negaliojančiais;”.</text:p>
      <text:p text:style-name="Normal"/>
      <text:p text:style-name="P68"><text:span text:style-name="T69">4</text:span><text:span text:style-name="T70"><text:s/>straipsnis.<text:s/></text:span><text:span text:style-name="T71">136 straipsnio 7 punkto papildymas</text:span></text:p>
      <text:p text:style-name="P72">136 straipsnio 7 punkte po žodžio “bankroto” įrašyti žodžius “ar restruktūrizavimo” ir šį punktą išdėstyti taip:</text:p>
      <text:p text:style-name="P73">“7) dėl įmonių bankroto ar restruktūrizavimo;”.</text:p>
      <text:p text:style-name="P74"><text:span text:style-name="T75">5</text:span><text:span text:style-name="T76"><text:s/>straipsnis.<text:s/></text:span><text:span text:style-name="T77">142 straipsnio 2 dalies 5 punkto papildymas</text:span></text:p>
      <text:p text:style-name="P78">142 straipsnio 2 dalies 5 punkte po žodžio “iškelta” įrašyti žodžius “restruktūrizavimo ar”, po žodžio “perduodama” įrašyti žodžius “restruktūrizavimo ar”ir šį punktą išdėstyti taip:</text:p>
      <text:p text:style-name="P79">“5) sustabdžius bylą dėl to, kad atsakovui iškelta restruktūrizavimo ar bankroto byla, ji perduodama restruktūrizavimo ar bankroto bylą iškėlusiam teismui.”</text:p>
      <text:p text:style-name="P80"/>
      <text:p text:style-name="P81"><text:span text:style-name="T82">6</text:span><text:span text:style-name="T83"><text:s/>straipsnis.<text:s/></text:span><text:span text:style-name="T84">239 straipsnio 6 punkto pa</text:span><text:span text:style-name="T85">pildymas</text:span></text:p>
      <text:p text:style-name="P86">239 straipsnio 6 punkte po žodžio “iškelta” įrašyti žodžius “restruktūrizavimo ar”, po žodžio “perduodama” įrašyti žodžius “restruktūrizavimo ar”, po žodžių “prijungimo prie“ įrašyti žodžius “restruktūrizavimo ar”ir šį punktą išdėstyti taip:</text:p>
      <text:p text:style-name="P87">“6) kai nagrinėjant bylą, kurioje atsakovui pareikšti turtiniai reikalavimai, taip pat piniginiai reikalavimai, kylantys iš darbo teisinių santykių, paaiškėja, kad jam iškelta restruktūrizavimo ar bankroto byla. Šiuo atveju sustabdytoji byla perduodama restruktūrizavimo ar bankroto bylą iškėlusiam teismui, kuris sprendžia bylos atnaujinimo ir prijungimo prie restruktūrizavimo ar bankroto bylos klausimą;”.</text:p>
      <text:p text:style-name="P88"/>
      <text:p text:style-name="P89"><text:span text:style-name="T90">7</text:span><text:span text:style-name="T91"><text:s/>straipsnis.<text:s/></text:span><text:span text:style-name="T92">396 straipsnio 8 punkto papildymas</text:span></text:p>
      <text:p text:style-name="P93">396 straipsnio 8 punkte po žodžio “iškėlus” įrašyti žodžius “restruktūrizavimo ar”, po žodžio “iškėlusiam“ įrašyti žodžius “restruktūrizavimo ar” ir šį punktą išdėstyti taip:</text:p>
      <text:p text:style-name="P94">“8) iškėlus restruktūrizavimo ar bankroto bylą skolininkui (išskyrus neturtinio pobūdžio bylas). Šiuo atveju vykdomasis dokumentas persiunčiamas teismui, iškėlusiam restruktūrizavimo ar bankroto bylą;”.</text:p>
      <text:p text:style-name="P95"/>
      <text:p text:style-name="P96"><text:span text:style-name="T97">Skelbiu šį Lietuvos Respublikos Seimo priimtą įstatymą.</text:span></text:p>
      <text:p text:style-name="P98"/>
      <text:p text:style-name="P99">RESPUBLIKOS PREZIDENTA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11.30 10:01:19</dc:description>
    <meta:initial-creator>Seimas</meta:initial-creator>
    <dc:creator>adlibuser</dc:creator>
    <meta:creation-date>2017-04-21T05:54:00Z</meta:creation-date>
    <dc:date>2017-04-21T05:54:00Z</dc:date>
    <meta:template xlink:href="Normal.dotm" xlink:type="simple"/>
    <meta:editing-cycles>2</meta:editing-cycles>
    <meta:editing-duration>PT0S</meta:editing-duration>
    <meta:document-statistic meta:page-count="2" meta:paragraph-count="164" meta:word-count="661" meta:character-count="6256" meta:row-count="479" meta:non-whitespace-character-count="5759"/>
  </office:meta>
</office:document-meta>
</file>