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text-transform="uppercase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>Lietuvos Respublikos<text:s/></text:p>
      <text:p text:style-name="P3">prIdėtinės vertės mokesčio ĮSTATYMO 13 straipsnio pakeitimo</text:p>
      <text:p text:style-name="P4">įstatymas</text:p>
      <text:p text:style-name="P5"/>
      <text:p text:style-name="P6">2000 m. …………….. mėn. …. d.</text:p>
      <text:p text:style-name="P7">Vilnius</text:p>
      <text:p text:style-name="P8"/>
      <text:p text:style-name="P9"/>
      <text:p text:style-name="P10">(Žin., 1994, Nr.<text:s/><text:a xlink:href="https://www.e-tar.lt/portal/legalAct.html?documentId=TAIS.5675" office:target-frame-name="_blank" xlink:show="new"><text:span text:style-name="T11">3-40</text:span></text:a>; Nr.<text:s/>58-1136; 1995, Nr.<text:a xlink:href="https://www.e-tar.lt/portal/legalAct.html?documentId=TAIS.15206" office:target-frame-name="_blank" xlink:show="new"><text:span text:style-name="T12">12-261</text:span></text:a>; 1996, Nr.<text:s/><text:a xlink:href="https://www.e-tar.lt/portal/legalAct.html?documentId=TAIS.24261" office:target-frame-name="_blank" xlink:show="new"><text:span text:style-name="T13">13-343</text:span></text:a>; 1997, Nr.<text:a xlink:href="https://www.e-tar.lt/portal/legalAct.html?documentId=TAIS.47594" office:target-frame-name="_blank" xlink:show="new"><text:span text:style-name="T14">117-2997</text:span></text:a>; 2000, Nr.<text:s/><text:a xlink:href="https://www.e-tar.lt/portal/legalAct.html?documentId=TAIS.98951" office:target-frame-name="_blank" xlink:show="new"><text:span text:style-name="T15">32-891</text:span></text:a>)<text:s/></text:p>
      <text:p text:style-name="P16"/>
      <text:p text:style-name="P17"><text:span text:style-name="T18">1</text:span><text:span text:style-name="T19"><text:s/>straipsnis.<text:s/></text:span>13 straipsnio pakeitimas</text:p>
      <text:p text:style-name="P20">Pakeisti 13 straipsnio 1 dalies 2 punktą,<text:s/>papildyti 4 punktu ir 2, 4 punktus išdėstyti taip:</text:p>
      <text:p text:style-name="P21">“2) 18 procentų - visoms prekėms ir paslaugoms, išskyrus išvardytas šio įstatymo 4 ir 23 straipsniuose bei šio straipsnio pirmosios dalies 1, 3 ir 4 punktuose;”</text:p>
      <text:p text:style-name="P22">“4) 9 procentai - už gyventojams tiekiamą šiluminę energiją,<text:span text:style-name="T23"><text:s/></text:span>skirtą gyvenamosioms patalpoms šildyti.”</text:p>
      <text:p text:style-name="P24"/>
      <text:p text:style-name="P25"/>
      <text:p text:style-name="P26"><text:span text:style-name="T27">2</text:span><text:span text:style-name="T28"><text:s/>straipsnis.</text:span><text:s/><text:span text:style-name="T29">14 straipsnio pakeitimas.</text:span><text:s/></text:p>
      <text:p text:style-name="P30">Pakeisti 14 straipsnį ir jį išdėstyti taip:</text:p>
      <text:p text:style-name="P31">“<text:span text:style-name="T32">14</text:span><text:span text:style-name="T33"><text:s/>straipsnis.</text:span><text:s/>PVM skaičiuojamas taikant 18 procentų, o šio įstatymo 13 straipsnio pirmosios dalies 3 punkte nurodytu atveju - 5<text:span text:style-name="T34"><text:s/></text:span>procentų, 4 punkte nurodytu atveju - 9<text:span text:style-name="T35"><text:s/></text:span>procentų tarifus, skaičiuojant nuo realizuojamų ar importuojamų prekių (teikiamų paslaugų) apmokestinamosios vertės, arba atitinkamai<text:span text:style-name="T36"><text:s/></text:span>15,25, 4,76 ir 8,26<text:span text:style-name="T37"><text:s/></text:span>procentų tarifus, skaičiuojant nuo prekių ir paslaugų vertės kartu su PVM.</text:p>
      <text:p text:style-name="P38">Skaičiuojant PVM 15,25, 4,76 ir 8,26<text:span text:style-name="T39"><text:s text:c="2"/></text:span>procentų tarifai taikomi:</text:p>
      <text:p text:style-name="P40">1) jeigu prekės parduodamos (paslaugos teikiamos) už grynuosius pinigus neišrašant PVM sąskaitos-faktūros;</text:p>
      <text:p text:style-name="P41">2) jeigu prekių kainos<text:s/>(paslaugų tarifų) dydis nustatytas valstybės valdymo institucijų;</text:p>
      <text:p text:style-name="P42">3) jeigu sąskaitoje-faktūroje už apmokestinamas prekes (paslaugas) PVM neišskirtas. Prekių ir paslaugų gavėjai neturi teisės taip apskaičiuoti ir įtraukti į atskaitą pirkimo PVM;</text:p>
      <text:p text:style-name="P43">4)<text:s/>kitais Lietuvos Respublikos Vyriausybės nustatytais atvejais.”</text:p>
      <text:p text:style-name="P44"/>
      <text:p text:style-name="P45"><text:span text:style-name="T46">3</text:span><text:span text:style-name="T47"><text:s/>straipsnis.</text:span><text:s/>Įstatymo galiojimas</text:p>
      <text:p text:style-name="P48">Šis įstatymas galioja nuo 2001m. sausio 1d. iki 2003m. gruodžio 31d.</text:p>
      <text:p text:style-name="P49"/>
      <text:p text:style-name="P50"><text:span text:style-name="T51">Skelbiu šį Lietuvos Respublikos Seimo priimtą įstatymą.</text:span></text:p>
      <text:p text:style-name="Normal"/>
      <text:p text:style-name="Normal"><text:span text:style-name="T52">Lietuvos Resp</text:span><text:span text:style-name="T53">ublikos PrezidentaS</text:span></text:p>
      <text:p text:style-name="Normal"/>
      <text:p text:style-name="Normal"/>
      <text:p text:style-name="P5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1T07:26:00Z</meta:creation-date>
    <dc:date>2017-04-21T07:2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2" meta:character-count="2303" meta:row-count="54" meta:non-whitespace-character-count="2052"/>
  </office:meta>
</office:document-meta>
</file>