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043in"/>
      <style:text-properties style:font-name="TIMES NEW ROMAN BALTIC"/>
    </style:style>
    <style:style style:name="P10" style:parent-style-name="Normal" style:family="paragraph">
      <style:paragraph-properties fo:text-align="end" fo:text-indent="0.1972in"/>
      <style:text-properties fo:font-weight="bold" style:font-weight-asian="bold"/>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text-align="center" fo:text-indent="0.1972in"/>
      <style:text-properties fo:font-weight="bold" style:font-weight-asian="bold"/>
    </style:style>
    <style:style style:name="P13" style:parent-style-name="Normal" style:family="paragraph">
      <style:paragraph-properties fo:text-align="center" fo:text-indent="0.1972in"/>
      <style:text-properties fo:font-weight="bold" style:font-weight-asian="bold"/>
    </style:style>
    <style:style style:name="P14" style:parent-style-name="Normal" style:family="paragraph">
      <style:paragraph-properties fo:text-align="center" fo:text-indent="0.1972in"/>
      <style:text-properties fo:font-weight="bold" style:font-weight-asian="bold"/>
    </style:style>
    <style:style style:name="P15" style:parent-style-name="Normal" style:family="paragraph">
      <style:paragraph-properties fo:text-align="center" fo:text-indent="0.1972in"/>
      <style:text-properties fo:font-weight="bold" style:font-weight-asian="bold"/>
    </style:style>
    <style:style style:name="P16" style:parent-style-name="Normal" style:family="paragraph">
      <style:paragraph-properties fo:text-align="center" fo:text-indent="0.1972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1972in"/>
      <style:text-properties fo:font-weight="bold" style:font-weight-asian="bold"/>
    </style:style>
    <style:style style:name="P21" style:parent-style-name="Normal" style:family="paragraph">
      <style:paragraph-properties fo:text-align="center" fo:text-indent="0.1972in"/>
    </style:style>
    <style:style style:name="P22" style:parent-style-name="Normal" style:family="paragraph">
      <style:paragraph-properties fo:text-align="center" fo:text-indent="0.1972in"/>
    </style:style>
    <style:style style:name="P23" style:parent-style-name="Normal" style:family="paragraph">
      <style:paragraph-properties fo:text-align="center" fo:text-indent="0.1972in"/>
    </style:style>
    <style:style style:name="P24" style:parent-style-name="Normal" style:family="paragraph">
      <style:paragraph-properties fo:text-align="justify" fo:text-indent="0.1972in"/>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justify" fo:text-indent="0.1972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1972in"/>
    </style:style>
    <style:style style:name="P35" style:parent-style-name="Normal" style:family="paragraph">
      <style:paragraph-properties fo:text-align="justify" fo:text-indent="0.1972in"/>
    </style:style>
    <style:style style:name="P36" style:parent-style-name="Normal" style:family="paragraph">
      <style:paragraph-properties fo:keep-with-next="always" fo:text-align="justify" fo:text-indent="0.1972in"/>
    </style:style>
    <style:style style:name="P37" style:parent-style-name="Normal" style:family="paragraph">
      <style:paragraph-properties fo:text-align="justify" fo:text-indent="0.1972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1972in"/>
    </style:style>
    <style:style style:name="P40" style:parent-style-name="Normal" style:family="paragraph">
      <style:paragraph-properties fo:text-align="justify" fo:text-indent="0.1972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1972in"/>
    </style:style>
    <style:style style:name="P45" style:parent-style-name="Normal" style:family="paragraph">
      <style:paragraph-properties fo:text-align="justify" fo:text-indent="0.1972in"/>
    </style:style>
    <style:style style:name="P46" style:parent-style-name="Normal" style:family="paragraph">
      <style:paragraph-properties fo:text-align="justify" fo:text-indent="0.1972in"/>
    </style:style>
    <style:style style:name="P47" style:parent-style-name="Normal" style:family="paragraph">
      <style:paragraph-properties fo:text-align="justify" fo:text-indent="0.1972in"/>
    </style:style>
    <style:style style:name="P48" style:parent-style-name="Normal" style:family="paragraph">
      <style:paragraph-properties fo:text-align="justify" fo:text-indent="0.197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1972in"/>
    </style:style>
    <style:style style:name="P54" style:parent-style-name="Normal" style:family="paragraph">
      <style:paragraph-properties fo:text-align="justify" fo:text-indent="0.1972in"/>
    </style:style>
    <style:style style:name="P55" style:parent-style-name="Normal" style:family="paragraph">
      <style:paragraph-properties fo:text-align="justify" fo:text-indent="0.1972in"/>
    </style:style>
    <style:style style:name="P56" style:parent-style-name="Normal" style:family="paragraph">
      <style:paragraph-properties fo:text-align="justify" fo:text-indent="0.1972in"/>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position="super 62.5%"/>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1972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1972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1972in"/>
    </style:style>
    <style:style style:name="P69" style:parent-style-name="Normal" style:family="paragraph">
      <style:paragraph-properties fo:text-align="justify" fo:text-indent="0.1972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1972in"/>
    </style:style>
    <style:style style:name="P72" style:parent-style-name="Normal" style:family="paragraph">
      <style:paragraph-properties fo:text-align="justify" fo:text-indent="0.1972in"/>
    </style:style>
    <style:style style:name="P73" style:parent-style-name="Normal" style:family="paragraph">
      <style:paragraph-properties fo:text-align="justify" fo:text-indent="0.1972in"/>
    </style:style>
    <style:style style:name="P74" style:parent-style-name="Normal" style:family="paragraph">
      <style:paragraph-properties fo:text-align="justify" fo:text-indent="0.1972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1972in"/>
    </style:style>
    <style:style style:name="P77" style:parent-style-name="Normal" style:family="paragraph">
      <style:paragraph-properties fo:text-align="justify" fo:text-indent="0.1972in"/>
    </style:style>
    <style:style style:name="P78" style:parent-style-name="Normal" style:family="paragraph">
      <style:paragraph-properties fo:text-align="justify" fo:text-indent="0.1972in"/>
    </style:style>
    <style:style style:name="P79" style:parent-style-name="Normal" style:family="paragraph">
      <style:paragraph-properties fo:text-indent="1in"/>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VALSTYBINIŲ PAŠALPŲ ŠEIMOMS, AUGINANČIOMS VAIKUS,</text:p>
      <text:p text:style-name="P16"><text:span text:style-name="T17">ĮSTATYMO <text:s/>1, 2, 4 IR 4</text:span><text:span text:style-name="T18">1</text:span><text:span text:style-name="T19"><text:s/>STRAIPSNIŲ PAKEITIMO IR PAPILDYMO ĮSTATYMAS</text:span></text:p>
      <text:p text:style-name="P20"/>
      <text:p text:style-name="P21"/>
      <text:p text:style-name="P22">2000 m. <text:s text:c="19"/>d. Nr.<text:s/></text:p>
      <text:p text:style-name="P23">Vilnius</text:p>
      <text:p text:style-name="P24"/>
      <text:p text:style-name="P25">(Žin., 1994, Nr.<text:s/><text:a xlink:href="https://www.e-tar.lt/portal/legalAct.html?documentId=TAIS.5981" office:target-frame-name="_blank" xlink:show="new"><text:span text:style-name="T26">89-1706</text:span></text:a>; Žin., 1997, Nr.<text:s/><text:a xlink:href="https://www.e-tar.lt/portal/legalAct.html?documentId=TAIS.45413" office:target-frame-name="_blank" xlink:show="new"><text:span text:style-name="T27">99-2506</text:span></text:a>; Žin., 1998, Nr.<text:a xlink:href="https://www.e-tar.lt/portal/legalAct.html?documentId=TAIS.53548" office:target-frame-name="_blank" xlink:show="new"><text:span text:style-name="T28">35-934</text:span></text:a>)</text:p>
      <text:p text:style-name="P29"/>
      <text:p text:style-name="P30"><text:span text:style-name="T31">1</text:span><text:span text:style-name="T32"><text:s/>straipsnis.<text:s/></text:span><text:span text:style-name="T33">1 straipsnio papildymas</text:span></text:p>
      <text:p text:style-name="P34">1. 1 straipsnio 2 <text:s/>dalyje po žodžio “mokamos” įrašyti žodžius “nuolat Lietuvos Respublikoje gyvenantiems”, po žodžio “sutartyse” įrašyti žodžius “bei asmenims, įstatymų nustatyta tvarka Lietuvos Respublikoje turintiems pabėgėlio statusą” ir šią dalį išdėstyti taip:<text:s/></text:p>
      <text:p text:style-name="P35">“Įstatymo numatytos pašalpos mokamos nuolat Lietuvos Respublikoje gyvenantiems Lietuvos Respublikos piliečiams, taip pat Lietuvoje nuolat gyvenantiems užsienio piliečiams ir asmenims be pilietybės, jeigu kitaip nenustatyta Lietuvos Respublikos įstatymuose ir tarpvalstybinėse sutartyse, bei asmenims, įstatymų nustatyta tvarka Lietuvos Respublikoje turintiems pabėgėlio statusą.”</text:p>
      <text:p text:style-name="P36">2. Papildyti<text:s/>1 straipsnį nauja 3 dalimi ir šią dalį <text:s/>išdėstyti taip:</text:p>
      <text:p text:style-name="P37">“Kai vienas iš tėvų su vaikais nuolat gyvena Lietuvoje, o kitas iš tėvų nėra nuolatinis Lietuvos Respublikos gyventojas, šio įstatymo <text:s/>2, 4, 4<text:span text:style-name="T38">1</text:span>, 6 <text:s/>straipsnių nustatytos pašalpos mokamos nuolat Lietuvos Respublikoje gyvenančiai motinai (tėvui), jeigu kitam iš tėvų pašalpos už vaikus nepriklauso pagal valstybės, kurios pilietis jis yra, įstatymus.”</text:p>
      <text:p text:style-name="P39"/>
      <text:p text:style-name="P40"><text:span text:style-name="T41">2</text:span><text:span text:style-name="T42"><text:s/>straipsnis.<text:s/></text:span><text:span text:style-name="T43">2 straipsnio pakeitimas</text:span></text:p>
      <text:p text:style-name="P44">1. Pakeisti 2 straipsnio 1 dalį ir ją išdėstyti taip: <text:s/></text:p>
      <text:p text:style-name="P45">“Gimus kūdikiui, šeimai mokama 6 minimalių gyvenimo lygių (toliau - MGL) dydžio vienkartinė pašalpa. Ji mokama už kiekvieną gimusį gyvą kūdikį abiejų tėvų (turimo vienintelio iš tėvų) prašymu, nurodant<text:s/>pašalpos gavėją. Jei tėvai arba vienas iš tėvų yra miręs, atsisakė kūdikio arba jo neaugina, pašalpa mokama vaiką auginančiai motinai (tėvui) ar kitam jį paėmusiam auginti asmeniui.”</text:p>
      <text:p text:style-name="P46">2. Pripažinti netekusia galios 2 straipsnio 2 dalį.</text:p>
      <text:p text:style-name="P47"/>
      <text:p text:style-name="P48"><text:span text:style-name="T49">3</text:span><text:span text:style-name="T50"><text:s/>str</text:span><text:span text:style-name="T51">aipsnis.<text:s/></text:span><text:span text:style-name="T52">4 straipsnio pakeitimas ir papildymas</text:span></text:p>
      <text:p text:style-name="P53">1. Pripažinti netekusiomis galios 4 straipsnio 3 ir 4 dalis.</text:p>
      <text:p text:style-name="P54">2. Papildyti 4 straipsnį nauja 3 dalimi ir ją išdėstyti taip:<text:s/></text:p>
      <text:p text:style-name="P55">“Pašalpa mokama abiejų tėvų (turimo vienintelio iš tėvų) prašymu, nurodant<text:s/>pašalpos gavėją. Jei tėvai arba vienas iš tėvų yra miręs, atsisakė vaiko arba jo neaugina, pašalpa mokama vaiką auginančiai motinai (tėvui) ar kitam jį paėmusiam auginti asmeniui. Už globojamą vaiką ši pašalpa nemokama.”</text:p>
      <text:p text:style-name="P56"/>
      <text:p text:style-name="P57"><text:span text:style-name="T58">4</text:span><text:span text:style-name="T59"><text:s/>straipsnis.<text:s/></text:span><text:span text:style-name="T60">4</text:span><text:span text:style-name="T61">1</text:span><text:span text:style-name="T62"><text:s/>straips</text:span><text:span text:style-name="T63">nio pakeitimas ir papildymas</text:span></text:p>
      <text:p text:style-name="P64">1. 4<text:span text:style-name="T65">1</text:span><text:s/>straipsnio 1 ir 2 dalyse vietoj žodžio “motinoms” įrašyti žodį “šeimai” ir šias dalis išdėstyti taip:</text:p>
      <text:p text:style-name="P66">“Šeimai<text:span text:style-name="T67"><text:s/></text:span>už tris ir daugiau vaikų iki 16 metų ir vyresnius, iki jie baigs dienines bendrojo lavinimo mokyklas, aukštųjų, aukštesniųjų ir profesinių mokyklų dieninius skyrius, mokama<text:s/><text:soft-page-break/>vieno MGL dydžio pašalpa per mėnesį. Už ketvirtą ir kiekvieną paskesnį vaiką pašalpa didinama 0,3 MGL.</text:p>
      <text:p text:style-name="P68">Šio straipsnio pirmojoje dalyje nurodyta pašalpa šeimai už tris vaikus iki 16 metų ir<text:s/>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69">2. Pripažinti netekusia galios 4<text:span text:style-name="T70">1<text:s/></text:span>straipsnio 3 dalį.</text:p>
      <text:p text:style-name="P71">3. Papildyti straipsnį nauja 3 dalimi ir ją <text:s/>išdėstyti taip:</text:p>
      <text:p text:style-name="P72">“Pašalpa mokama abiejų tėvų (turimo vienintelio iš tėvų) prašymu, nurodant pašalpos gavėją. Jei tėvai arba vienas iš tėvų yra miręs, atsisakė vaikų arba jų neaugina, pašalpa mokama vaikus auginančiai motinai (tėvui) ar kitam juos paėmusiam auginti asmeniui. Už globojamus vaikus ši pašalpa nemokama.”</text:p>
      <text:p text:style-name="P73"/>
      <text:p text:style-name="P74"><text:span text:style-name="T75">Skelbiu šį Lietuvos Respublikos Seimo priimtą įstatymą.</text:span></text:p>
      <text:p text:style-name="P76"/>
      <text:p text:style-name="P77"/>
      <text:p text:style-name="P78">RESPUBLIKOS PREZIDENTAS<text:s/><text:tab/><text:tab/><text:tab/></text:p>
      <text:p text:style-name="Normal"/>
      <text:p text:style-name="Normal"/>
      <text:p text:style-name="Normal"/>
      <text:p text:style-name="Normal">Teikia:<text:tab/><text:tab/>Seimo narė<text:tab/>I. Degutienė</text:p>
      <text:p text:style-name="Normal"/>
      <text:p text:style-name="P79">Seimo narė<text:tab/>I. Šiau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0.11.20 16:26:21</dc:description>
    <meta:initial-creator>LR SADM</meta:initial-creator>
    <dc:creator>adlibuser</dc:creator>
    <meta:creation-date>2017-04-21T07:19:00Z</meta:creation-date>
    <dc:date>2017-04-21T07:19:00Z</dc:date>
    <meta:print-date>2000-11-20T10:36:00Z</meta:print-date>
    <meta:template xlink:href="Normal.dotm" xlink:type="simple"/>
    <meta:editing-cycles>2</meta:editing-cycles>
    <meta:editing-duration>PT0S</meta:editing-duration>
    <meta:document-statistic meta:page-count="2" meta:paragraph-count="39" meta:word-count="576" meta:character-count="4058" meta:row-count="146" meta:non-whitespace-character-count="3521"/>
  </office:meta>
</office:document-meta>
</file>