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2"><draw:frame draw:style-name="F9" text:anchor-type="paragraph" svg:x="4.8in" svg:y="0.5993in" svg:width="2.8965in" draw:z-index="0"><draw:text-box fo:min-height="0.2048in"><text:p text:style-name="P1"/><text:p text:style-name="P10"><text:span text:style-name="T11">Projektas <text:s text:c="3"/>      <text:s text:c="2"/>Nr.      </text:span></text:p></draw:text-box></draw:frame></text:p>
      <text:p text:style-name="P12">LIETUVOS RESPUBLIKOS SEIMAS</text:p>
      <text:p text:style-name="P13"/>
      <text:p text:style-name="P14">NUTARIMAS</text:p>
      <text:p text:style-name="P15"/>
      <text:p text:style-name="P16">DĖL SEIMO ETIKOS IR PROCEDŪRŲ KOMISIJOS <text:s/>PIRMININKO IR JO PAVADUOTOJO PATVIRTINIMO</text:p>
      <text:p text:style-name="P17"/>
      <text:p text:style-name="P18">2000 m. lapkričio    d. Nr.      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statuto 77 straipsniu,<text:s/></text:p>
        <text:p text:style-name="P23">n u t a r i a:</text:p>
        <text:p text:style-name="P24">1 straipsnis.</text:p>
        <text:p text:style-name="P25">Patvirtinti Seimo Etikos ir<text:s/>procedūrų komisijos pirmininke Dalią TEIŠERSKYTĘ, pirmininko pavaduotoju – Nikolajų MEDVEDEVĄ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/>
        <text:p text:style-name="P40">LIETUVOS RESPUBLIKOS</text:p>
        <text:p text:style-name="P41">SEIMO PIRMININKAS</text:p>
        <text:p text:style-name="P42"/>
        <text:p text:style-name="P43"/>
        <text:p text:style-name="P44">Projektą teikia: G.Steponavičius<text:line-break/><text:line-break/>     <text:line-break/>     <text:line-break/>     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Diana Rageliene</meta:initial-creator>
    <dc:creator>adlibuser</dc:creator>
    <meta:creation-date>2017-04-21T06:52:00Z</meta:creation-date>
    <dc:date>2017-04-21T06:52:00Z</dc:date>
    <meta:print-date>2000-11-08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1" meta:character-count="590" meta:row-count="27" meta:non-whitespace-character-count="528"/>
  </office:meta>
</office:document-meta>
</file>