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IR BALTARUSIJOS RESPUBLIKOS VYRIAUSYBĖS SUSITARIMO DĖL BALTARUSIJOS RESPUBLIKOS KROVINIŲ TRANZITO, NAUDOJANTIS LIETUVOS RESPUBLIKOS UOSTAIS IR KITA TRANSPORTO INFRASTRUKTŪRA, SĄLYGŲ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sitarimo ratifikavimas</text:span></text:p>
      <text:p text:style-name="P22">Lietuvos Respublikos Seimas, vadovaudamasis Lietuvos Respublikos Konstitucijos 67 straipsnio 16 punktu ir 138 straipsnio 1 dalies 6 punktu bei atsižvelgdamas į Respublikos Prezidento 2000 m. lapkričio 7 d. dekretą “Dėl teikimo Lietuvos Respublikos Seimui ratifikuoti Lietuvos Respublikos Vyriausybės ir Baltarusijos Respublikos Vyriausybės susitarimą dėl Baltarusijos Respublikos krovinių tranzito, naudojantis Lietuvos Respublikos uostais ir kita transporto infrastruktūra, sąlygų”, ratifikuoja Lietuvos Respublikos Vyriausybės ir Baltarusijos Respublikos Vyriausybės susitarimą dėl Baltarusijos Respublikos krovinių tranzito, naudojantis Lietuvos<text:s/>Respublikos uostais ir kita transporto infrastruktūra, sąlygų, pasirašytą 2000 m. balandžio 3 d. Vilniuje.</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11.08 13:38:13</dc:description>
    <meta:initial-creator>Giedre</meta:initial-creator>
    <dc:creator>adlibuser</dc:creator>
    <meta:creation-date>2017-04-21T06:53:00Z</meta:creation-date>
    <dc:date>2017-04-21T06:53:00Z</dc:date>
    <meta:print-date>2000-11-02T11:42:00Z</meta:print-date>
    <meta:template xlink:href="Normal.dotm" xlink:type="simple"/>
    <meta:editing-cycles>2</meta:editing-cycles>
    <meta:editing-duration>PT0S</meta:editing-duration>
    <meta:document-statistic meta:page-count="1" meta:paragraph-count="37" meta:word-count="160" meta:character-count="1188" meta:row-count="106" meta:non-whitespace-character-count="1065"/>
  </office:meta>
</office:document-meta>
</file>