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keep-with-next="always"/>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office:automatic-styles>
  <office:body>
    <office:text text:use-soft-page-breaks="true">
      <text:p text:style-name="P1"><text:span text:style-name="T2">Projektas</text:span></text:p>
      <text:p text:style-name="Normal"/>
      <text:p text:style-name="Normal"/>
      <text:p text:style-name="Normal"/>
      <text:p text:style-name="P3"/>
      <text:p text:style-name="P4">LIETUVOS RESPUBLIKOS<text:s/></text:p>
      <text:p text:style-name="P5">VALSTYBINIŲ PENSIJŲ ĮSTATYMO 3 STRAIPSNIO PAKEITIMO<text:s/></text:p>
      <text:p text:style-name="P6">ĮSTATYMAS</text:p>
      <text:p text:style-name="P7"/>
      <text:p text:style-name="P8">2000 m. <text:s text:c="25"/>d. Nr.</text:p>
      <text:p text:style-name="P9">Vilnius</text:p>
      <text:p text:style-name="P10"/>
      <text:p text:style-name="P11"/>
      <text:p text:style-name="P12">(Žin., 1994, Nr.<text:a xlink:href="https://www.e-tar.lt/portal/legalAct.html?documentId=TAIS.15162" office:target-frame-name="_blank" xlink:show="new"><text:span text:style-name="T13">101-2018</text:span></text:a>; 1995, Nr.<text:s/><text:a xlink:href="https://www.e-tar.lt/portal/legalAct.html?documentId=TAIS.18266" office:target-frame-name="_blank" xlink:show="new"><text:span text:style-name="T14">59-1476</text:span></text:a>; 1997, Nr.<text:a xlink:href="https://www.e-tar.lt/portal/legalAct.html?documentId=TAIS.46149" office:target-frame-name="_blank" xlink:show="new"><text:span text:style-name="T15">104-2622</text:span></text:a>; 1999, Nr.<text:a xlink:href="https://www.e-tar.lt/portal/legalAct.html?documentId=TAIS.90475" office:target-frame-name="_blank" xlink:show="new"><text:span text:style-name="T16">99-2846</text:span></text:a>)</text:p>
      <text:p text:style-name="Normal"/>
      <text:p text:style-name="P17"><text:span text:style-name="T18">1</text:span><text:span text:style-name="T19"><text:s/>straipsnis.<text:s/></text:span><text:span text:style-name="T20">3 straipsnio 3 dalies pakeitimas</text:span></text:p>
      <text:p text:style-name="P21">3 straipsnio 3 dalyje išbraukti žodį “pusantro”, vietoj žodžio “mėnesio” įrašyti žodį “ketvirčio”, vietoj žodžių “pensijos mokėjimą” įrašyti žodžius “tą mėnesį, už kurį mokama valstybinė pensija”, vietoj žodžių “skelbiamo Lietuvos Respublikos ūkio darbuotojų” įrašyti žodžius “paskelbto šalies ūkio”, po žodžio “užmokesčio” įrašyti skaičius ir žodį “1,5 dydžio” ir visą dalį išdėstyti taip:</text:p>
      <text:p text:style-name="P22">“Šio įstatymo 1 straipsnio 1 dalies 3-5 punktuose nustatytų valstybinių pensijų dydis kiekvienos atskirai ar kartu su valstybine socialinio draudimo pensij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text:p>
      <text:p text:style-name="Normal"/>
      <text:p text:style-name="Normal"/>
      <text:p text:style-name="Normal"/>
      <text:p text:style-name="P23"><text:span text:style-name="T24">Skelbiu šį Lietuvos <text:s/>Respublikos Se</text:span><text:span text:style-name="T25">imo priimtą įstatymą.</text:span></text:p>
      <text:p text:style-name="P26"/>
      <text:p text:style-name="P27"/>
      <text:p text:style-name="Normal">RESPUBLIKOS PREZIDEN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10.26 10:09:18</dc:description>
    <meta:initial-creator>raeitu</meta:initial-creator>
    <dc:creator>adlibuser</dc:creator>
    <meta:creation-date>2017-04-21T05:43:00Z</meta:creation-date>
    <dc:date>2017-04-21T05:43:00Z</dc:date>
    <meta:template xlink:href="Normal.dotm" xlink:type="simple"/>
    <meta:editing-cycles>2</meta:editing-cycles>
    <meta:editing-duration>PT0S</meta:editing-duration>
    <meta:document-statistic meta:page-count="1" meta:paragraph-count="34" meta:word-count="179" meta:character-count="1565" meta:row-count="109" meta:non-whitespace-character-count="1420"/>
  </office:meta>
</office:document-meta>
</file>