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text-transform="uppercase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P23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P24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P25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font-size="6pt" style:font-size-asian="6pt"/>
    </style:style>
    <style:style style:name="P33" style:parent-style-name="Normal" style:family="paragraph">
      <style:text-properties fo:font-size="6pt" style:font-size-asian="6pt"/>
    </style:style>
    <style:style style:name="P34" style:parent-style-name="Normal" style:family="paragraph">
      <style:text-properties fo:font-size="6pt" style:font-size-asian="6pt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>Lietuvos Respublikos<text:s/></text:p>
      <text:p text:style-name="P3">prIdėtinės vertės mokesčio ĮSTATYMO13 straipsnio pakeitimo</text:p>
      <text:p text:style-name="P4">įstatymas</text:p>
      <text:p text:style-name="P5"/>
      <text:p text:style-name="P6">2000 m. …………….. mėn. …. d.</text:p>
      <text:p text:style-name="P7">Vilnius</text:p>
      <text:p text:style-name="P8"/>
      <text:p text:style-name="P9">(Žin., 1994, Nr.<text:s/><text:a xlink:href="https://www.e-tar.lt/portal/legalAct.html?documentId=TAIS.5675" office:target-frame-name="_blank" xlink:show="new"><text:span text:style-name="T10">3-40</text:span></text:a>; Nr.<text:s/>58-1136; 1995, Nr.<text:a xlink:href="https://www.e-tar.lt/portal/legalAct.html?documentId=TAIS.15206" office:target-frame-name="_blank" xlink:show="new"><text:span text:style-name="T11">12-261</text:span></text:a>; 1996, Nr.<text:s/><text:a xlink:href="https://www.e-tar.lt/portal/legalAct.html?documentId=TAIS.24261" office:target-frame-name="_blank" xlink:show="new"><text:span text:style-name="T12">13-343</text:span></text:a>; 1997, Nr.117-2297; 2000, Nr.<text:s/><text:a xlink:href="https://www.e-tar.lt/portal/legalAct.html?documentId=TAIS.98951" office:target-frame-name="_blank" xlink:show="new"><text:span text:style-name="T13">32-891</text:span></text:a>)<text:s/></text:p>
      <text:p text:style-name="P14"/>
      <text:p text:style-name="Normal"><text:span text:style-name="T15">1</text:span><text:span text:style-name="T16"><text:s/>straipsnis.<text:s/></text:span>13 straipsnio papildymas. <text:s/></text:p>
      <text:p text:style-name="P17"/>
      <text:p text:style-name="P18">Papildyti 13 straipsnį nauju 4 punktu ir visą straipsnį išdėstyti taip:</text:p>
      <text:p text:style-name="P19">“<text:s/><text:span text:style-name="T20">13</text:span><text:span text:style-name="T21"><text:s/>straipsnis</text:span>. PVM tarifai:</text:p>
      <text:p text:style-name="P22">1)<text:tab/>0 - eksportuotoms prekėms ir paslaugoms, suteiktoms už Lietuvos Respublikos <text:s/>ribų;</text:p>
      <text:p text:style-name="P23">2)<text:tab/>18 procentų - visoms prekėms ir paslaugoms, išskyrus išvardytas šio įstatymo 4 ir 23 straipsniuose bei šio straipsnio pirmosios dalies 1, 3 ir 4 punktuose;</text:p>
      <text:p text:style-name="P24">3)<text:tab/>5 procentai - maršrutinio keleivinio transporto paslaugoms Susisiekimo ministerijos ir vietos savivaldos institucijų nustatytais maršrutais;</text:p>
      <text:p text:style-name="P25">4)<text:tab/>9 procentai - už gyventojams tiekiamą šiluminę energiją.</text:p>
      <text:p text:style-name="P26"/>
      <text:p text:style-name="P27">Tarifo dydį ūkininkams, kuriems taikomas PVM kompensacinis tarifas,<text:s/>nustato Lietuvos Respublikos Vyriausybė. Tarifo dydis negali viršyti 9 procentų.”<text:s/></text:p>
      <text:p text:style-name="P28"/>
      <text:p text:style-name="P29"><text:span text:style-name="T30">Skelbiu šį Lietuvos Respublikos Seimo priimtą įstatymą.</text:span></text:p>
      <text:p text:style-name="Normal"/>
      <text:p text:style-name="Normal"><text:span text:style-name="T31">Lietuvos Respublikos Prezidentas</text:span><text:span text:style-name="T32">”</text:span></text:p>
      <text:p text:style-name="P33"/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“Projektas</dc:title>
    <dc:description>_x000d_Dokumentas koreguotas UAB Fotonija 'Korektoriumi' v. 1.0 2000.10.23 10:08:43</dc:description>
    <meta:initial-creator>raeitu</meta:initial-creator>
    <dc:creator>adlibuser</dc:creator>
    <meta:creation-date>2017-04-21T05:56:00Z</meta:creation-date>
    <dc:date>2017-04-21T05:56:00Z</dc:date>
    <meta:template xlink:href="Normal.dotm" xlink:type="simple"/>
    <meta:editing-cycles>2</meta:editing-cycles>
    <meta:editing-duration>PT0S</meta:editing-duration>
    <meta:document-statistic meta:page-count="1" meta:paragraph-count="43" meta:word-count="176" meta:character-count="1424" meta:row-count="117" meta:non-whitespace-character-count="1291"/>
  </office:meta>
</office:document-meta>
</file>