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right" style:position="6.2173in"/>
        </style:tab-stops>
      </style:paragraph-properties>
    </style:style>
    <style:style style:name="P2" style:parent-style-name="Normal" style:family="paragraph">
      <style:paragraph-properties fo:text-align="center" style:line-height-at-least="0.25in" fo:margin-left="2.8395in" fo:text-indent="-2.8368in">
        <style:tab-stops>
          <style:tab-stop style:type="left" style:position="-2.8368in"/>
          <style:tab-stop style:type="left" style:position="0in"/>
          <style:tab-stop style:type="right" style:position="0.8145in"/>
        </style:tab-stops>
      </style:paragraph-properties>
    </style:style>
    <style:style style:name="P3" style:parent-style-name="Normal" style:family="paragraph">
      <style:paragraph-properties fo:text-align="center" fo:margin-left="0.1166in">
        <style:tab-stops>
          <style:tab-stop style:type="left" style:position="0in"/>
          <style:tab-stop style:type="right" style:position="6.1006in"/>
        </style:tab-stops>
      </style:paragraph-properties>
      <style:text-properties style:font-name="Arial"/>
    </style:style>
    <style:style style:name="P4" style:parent-style-name="Normal" style:family="paragraph">
      <style:paragraph-properties fo:text-align="center" fo:margin-left="0.1166in">
        <style:tab-stops>
          <style:tab-stop style:type="left" style:position="0in"/>
          <style:tab-stop style:type="right" style:position="6.1006in"/>
        </style:tab-stops>
      </style:paragraph-properties>
      <style:text-properties style:font-name="Arial"/>
    </style:style>
    <style:style style:name="P5" style:parent-style-name="Normal" style:family="paragraph">
      <style:paragraph-properties fo:text-align="center" fo:margin-left="0.1166in">
        <style:tab-stops>
          <style:tab-stop style:type="left" style:position="0in"/>
          <style:tab-stop style:type="right" style:position="6.1006in"/>
        </style:tab-stops>
      </style:paragraph-properties>
      <style:text-properties style:font-name="Arial"/>
    </style:style>
    <style:style style:name="P6" style:parent-style-name="Normal" style:family="paragraph">
      <style:paragraph-properties fo:text-align="center" fo:margin-left="0.1166in">
        <style:tab-stops>
          <style:tab-stop style:type="left" style:position="0in"/>
          <style:tab-stop style:type="right" style:position="6.1006in"/>
        </style:tab-stops>
      </style:paragraph-properties>
      <style:text-properties style:font-name="Arial"/>
    </style:style>
    <style:style style:name="P7" style:parent-style-name="Normal" style:family="paragraph">
      <style:paragraph-properties fo:text-align="justify" style:line-height-at-least="0.25in" fo:text-indent="0.5062in">
        <style:tab-stops>
          <style:tab-stop style:type="left" style:position="0.5062in"/>
          <style:tab-stop style:type="right" style:position="6.2173in"/>
        </style:tab-stops>
      </style:paragraph-properties>
    </style:style>
    <style:style style:name="P8" style:parent-style-name="Normal" style:family="paragraph">
      <style:paragraph-properties fo:text-align="justify" fo:margin-left="-0.0986in">
        <style:tab-stops>
          <style:tab-stop style:type="left" style:position="0.0986in"/>
          <style:tab-stop style:type="right" style:position="6.3159in"/>
        </style:tab-stops>
      </style:paragraph-properties>
    </style:style>
    <style:style style:name="P9" style:parent-style-name="Normal" style:family="paragraph">
      <style:paragraph-properties fo:text-align="justify" style:line-height-at-least="0.25in" fo:text-indent="0.493in">
        <style:tab-stops>
          <style:tab-stop style:type="left" style:position="0.493in"/>
          <style:tab-stop style:type="right" style:position="6.2173in"/>
        </style:tab-stops>
      </style:paragraph-properties>
    </style:style>
    <style:style style:name="P10" style:parent-style-name="Normal" style:family="paragraph">
      <style:paragraph-properties fo:text-align="justify" style:line-height-at-least="0.25in" fo:text-indent="0.5062in">
        <style:tab-stops>
          <style:tab-stop style:type="left" style:position="0.5062in"/>
          <style:tab-stop style:type="right" style:position="6.2173in"/>
        </style:tab-stops>
      </style:paragraph-properties>
    </style:style>
    <style:style style:name="P11" style:parent-style-name="Normal" style:family="paragraph">
      <style:paragraph-properties fo:text-align="justify" style:line-height-at-least="0.25in" fo:text-indent="0.5194in">
        <style:tab-stops>
          <style:tab-stop style:type="left" style:position="0.5194in"/>
          <style:tab-stop style:type="right" style:position="6.2173in"/>
        </style:tab-stops>
      </style:paragraph-properties>
    </style:style>
  </office:automatic-styles>
  <office:body>
    <office:text text:use-soft-page-breaks="true">
      <text:p text:style-name="P1">LIETUVOS RESPUBLIKOS SEIMO</text:p>
      <text:p text:style-name="P2">REZOLIUCIJA</text:p>
      <text:p text:style-name="P3"/>
      <text:p text:style-name="P4">2000 m. spalio 18 d.</text:p>
      <text:p text:style-name="P5">Nr.</text:p>
      <text:p text:style-name="P6"/>
      <text:p text:style-name="P7">Lietuvos Respublikos Seimas aukštai vertina sėkmingai š.m. spalio mėnesio 3-6 dienomis vykusį Tarptautinį Vilniaus forumą apie Holokausto metu pagrobtas žydų kultūros vertybes. Į šį Forumą<text:s/>deleguoti oficialūs 37-ių šalių atstovai vienbalsiai priėmė istorinę reikšmę turinčią Deklaraciją,. Ši Deklaracija yra tolygi analogiškų Londono, Vašingtono ir Stokholmo pasaulinių konferencijų dokumentams. Be to, tai buvo paskutinis pasaulinis forumas, skirtas Holokaustui XX amžiuje.</text:p>
      <text:p text:style-name="Normal"/>
      <text:p text:style-name="P8"><text:tab/><text:tab/><text:s text:c="6"/>Šį forumą pagal Lietuvos Respublikos Vyriausybės nutarimą paruošė Lietuvos <text:s text:c="3"/>Respublikos Prezidento įkurta tarptautinė komisija Nacių ir sovietą okupacinių režimų nusikaltimams tirti bei Europos Tarybos Europos išskaidytų tautinių mažumų institutas Vilniuje.</text:p>
      <text:p text:style-name="P9">Lietuvos Respublikos Seimas kviečia Europos Tarybos vadovybę bei Forume dalyvavusias šalis šios konferencijos nutarimų įgyvendinimą patikėti jį rengusiam Europos išskaidytų tautinių mažumų institutui.</text:p>
      <text:p text:style-name="P10">Vienas iš<text:s/>svarbių įvykių, lydėjusių Forumą, buvo š.m. rugsėjo 19 d. priimtas Lietuvos Respublikos Seimo nutarimas dėl Vilniaus istorinio Geto būdingų fragmento atkūrimo. Todėl Lietuvos Respublikos Seimas kreipiasi į Forume dalyvavusias šalis, į Pasaulio žydų visuomenę, tarptautinius fondus, kviesdamas įsijungti į šį labai reikšmingą Europos paveldui ir humanitariniam švietimui projektą. Lietuvos Respublikos Seimas siūlo Lietuvos žydų kultūros palikimo paramos fondui, atsižvelgiant į laukiamą tarptautinę paramą, skelbti pasaulinį konkursą šio projekto įgyvendinimui.</text:p>
      <text:p text:style-name="P11">Kitas reikšmingas, su forumu susijęs įvykis buvo š.m. spalio 3 d. priimtas įstatymas dėl torų perdavimo žydų religinėms bendruomenėms ar bendrijoms. Todėl Lietuvos Respublikos Seimas kreipiasi į Lietuvos žydų kultūros palikimo paramos fondą ir kitas organizacijas, prašydamas juos padėti įgyvendinti šį įstatymą.</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dc:description>_x000d_Dokumentas koreguotas UAB Fotonija 'Korektoriumi' v. 1.0 2000.10.18 10:59:38</dc:description>
    <meta:initial-creator>raeitu</meta:initial-creator>
    <dc:creator>adlibuser</dc:creator>
    <meta:creation-date>2017-04-21T08:20:00Z</meta:creation-date>
    <dc:date>2017-04-21T08:20:00Z</dc:date>
    <meta:template xlink:href="Normal.dotm" xlink:type="simple"/>
    <meta:editing-cycles>2</meta:editing-cycles>
    <meta:editing-duration>PT0S</meta:editing-duration>
    <meta:document-statistic meta:page-count="1" meta:paragraph-count="21" meta:word-count="275" meta:character-count="1881" meta:row-count="85" meta:non-whitespace-character-count="1627"/>
  </office:meta>
</office:document-meta>
</file>