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in"/>
    </style:style>
    <style:style style:name="P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text-properties fo:font-weight="bold" style:font-weight-asian="bold"/>
    </style:style>
    <style:style style:name="P9" style:parent-style-name="Normal" style:family="paragraph">
      <style:paragraph-properties fo:text-indent="0.5in"/>
    </style:style>
    <style:style style:name="T10" style:parent-style-name="DefaultParagraphFont" style:family="text">
      <style:text-properties style:font-name-asian="Arial Unicode MS" fo:font-weight="bold" style:font-weight-asian="bold"/>
    </style:style>
    <style:style style:name="T11" style:parent-style-name="DefaultParagraphFont" style:family="text">
      <style:text-properties style:font-name-asian="Arial Unicode MS" fo:font-weight="bold" style:font-weight-asian="bold"/>
    </style:style>
    <style:style style:name="T12" style:parent-style-name="DefaultParagraphFont" style:family="text">
      <style:text-properties style:font-name-asian="Arial Unicode MS" fo:font-weight="bold" style:font-weight-asian="bold"/>
    </style:style>
    <style:style style:name="P1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weight="bold" style:font-weight-asian="bold"/>
    </style:style>
    <style:style style:name="P14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9972in"/>
          <style:tab-stop style:type="left" style:position="7.0833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style:font-name-asian="Arial Unicode MS"/>
    </style:style>
    <style:style style:name="P16" style:parent-style-name="Normal" style:family="paragraph">
      <style:paragraph-properties fo:text-align="justify" fo:line-height="150%" fo:text-indent="0.6291in"/>
    </style:style>
    <style:style style:name="P17" style:parent-style-name="Normal" style:family="paragraph">
      <style:paragraph-properties fo:text-align="justify" fo:line-height="150%" fo:text-indent="0.5in"/>
    </style:style>
    <style:style style:name="P18" style:parent-style-name="Normal" style:family="paragraph">
      <style:paragraph-properties fo:text-align="justify" fo:line-height="150%" fo:text-indent="0.5in"/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name-asian="Arial Unicode MS"/>
    </style:style>
    <style:style style:name="P3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5" style:parent-style-name="Normal" style:family="paragraph">
      <style:paragraph-properties fo:text-indent="0.079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/>
    </style:style>
  </office:automatic-styles>
  <office:body>
    <office:text text:use-soft-page-breaks="true">
      <text:p text:style-name="P1">Projektas</text:p>
      <text:p text:style-name="Normal"/>
      <text:p text:style-name="Normal"/>
      <text:p text:style-name="P2">Lietuvos Respublikos<text:s/></text:p>
      <text:p text:style-name="P3">Vyriausybės įstatymo 29 straipsnio pakeitimo</text:p>
      <text:p text:style-name="P4"><text:span text:style-name="T5">Įstatymas</text:span></text:p>
      <text:p text:style-name="P6"/>
      <text:p text:style-name="P7">(Žin. 1994, Nr. 43-772; 1998, Nr. 41-1131)</text:p>
      <text:p text:style-name="P8"/>
      <text:p text:style-name="P9"><text:span text:style-name="T10">1</text:span><text:span text:style-name="T11"><text:s/>straipsnis.<text:s/></text:span><text:span text:style-name="T12">29 straipsnio 1 dalies pakeitimas</text:span></text:p>
      <text:p text:style-name="P13"/>
      <text:p text:style-name="P14"><text:span text:style-name="T15">29 straipsnio 1 dalies 13 punktą pripažinti netekusiu galios, šio straipsnio 1 dalies 13 ir 14 punktus laikyti atitinkamai 12 ir 13 punktais ir šią dalį išdėstyti taip:<text:s/></text:span></text:p>
      <text:p text:style-name="P16">„1. Lietuvos Respublikoje yra šios ministerijos:</text:p>
      <text:p text:style-name="P17">1) Aplinkos ministerija;</text:p>
      <text:p text:style-name="P18">2) Finansų ministerija;</text:p>
      <text:p text:style-name="P19">3) Krašto apsaugos ministerija;</text:p>
      <text:p text:style-name="P20">4) Kultūros ministerija;</text:p>
      <text:p text:style-name="P21">5) Socialinės apsaugos ir darbo ministerija;</text:p>
      <text:p text:style-name="P22">6) Susisiekimo ministerija;</text:p>
      <text:p text:style-name="P23">7) Sveikatos apsaugos ministerija;</text:p>
      <text:p text:style-name="P24">8) Švietimo ir mokslo ministerija;</text:p>
      <text:p text:style-name="P25">9)<text:s/>Teisingumo ministerija;</text:p>
      <text:p text:style-name="P26">10) Ūkio ministerija;</text:p>
      <text:p text:style-name="P27">11) Užsienio reikalų ministerija;</text:p>
      <text:p text:style-name="P28">12) Vidaus reikalų ministerija;</text:p>
      <text:p text:style-name="P29">13) Žemės ūkio ministerija."</text:p>
      <text:p text:style-name="P30"/>
      <text:p text:style-name="P31"/>
      <text:p text:style-name="P32"><text:span text:style-name="T33">Skelbiu šį Lietuvos Respublikos Seimo priimtą įstatymą. </text:span></text:p>
      <text:p text:style-name="P34"/>
      <text:p text:style-name="P35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Bieksiene</meta:initial-creator>
    <dc:creator>adlibuser</dc:creator>
    <meta:creation-date>2017-04-21T08:13:00Z</meta:creation-date>
    <dc:date>2017-04-21T08:13:00Z</dc:date>
    <meta:print-date>2000-10-06T11:57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25" meta:character-count="922" meta:row-count="82" meta:non-whitespace-character-count="825"/>
  </office:meta>
</office:document-meta>
</file>