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5in">
        <style:tab-stops/>
      </style:paragraph-properties>
    </style:style>
    <style:style style:name="P2" style:parent-style-name="Normal" style:family="paragraph">
      <style:paragraph-properties fo:text-align="end"/>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43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end"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margin-left="0.5in" fo:text-indent="0.5in">
        <style:tab-stops/>
      </style:paragraph-properties>
      <style:text-properties fo:font-weight="bold" style:font-weight-asian="bold"/>
    </style:style>
    <style:style style:name="P81" style:parent-style-name="Normal" style:family="paragraph">
      <style:paragraph-properties fo:margin-left="0.5in" fo:text-indent="0.5in">
        <style:tab-stops/>
      </style:paragraph-properties>
    </style:style>
    <style:style style:name="P82" style:parent-style-name="Normal" style:family="paragraph">
      <style:paragraph-properties fo:text-align="justify" fo:text-indent="0.5in"/>
    </style:style>
  </office:automatic-styles>
  <office:body>
    <office:text text:use-soft-page-breaks="true">
      <text:p text:style-name="P1">Projektas P-2950(2)</text:p>
      <text:p text:style-name="P2"/>
      <text:p text:style-name="P3"/>
      <text:p text:style-name="P4"/>
      <text:p text:style-name="P5">LIETUVOS RESPUBLIKOS<text:s/></text:p>
      <text:p text:style-name="P6">APSKRITIES VALDYMO ĮSTATYMO<text:s/></text:p>
      <text:p text:style-name="P7">5, 10, 12, 13, 16, 17, 19, 20 STRAIPSNIŲ<text:s/></text:p>
      <text:p text:style-name="P8">PAKEITIMO IR PAPILDYMO<text:s/></text:p>
      <text:p text:style-name="P9">ĮSTATYMAS</text:p>
      <text:p text:style-name="P10"/>
      <text:p text:style-name="P11">2000 <text:s/>m. <text:s text:c="16"/>d. <text:s text:c="2"/>Nr.<text:s/></text:p>
      <text:p text:style-name="P12">Vilnius</text:p>
      <text:p text:style-name="P13"/>
      <text:p text:style-name="P14">(Žin., <text:s/>1994, Nr.<text:a xlink:href="https://www.e-tar.lt/portal/legalAct.html?documentId=TAIS.15139" office:target-frame-name="_blank" xlink:show="new"><text:span text:style-name="T15">101-2015</text:span></text:a>; <text:s/>1996, Nr.<text:a xlink:href="https://www.e-tar.lt/portal/legalAct.html?documentId=TAIS.26562" office:target-frame-name="_blank" xlink:show="new"><text:span text:style-name="T16">35-876</text:span></text:a>, Nr.<text:a xlink:href="https://www.e-tar.lt/portal/legalAct.html?documentId=TAIS.34165" office:target-frame-name="_blank" xlink:show="new"><text:span text:style-name="T17">126-2938</text:span></text:a>;<text:s/></text:p>
      <text:p text:style-name="P18">1997, Nr.62-1466, Nr.97-2444; <text:s/>1998, Nr.96-2655;</text:p>
      <text:p text:style-name="P19">1999, Nr.30-854, Nr.50-1602; <text:s/>2000, Nr.42-1190)</text:p>
      <text:p text:style-name="Normal"/>
      <text:p text:style-name="Normal"/>
      <text:p text:style-name="P20"><text:span text:style-name="T21">1</text:span><text:span text:style-name="T22"><text:s/>straipsnis. <text:s/></text:span><text:span text:style-name="T23">5 straipsnio pakeitimas<text:s/></text:span></text:p>
      <text:p text:style-name="P24">5 straipsnio 1 punkte po žodžio “politika” įrašyti žodžius “regioninės<text:s/>plėtros” ir šį punktą išdėstyti taip:<text:s/></text:p>
      <text:p text:style-name="P25">“1)<text:span text:style-name="T26"><text:s/></text:span>įgyvendinti valstybės politiką regioninės plėtros, socialinio aprūpinimo, švietimo, kultūros, sveikatos priežiūros, teritorijos planavimo, paminklotvarkos, žemės naudojimo ir apsaugos bei žemės ūkio, aplinkos apsaugos ir kitose srityse, vykdyti apskrityje valstybines ir tarpregionines programas;”</text:p>
      <text:p text:style-name="P27"/>
      <text:p text:style-name="P28"><text:span text:style-name="T29">2</text:span><text:span text:style-name="T30"><text:s/>straipsnis.<text:s/></text:span><text:span text:style-name="T31">10 straipsnio 4 punkto papildymas</text:span></text:p>
      <text:p text:style-name="P32">10 straipsnio 4 punktą papildyti žodžiais: “vykdo kaimo plėtros programas, remiamas valstybės paramos bei Specialiosios žemės ūkiui ir kaimo plėtros programos lėšomis;” <text:s/>ir šį punktą išdėstyti taip:</text:p>
      <text:p text:style-name="P33">“4) koordinuoja žemės ūkio klausimus, skirsto žemės ūkio produkcijos valstybinio supirkimo kvotas, vykdo kaimo plėtros programas, remiamas valstybės paramos bei Specialiosios žemės ūkiui ir kaimo plėtros programos lėšomis;”</text:p>
      <text:p text:style-name="P34"/>
      <text:p text:style-name="P35"><text:span text:style-name="T36">3</text:span><text:span text:style-name="T37"><text:s/>straipsnis.<text:s/></text:span><text:span text:style-name="T38">12 straipsnio pakeitimas ir papildymas</text:span></text:p>
      <text:p text:style-name="P39">1. 12 straipsnio 1 dalies 1 punkte vietoje žodžių “tik teismui” įrašyti žodžius “įstatymų nustatyta tvarka” <text:s/>ir šį punktą išdėstyti taip:</text:p>
      <text:p text:style-name="P40">“1) nagrinėja fizinių bei juridinių asmenų pareiškimus bei prašymus ir priima dėl jų sprendimus. Viršininko sprendimai gali būti apskųsti įstatymų nustatyta tvarka;”</text:p>
      <text:p text:style-name="P41">2. 12 straipsnio 1 dalies 3 punktą pripažinti netekusiu galios, 4, 5, 6, 7, 8, 9, 10 punktus laikyti 3, 4, 5, 6, 7, 8, 9 punktais.</text:p>
      <text:p text:style-name="P42">3. 12 straipsnio 1 dalį papildyti nauju 10 punktu:</text:p>
      <text:p text:style-name="P43">“11)<text:s/>Regioninės plėtros įstatymo nustatyta tvarka vykdo regionų plėtros institucijos funkcijas.”</text:p>
      <text:p text:style-name="P44"><text:span text:style-name="T45">4</text:span><text:span text:style-name="T46"><text:s/>straipsnis.<text:s/></text:span><text:span text:style-name="T47">13 straipsnio 5 punkto pripažinimas netekusiu galios<text:s/></text:span></text:p>
      <text:p text:style-name="P48">13 straipsnio 5 punktą pripažinti netekusiu galios, 6, 7, 8, 9, 10, 11 ir 12 punktus<text:s/>laikyti 5, 6, 7, 8, 9, 10 ir 11 punktais.</text:p>
      <text:p text:style-name="P49"/>
      <text:p text:style-name="P50"><text:span text:style-name="T51">5</text:span><text:span text:style-name="T52"><text:s/>straipsnis.<text:s/></text:span><text:span text:style-name="T53">16 straipsnio 3 dalies pripažinimas netekusia galios<text:s/></text:span></text:p>
      <text:p text:style-name="P54">16 straipsnio 3 dalį pripažinti netekusia galios.</text:p>
      <text:p text:style-name="P55"/>
      <text:p text:style-name="P56"><text:span text:style-name="T57">6</text:span><text:span text:style-name="T58"><text:s/>straipsnis.<text:s/></text:span><text:span text:style-name="T59">17 straipsnio pakeitimas</text:span></text:p>
      <text:p text:style-name="P60">Pakeisti 17 straipsnį ir išdėstyti jį<text:s/>taip:</text:p>
      <text:p text:style-name="P61">“17<text:s/>straipsnis. Regiono plėtros taryba</text:p>
      <text:p text:style-name="P62">Apskrities viršininkas inicijuoja regiono plėtros tarybos sudarymą. <text:s/>Regiono plėtros tarybos sudarymo tvarką bei funkcijas nustato Regioninės plėtros įstatymas.”</text:p>
      <text:p text:style-name="P63"/>
      <text:p text:style-name="P64"><text:span text:style-name="T65">7</text:span><text:span text:style-name="T66"><text:s/>straipsnis.<text:s/></text:span><text:span text:style-name="T67">19 straipsnio pakeit</text:span><text:span text:style-name="T68">imas</text:span></text:p>
      <text:p text:style-name="P69">Pakeisti 19 straipsnio 5 punktą ir šį punktą išdėstyti taip:</text:p>
      <text:p text:style-name="P70">“5) šaukia regionų plėtros tarybos pirmąjį posėdį ir vadovauja tarybos darbui, kol taryba išsirenka pirmininką ir patvirtina savo nuostatus;”</text:p>
      <text:p text:style-name="P71"/>
      <text:p text:style-name="P72"><text:span text:style-name="T73">8</text:span><text:span text:style-name="T74"><text:s/>straipsnis.<text:s/></text:span><text:span text:style-name="T75">20 straipsnio pakei</text:span><text:span text:style-name="T76">timas <text:s/>ir papildymas</text:span></text:p>
      <text:p text:style-name="P77">1. 20 straipsnio 2 dalį pripažinti netekusia galios.<text:s/></text:p>
      <text:p text:style-name="P78">2. Pakeisti 20 straipsnio 3 dalį ir ją išdėstyti taip:</text:p>
      <text:p text:style-name="P79">“Apskrities viršininko įsakymai ir kiti teisės aktai gali būti <text:s/>naikinami įstatymų nustatyta tvarka.”</text:p>
      <text:p text:style-name="P80"/>
      <text:p text:style-name="P81"/>
      <text:p text:style-name="P82">Skelbiu šį Lietuvos Respublikos Seimo priimtą įstatymą. <text:s/></text:p>
      <text:p text:style-name="Normal"/>
      <text:p text:style-name="Normal">RESPUBLIKOS PREZIDENTAS</text:p>
      <text:p text:style-name="Normal"/>
      <text:p text:style-name="Normal">Teikia<text:s/></text:p>
      <text:p text:style-name="Normal">Valstybės valdymo ir savivaldybių<text:s/></text:p>
      <text:p text:style-name="Normal">komiteto pirmininkas L. Sabu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2950(2)</dc:title>
    <dc:description/>
    <meta:initial-creator>brklep</meta:initial-creator>
    <dc:creator>adlibuser</dc:creator>
    <meta:creation-date>2017-04-21T08:13:00Z</meta:creation-date>
    <dc:date>2017-04-21T08:13:00Z</dc:date>
    <meta:print-date>2000-10-17T07:51:00Z</meta:print-date>
    <meta:template xlink:href="Normal.dotm" xlink:type="simple"/>
    <meta:editing-cycles>2</meta:editing-cycles>
    <meta:editing-duration>PT0S</meta:editing-duration>
    <meta:document-statistic meta:page-count="2" meta:paragraph-count="56" meta:word-count="491" meta:character-count="3511" meta:row-count="170" meta:non-whitespace-character-count="3076"/>
  </office:meta>
</office:document-meta>
</file>