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043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margin-left="-0.2958in" fo:text-indent="0.2958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text-indent="1.4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" style:parent-style-name="DefaultParagraphFont" style:family="text">
      <style:text-properties style:text-position="super 62.5%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3" style:parent-style-name="Normal" style:family="paragraph">
      <style:paragraph-properties fo:text-indent="0.04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Normal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style="italic" style:font-style-asian="italic"/>
    </style:style>
    <style:style style:name="P46" style:parent-style-name="Normal" style:family="paragraph">
      <style:paragraph-properties fo:keep-with-next="always"/>
    </style:style>
  </office:automatic-styles>
  <office:body>
    <office:text text:use-soft-page-breaks="true">
      <text:p text:style-name="P1"><text:span text:style-name="T2">Projektas P-2931(2)</text:span></text:p>
      <text:p text:style-name="Normal"/>
      <text:p text:style-name="Normal"/>
      <text:p text:style-name="P3">LIETUVOS RESPUBLIKOS</text:p>
      <text:p text:style-name="P4">SEIMO NARIŲ DARBO SĄLYGŲ ĮSTATYMO 5, 15, IR 16 STRAIPSNIŲ PAKEITIMO<text:s/></text:p>
      <text:p text:style-name="P5">ĮSTATYMAS</text:p>
      <text:p text:style-name="P6"/>
      <text:p text:style-name="P7">2000 m. <text:s text:c="17"/>d. Nr.</text:p>
      <text:p text:style-name="P8">Vilnius</text:p>
      <text:p text:style-name="P9"/>
      <text:p text:style-name="P10">(Žin., 1996, Nr.<text:a xlink:href="https://www.e-tar.lt/portal/legalAct.html?documentId=TAIS.29892" office:target-frame-name="_blank" xlink:show="new"><text:span text:style-name="T11">71-1710</text:span></text:a>; 1999, Nr.<text:s/><text:a xlink:href="https://www.e-tar.lt/portal/legalAct.html?documentId=TAIS.91384" office:target-frame-name="_blank" xlink:show="new"><text:span text:style-name="T12">104-2974</text:span></text:a>; 1999, Nr.<text:a xlink:href="https://www.e-tar.lt/portal/legalAct.html?documentId=TAIS.92861" office:target-frame-name="_blank" xlink:show="new"><text:span text:style-name="T13">109-3175</text:span></text:a>)</text:p>
      <text:p text:style-name="P14"/>
      <text:p text:style-name="P15"><text:span text:style-name="T16">1</text:span><text:span text:style-name="T17"><text:s/>straipsnis.<text:s/></text:span><text:span text:style-name="T18">5 straipsnio 2 dalies 2 punkto pakeitimas</text:span></text:p>
      <text:p text:style-name="P19">5 straipsnio 2 dalies 2 punkte vietoj skaičiaus ir santrumpos “0,15 VDU” įrašyti žodžius “paskutinio paskelbto šalies ūkio vidutinio mėnesinio darbo užmokesčio (toliau - VMDU) 0,15 dydžio” ir šį punktą išdėstyti taip:</text:p>
      <text:p text:style-name="P20">“2) vienmandatėje rinkimų apygardoje išrinktam Seimo nariui ir jo padėjėjui - nuolatiniam naudojimui Seimo nario pasirinktoje rinkimų apygardos savivaldybėje (savivaldybėse) Seimo<text:s/>nario įgaliojimų laikui ne mažesnę kaip 12 m<text:span text:style-name="T21">2</text:span><text:s/>sanitarijos ir higienos reikalavimus atitinkančią patalpą su baldais ir telefonu. Už naudojimąsi telefonu neviršijant paskutinio paskelbto šalies ūkio vidutinio mėnesinio darbo užmokesčio (toliau - VMDU) 0,15 dydžio per mėnesį pagal pateiktą sąskaitą moka Seimo kanceliarija. Limitą viršijančią sumą sumoka Seimo narys.”<text:s/></text:p>
      <text:p text:style-name="P22"/>
      <text:p text:style-name="P23"><text:span text:style-name="T24">2</text:span><text:span text:style-name="T25"><text:s/>straipsnis.<text:s/></text:span><text:span text:style-name="T26">15 straipsnio pakeitimas</text:span></text:p>
      <text:p text:style-name="P27">15 straipsnyje vietoj santrumpos “VDU” įrašyti santrumpą “VMDU” ir visą straipsnį išdėstyti<text:s/>taip:</text:p>
      <text:p text:style-name="P28">“<text:span text:style-name="T29">15</text:span><text:span text:style-name="T30"><text:s/>straipsnis.<text:s/></text:span><text:span text:style-name="T31">Seimo Pirmininko fondas<text:s/></text:span></text:p>
      <text:p text:style-name="Normal">Reprezentacijos šalyje ir užsienyje bei kitoms išlaidoms finansuoti sudaromas Seimo Pirmininko fondas, kuriam kiekvieną mėnesį skiriama 12 VMDU dydžio lėšų suma. Pusė Seimo Pirmininko fondo lėšų naudojama<text:s/>neatsiskaitytinai.”</text:p>
      <text:p text:style-name="P32"/>
      <text:p text:style-name="P33"><text:span text:style-name="T34">3</text:span><text:span text:style-name="T35"><text:s/>straipsnis.<text:s/></text:span><text:span text:style-name="T36">16 straipsnio 1, 2 ir 5 dalių pakeitimas</text:span></text:p>
      <text:p text:style-name="P37">16 straipsnio 1, 2 ir 5 dalyse vietoj santrumpos “VDU” įrašyti santrumpą “VMDU” ir šias dalis <text:s/>išdėstyti taip:</text:p>
      <text:p text:style-name="P38">“1. Kanceliarijos, pašto, telefono, telegrafo, transporto ir kitoms su parlamentine veikla susijusioms išlaidoms Seimo nariui kas mėnesį skiriama 1 VMDU dydžio papildomų lėšų.<text:s/></text:p>
      <text:p text:style-name="P39">2. Seimo nariui, kuris atsisako teisės naudotis tarnybiniu automobiliu be vairuotojo, kas mėnesį skiriama 0,8 VMDU dydžio papildomų lėšų transporto išlaidoms kompensuoti.</text:p>
      <text:p text:style-name="P40">5. Frakcijos veiklai metams skiriama 1 VMDU dydžio suma bei papildoma suma, atsižvelgiant į frakcijos dydį ir skaičiuojant po 0,2 VMDU kiekvienam frakcijos nariui. Jeigu frakcijos dydis kinta, jai skiriamos lėšos tikslinamos kiekvieną mėnesį. Šios lėšos naudojamos<text:s/></text:p>
      <text:p text:style-name="P41">įstatymų rengimo ir ekspertizės išlaidoms, reprezentacijai, pašto, telefono ir kitoms frakcijos darbo reikmėms apmokėti.”</text:p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0826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9.28 15:58:29_x000d_Dokumentas koreguotas UAB Fotonija 'Korektoriumi' v. 1.0 2000.09.28 16:23:28_x000d_Dokumentas koreguotas UAB Fotonija 'Korektoriumi' v. 1.0 2000.10.16 15:42:10</dc:description>
    <meta:initial-creator>raeitu</meta:initial-creator>
    <dc:creator>adlibuser</dc:creator>
    <meta:creation-date>2017-04-21T05:51:00Z</meta:creation-date>
    <dc:date>2017-04-21T05:51:00Z</dc:date>
    <meta:template xlink:href="Normal.dotm" xlink:type="simple"/>
    <meta:editing-cycles>2</meta:editing-cycles>
    <meta:editing-duration>PT0S</meta:editing-duration>
    <meta:document-statistic meta:page-count="1" meta:paragraph-count="19" meta:word-count="370" meta:character-count="2739" meta:row-count="49" meta:non-whitespace-character-count="2388"/>
  </office:meta>
</office:document-meta>
</file>