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paragraph-properties fo:text-align="center" fo:text-indent="4.3055in"/>
      <style:text-properties fo:font-weight="bold" style:font-weight-asian="bold"/>
    </style:style>
    <style:style style:name="P4" style:parent-style-name="Normal" style:family="paragraph">
      <style:paragraph-properties fo:text-indent="4.0902in"/>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text-properties fo:font-style="italic" style:font-style-asian="italic"/>
    </style:style>
    <style:style style:name="P30" style:parent-style-name="Normal" style:family="paragraph">
      <style:paragraph-properties fo:text-align="justify"/>
      <style:text-properties fo:font-style="italic" style:font-style-asian="italic"/>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office:automatic-styles>
  <office:body>
    <office:text text:use-soft-page-breaks="true">
      <text:p text:style-name="P1"/>
      <text:p text:style-name="P2"/>
      <text:p text:style-name="P3">Projektas–priėmimui</text:p>
      <text:p text:style-name="P4"/>
      <text:p text:style-name="P5"/>
      <text:p text:style-name="P6"/>
      <text:p text:style-name="P7">LIETUVOS RESPUBLIKOS KELIŲ FONDO ĮSTATYMO<text:s/></text:p>
      <text:p text:style-name="P8">8 STRAIPSNIO <text:s text:c="2"/>PAKEITIMO <text:s/></text:p>
      <text:p text:style-name="P9">ĮSTATYMAS</text:p>
      <text:p text:style-name="P10"/>
      <text:p text:style-name="P11">2000 m. <text:s text:c="18"/>d. Nr.</text:p>
      <text:p text:style-name="P12">Vilnius</text:p>
      <text:p text:style-name="P13">(Žin., 1995, Nr.<text:s/><text:a xlink:href="https://www.e-tar.lt/portal/legalAct.html?documentId=TAIS.15198" office:target-frame-name="_blank" xlink:show="new"><text:span text:style-name="T14">12-259</text:span></text:a>; 1997, Nr.<text:s/><text:a xlink:href="https://www.e-tar.lt/portal/legalAct.html?documentId=TAIS.46789" office:target-frame-name="_blank" xlink:show="new"><text:span text:style-name="T15">109-2756</text:span></text:a>)</text:p>
      <text:p text:style-name="P16"/>
      <text:p text:style-name="P17"/>
      <text:p text:style-name="P18"><text:span text:style-name="T19">1</text:span><text:span text:style-name="T20"><text:s/>straipsnis. <text:s/></text:span><text:span text:style-name="T21">8 straipsnio 1 dalies pakeitimas<text:s/></text:span></text:p>
      <text:p text:style-name="P22">8 straipsnio 1 dalį ir ją išdėstyti taip:</text:p>
      <text:p text:style-name="P23">"Kelių fondo lėšos naudojamos automobilių keliams tiesti, modernizuoti, taisyti, įrengti, prižiūrėti, bevariklio transporto infrastruktūrai ir saugaus eismo užtikrinimo programoms bei kitoms transporto infrastruktūros plėtros programoms finansuoti. Kelių fondo lėšas Lietuvos Respublikos Vyriausybės įgaliota institucija naudoja pagal Vyriausybės patvirtintą metinę sąmatą. Metinėse sąmatose gali būti numatytas iki 5 procentų Kelių fondo lėšų rezervas kitoms valstybės reikmėms kelių srityje finansuoti, <text:s/>tarp jų keltų tarp Neringos ir Klaipėdos miestų funkcionavimui užtikrinti."</text:p>
      <text:p text:style-name="P24"/>
      <text:p text:style-name="P25"/>
      <text:p text:style-name="P26"/>
      <text:p text:style-name="P27"><text:span text:style-name="T28">Skelbiu šį Lietuvos Respublikos Seimo priimtą įstatymą.</text:span></text:p>
      <text:p text:style-name="P29"/>
      <text:p text:style-name="P30"/>
      <text:p text:style-name="P31">LIETUVOS RESPUBLIKOS PREZIDENTAS</text:p>
      <text:p text:style-name="P32"/>
      <text:p text:style-name="P33"/>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priėmimui</dc:title>
    <dc:description>_x000d_Dokumentas koreguotas UAB Fotonija 'Korektoriumi' v. 1.0 2000.08.23 09:29:15_x000d_Dokumentas koreguotas UAB Fotonija 'Korektoriumi' v. 1.0 2000.10.16 09:58:56</dc:description>
    <meta:initial-creator>Violeta Ceikauskaite</meta:initial-creator>
    <dc:creator>adlibuser</dc:creator>
    <meta:creation-date>2017-04-21T05:52:00Z</meta:creation-date>
    <dc:date>2017-04-21T05:52:00Z</dc:date>
    <meta:print-date>2000-10-16T07:05:00Z</meta:print-date>
    <meta:template xlink:href="Normal.dotm" xlink:type="simple"/>
    <meta:editing-cycles>2</meta:editing-cycles>
    <meta:editing-duration>PT0S</meta:editing-duration>
    <meta:document-statistic meta:page-count="1" meta:paragraph-count="24" meta:word-count="145" meta:character-count="1131" meta:row-count="32" meta:non-whitespace-character-count="1010"/>
  </office:meta>
</office:document-meta>
</file>