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size="14pt" style:font-size-asian="14pt"/>
    </style:style>
    <style:style style:name="P3" style:parent-style-name="Normal" style:family="paragraph">
      <style:paragraph-properties fo:text-align="end"/>
      <style:text-properties fo:font-size="14pt" style:font-size-asian="14pt"/>
    </style:style>
    <style:style style:name="P4" style:parent-style-name="Normal" style:family="paragraph">
      <style:paragraph-properties fo:text-align="center"/>
      <style:text-properties fo:font-size="14pt" style:font-size-asian="14pt"/>
    </style:style>
    <style:style style:name="P5" style:parent-style-name="Normal" style:family="paragraph">
      <style:paragraph-properties fo:text-align="center"/>
      <style:text-properties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fo:font-size="14pt" style:font-size-asian="14pt"/>
    </style:style>
    <style:style style:name="T14" style:parent-style-name="DefaultParagraphFont" style:family="text"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size="14pt" style:font-size-asian="14pt"/>
    </style:style>
    <style:style style:name="P17" style:parent-style-name="Normal" style:family="paragraph">
      <style:paragraph-properties fo:text-align="justify" fo:line-height="150%" fo:text-indent="0.5in"/>
      <style:text-properties fo:font-size="14pt" style:font-size-asian="14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name="Arial" fo:font-size="16pt" style:font-size-asian="16pt"/>
    </style:style>
    <style:style style:name="T20" style:parent-style-name="DefaultParagraphFont" style:family="text">
      <style:text-properties fo:font-size="14pt" style:font-size-asian="14pt"/>
    </style:style>
    <style:style style:name="T21" style:parent-style-name="DefaultParagraphFont" style:family="text">
      <style:text-properties fo:font-weight="bold" style:font-weight-asian="bold" fo:font-size="14pt" style:font-size-asian="14pt"/>
    </style:style>
    <style:style style:name="T22" style:parent-style-name="DefaultParagraphFont" style:family="text">
      <style:text-properties fo:font-size="14pt" style:font-size-asian="14pt"/>
    </style:style>
    <style:style style:name="T23" style:parent-style-name="DefaultParagraphFont" style:family="text">
      <style:text-properties fo:font-size="14pt" style:font-size-asian="14pt"/>
    </style:style>
    <style:style style:name="P24" style:parent-style-name="Normal" style:family="paragraph">
      <style:paragraph-properties fo:text-align="justify" fo:line-height="150%"/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line-height="150%"/>
    </style:style>
    <style:style style:name="T26" style:parent-style-name="DefaultParagraphFont" style:family="text">
      <style:text-properties fo:font-size="14pt" style:font-size-asian="14pt"/>
    </style:style>
    <style:style style:name="P27" style:parent-style-name="Normal" style:family="paragraph">
      <style:text-properties fo:font-size="14pt" style:font-size-asian="14pt"/>
    </style:style>
    <style:style style:name="P28" style:parent-style-name="Normal" style:family="paragraph">
      <style:paragraph-properties fo:line-height="150%"/>
      <style:text-properties fo:font-size="14pt" style:font-size-asian="14pt"/>
    </style:style>
    <style:style style:name="P29" style:parent-style-name="Normal" style:family="paragraph">
      <style:paragraph-properties fo:line-height="150%"/>
    </style:style>
    <style:style style:name="T30" style:parent-style-name="DefaultParagraphFont" style:family="text">
      <style:text-properties fo:font-size="14pt" style:font-size-asian="14pt"/>
    </style:style>
    <style:style style:name="T31" style:parent-style-name="DefaultParagraphFont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O <text:s text:c="2"/></text:p>
      <text:p text:style-name="P5"/>
      <text:p text:style-name="P6">R E Z O L I U C I J A</text:p>
      <text:p text:style-name="P7"/>
      <text:p text:style-name="P8">dėl Ryšių reguliavimo tarnybos įsteigimo</text:p>
      <text:p text:style-name="P9"/>
      <text:p text:style-name="P10"/>
      <text:p text:style-name="P11"/>
      <text:p text:style-name="P12"><text:span text:style-name="T13">Lietuvos Respublikos Seimas, pabrėždamas Lietuvos siekį tapti šiuolaikine informacine valstybe, <text:s/></text:span><text:span text:style-name="T14">konstatuoja,</text:span></text:p>
      <text:p text:style-name="P15"><text:span text:style-name="T16">kad 1998 m. rugpjūčio 1 d. įsigaliojo Lietuvos Respublikos telekomunikacijų įstatymas, kurio įgyvendinimas turėjo užtikrinti, kad nei telekomunikacijų operatoriai, nei vartotojai nebus diskriminuojami,<text:s/></text:span></text:p>
      <text:p text:style-name="P17">ir kad toks užtikrinimas ypatingai svarbus greit plečiantis interneto paslaugoms bei matant vieno dominuojančio operatoriaus monopolistinio įsiviešpatavimo šioje rinkoje grėsmę,</text:p>
      <text:p text:style-name="P18"><text:span text:style-name="T19">veiklos</text:span><text:span text:style-name="T20"><text:s/>todėl<text:s/></text:span><text:span text:style-name="T21">ragina<text:s/></text:span><text:span text:style-name="T22">Vyriausybę nedelsiant įkurti Lietuvos Respublikos telekomunikacijų įstatymo 5, 6, 7 ir 31 straipsniais numatyt</text:span><text:span text:style-name="T23">ą Ryšių reguliavimo tarnybą su visais įstatymo jai suteiktais teisiniais bei funkciniais įgaliojimais.</text:span></text:p>
      <text:p text:style-name="P24"/>
      <text:p text:style-name="P25"/>
      <text:p text:style-name="Normal"><text:span text:style-name="T26">Teikia:<text:s/></text:span></text:p>
      <text:p text:style-name="P27">Seimo Pirmininkas Vytautas Landsbergis</text:p>
      <text:p text:style-name="P28"/>
      <text:p text:style-name="P29"><text:span text:style-name="T30">2000 10 13</text:span><text:span text:style-name="T3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Kestutis Dirgela</meta:initial-creator>
    <dc:creator>adlibuser</dc:creator>
    <meta:creation-date>2017-04-21T08:01:00Z</meta:creation-date>
    <dc:date>2017-04-21T08:01:00Z</dc:date>
    <meta:print-date>2000-10-13T09:3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0" meta:character-count="893" meta:row-count="31" meta:non-whitespace-character-count="795"/>
  </office:meta>
</office:document-meta>
</file>