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text-transform="uppercase" fo:font-size="14pt" style:font-size-asian="14pt"/>
    </style:style>
    <style:style style:name="T11" style:parent-style-name="DefaultParagraphFont" style:family="text">
      <style:text-properties fo:font-size="14pt" style:font-size-asian="14pt"/>
    </style:style>
    <style:style style:name="P12" style:parent-style-name="Normal" style:family="paragraph">
      <style:paragraph-properties fo:text-align="justify"/>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text-transform="uppercase" fo:font-size="14pt" style:font-size-asian="14pt"/>
    </style:style>
    <style:style style:name="P15" style:parent-style-name="Normal" style:family="paragraph">
      <style:paragraph-properties fo:text-align="center"/>
      <style:text-properties fo:font-weight="bold" style:font-weight-asian="bold" fo:text-transform="uppercase" fo:font-size="14pt" style:font-size-asian="14pt"/>
    </style:style>
    <style:style style:name="P16" style:parent-style-name="Normal" style:family="paragraph">
      <style:paragraph-properties fo:text-align="center"/>
      <style:text-properties fo:text-transform="uppercase" fo:font-size="14pt" style:font-size-asian="14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center"/>
    </style:style>
    <style:style style:name="T22" style:parent-style-name="DefaultParagraphFont" style:family="text">
      <style:text-properties fo:font-size="14pt" style:font-size-asian="14pt"/>
    </style:style>
    <style:style style:name="T23" style:parent-style-name="DefaultParagraphFont" style:family="text">
      <style:text-properties fo:color="#0000FF" fo:font-size="14pt" style:font-size-asian="14pt" style:text-underline-type="single" style:text-underline-style="solid" style:text-underline-width="auto" style:text-underline-mode="continuous"/>
    </style:style>
    <style:style style:name="T24" style:parent-style-name="DefaultParagraphFont" style:family="text">
      <style:text-properties fo:font-size="14pt" style:font-size-asian="14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style:style>
    <style:style style:name="P54" style:parent-style-name="Normal" style:family="paragraph">
      <style:paragraph-properties fo:text-align="justify" fo:margin-right="0.0041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0041in" fo:text-indent="0.5in"/>
    </style:style>
    <style:style style:name="P59" style:parent-style-name="Normal" style:family="paragraph">
      <style:paragraph-properties fo:text-align="justify" fo:margin-right="0.0041in" fo:text-indent="0.5in"/>
    </style:style>
    <style:style style:name="P60" style:parent-style-name="Normal" style:family="paragraph">
      <style:paragraph-properties fo:text-align="justify" fo:margin-right="0.0041in" fo:text-indent="0.5in"/>
    </style:style>
    <style:style style:name="P61" style:parent-style-name="Normal" style:family="paragraph">
      <style:paragraph-properties fo:text-align="justify" fo:margin-right="0.0041in" fo:text-indent="0.5in"/>
    </style:style>
    <style:style style:name="P62" style:parent-style-name="Normal" style:family="paragraph">
      <style:paragraph-properties fo:text-align="justify" fo:margin-right="0.0041in" fo:text-indent="0.5in"/>
    </style:style>
    <style:style style:name="P63" style:parent-style-name="Normal" style:family="paragraph">
      <style:paragraph-properties fo:text-align="justify" fo:margin-right="0.0041in" fo:text-indent="0.5in"/>
    </style:style>
    <style:style style:name="P64" style:parent-style-name="Normal" style:family="paragraph">
      <style:paragraph-properties fo:text-align="justify" fo:margin-right="0.0041in" fo:text-indent="0.5in"/>
    </style:style>
    <style:style style:name="P65" style:parent-style-name="Normal" style:family="paragraph">
      <style:paragraph-properties fo:text-align="justify" fo:margin-right="0.0041in" fo:text-indent="0.5in"/>
    </style:style>
    <style:style style:name="P66" style:parent-style-name="Normal" style:family="paragraph">
      <style:paragraph-properties fo:text-align="justify" fo:margin-right="0.0041in"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margin-right="0.0041in" fo:text-indent="0.5in">
        <style:tab-stops>
          <style:tab-stop style:type="left" style:position="0in"/>
        </style:tab-stops>
      </style:paragraph-properties>
    </style:style>
    <style:style style:name="P76" style:parent-style-name="Normal" style:family="paragraph">
      <style:paragraph-properties fo:text-align="justify" fo:margin-right="0.0041in" fo:text-indent="0.5in">
        <style:tab-stops>
          <style:tab-stop style:type="left" style:position="0in"/>
        </style:tab-stops>
      </style:paragraph-properties>
    </style:style>
    <style:style style:name="P77" style:parent-style-name="Normal" style:family="paragraph">
      <style:paragraph-properties fo:text-align="justify" fo:margin-right="0.0041in" fo:text-indent="0.5in"/>
    </style:style>
    <style:style style:name="P78" style:parent-style-name="Normal" style:family="paragraph">
      <style:paragraph-properties fo:text-align="justify" fo:margin-right="0.0041in" fo:text-indent="0.5in">
        <style:tab-stops>
          <style:tab-stop style:type="left" style:position="0in"/>
        </style:tab-stops>
      </style:paragraph-properties>
    </style:style>
    <style:style style:name="P79" style:parent-style-name="Normal" style:family="paragraph">
      <style:paragraph-properties fo:text-align="justify" fo:margin-right="0.0041in" fo:text-indent="0.5in">
        <style:tab-stops>
          <style:tab-stop style:type="left" style:position="0in"/>
        </style:tab-stops>
      </style:paragraph-properties>
    </style:style>
    <style:style style:name="P80" style:parent-style-name="Normal" style:family="paragraph">
      <style:paragraph-properties fo:text-align="justify" fo:margin-right="0.0041in" fo:text-indent="0.5in">
        <style:tab-stops>
          <style:tab-stop style:type="left" style:position="0in"/>
        </style:tab-stops>
      </style:paragraph-properties>
    </style:style>
    <style:style style:name="P81" style:parent-style-name="Normal" style:family="paragraph">
      <style:paragraph-properties fo:text-align="justify" fo:margin-right="0.0041in" fo:text-indent="0.5in"/>
    </style:style>
    <style:style style:name="P82" style:parent-style-name="Normal" style:family="paragraph">
      <style:paragraph-properties fo:text-align="justify" fo:margin-right="0.0041in" fo:text-indent="0.5in"/>
    </style:style>
    <style:style style:name="P83" style:parent-style-name="Normal" style:family="paragraph">
      <style:paragraph-properties fo:text-align="justify" fo:margin-right="0.0041in" fo:text-indent="0.5in"/>
    </style:style>
    <style:style style:name="P84" style:parent-style-name="Normal" style:family="paragraph">
      <style:paragraph-properties fo:text-align="justify" fo:margin-right="0.0041in" fo:text-indent="0.5in"/>
    </style:style>
    <style:style style:name="P85" style:parent-style-name="Normal" style:family="paragraph">
      <style:paragraph-properties fo:text-align="justify" fo:margin-right="0.0041in"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margin-right="0.0041in" fo:text-indent="0.5in"/>
    </style:style>
    <style:style style:name="P90" style:parent-style-name="Normal" style:family="paragraph">
      <style:paragraph-properties fo:text-align="justify" fo:margin-right="0.0041in" fo:text-indent="0.5in"/>
    </style:style>
    <style:style style:name="P91" style:parent-style-name="Normal" style:family="paragraph">
      <style:paragraph-properties fo:text-align="justify" fo:margin-right="0.0041in" fo:text-indent="0.5in"/>
    </style:style>
    <style:style style:name="P92" style:parent-style-name="Normal" style:family="paragraph">
      <style:paragraph-properties fo:text-align="justify" fo:margin-right="0.0041in" fo:text-indent="0.5in"/>
    </style:style>
    <style:style style:name="P93" style:parent-style-name="Normal" style:family="paragraph">
      <style:paragraph-properties fo:text-align="justify" fo:margin-right="0.0041in" fo:text-indent="0.5in"/>
    </style:style>
    <style:style style:name="P94" style:parent-style-name="Normal" style:family="paragraph">
      <style:paragraph-properties fo:text-align="justify" fo:margin-right="0.0041in"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margin-right="0.0041in" fo:text-indent="0.5in"/>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margin-right="0.0041in"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right="0.0041in"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right="0.0041in" fo:text-indent="0.5in"/>
    </style:style>
    <style:style style:name="P158" style:parent-style-name="Normal" style:family="paragraph">
      <style:paragraph-properties fo:text-align="justify" fo:margin-right="0.0041in" fo:text-indent="0.5in"/>
    </style:style>
    <style:style style:name="P159" style:parent-style-name="Normal" style:family="paragraph">
      <style:paragraph-properties fo:text-align="justify" fo:margin-right="0.0041in" fo:text-indent="0.5in"/>
    </style:style>
    <style:style style:name="P160" style:parent-style-name="Normal" style:family="paragraph">
      <style:paragraph-properties fo:text-align="justify" fo:margin-right="0.0041in" fo:text-indent="0.5in"/>
    </style:style>
    <style:style style:name="P161" style:parent-style-name="Normal" style:family="paragraph">
      <style:paragraph-properties fo:text-align="justify" fo:margin-right="0.0041in"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right="0.0041in" fo:text-indent="0.5in"/>
    </style:style>
    <style:style style:name="P164" style:parent-style-name="Normal" style:family="paragraph">
      <style:paragraph-properties fo:text-align="justify" fo:margin-right="0.0041in" fo:text-indent="0.5in"/>
    </style:style>
    <style:style style:name="P165" style:parent-style-name="Normal" style:family="paragraph">
      <style:paragraph-properties fo:text-align="justify" fo:margin-right="0.0041in" fo:text-indent="0.5in"/>
    </style:style>
    <style:style style:name="P166" style:parent-style-name="Normal" style:family="paragraph">
      <style:paragraph-properties fo:text-align="justify" fo:margin-right="0.0041in" fo:text-indent="0.5in"/>
    </style:style>
    <style:style style:name="P167" style:parent-style-name="Normal" style:family="paragraph">
      <style:paragraph-properties fo:text-align="justify" fo:margin-right="0.0041in" fo:text-indent="0.5in"/>
    </style:style>
    <style:style style:name="P168" style:parent-style-name="Normal" style:family="paragraph">
      <style:paragraph-properties fo:text-align="justify" fo:margin-right="0.0041in" fo:text-indent="0.5in"/>
    </style:style>
    <style:style style:name="P169" style:parent-style-name="Normal" style:family="paragraph">
      <style:paragraph-properties fo:text-align="justify" fo:margin-right="0.0041in" fo:text-indent="0.5in"/>
    </style:style>
    <style:style style:name="P170" style:parent-style-name="Normal" style:family="paragraph">
      <style:paragraph-properties fo:text-align="justify" fo:margin-right="0.0041in" fo:text-indent="0.5in"/>
    </style:style>
    <style:style style:name="P171" style:parent-style-name="Normal" style:family="paragraph">
      <style:paragraph-properties fo:text-align="justify" fo:margin-right="0.0041in"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margin-right="0.0041in" fo:text-indent="0.5in">
        <style:tab-stops>
          <style:tab-stop style:type="left" style:position="0.6437in"/>
        </style:tab-stops>
      </style:paragraph-properties>
    </style:style>
    <style:style style:name="P183" style:parent-style-name="Normal" style:family="paragraph">
      <style:paragraph-properties fo:text-align="justify" fo:margin-right="0.0041in" fo:text-indent="0.5in">
        <style:tab-stops>
          <style:tab-stop style:type="left" style:position="0.6437in"/>
        </style:tab-stops>
      </style:paragraph-properties>
    </style:style>
    <style:style style:name="P184" style:parent-style-name="Normal" style:family="paragraph">
      <style:paragraph-properties fo:text-align="justify" fo:margin-right="0.0041in" fo:text-indent="0.5in"/>
    </style:style>
    <style:style style:name="P185" style:parent-style-name="Normal" style:family="paragraph">
      <style:paragraph-properties fo:text-align="justify" fo:margin-right="0.0041in" fo:text-indent="0.5in"/>
    </style:style>
    <style:style style:name="P186" style:parent-style-name="Normal" style:family="paragraph">
      <style:paragraph-properties fo:text-align="justify" fo:margin-right="0.0041in" fo:text-indent="0.5in"/>
    </style:style>
    <style:style style:name="P187" style:parent-style-name="Normal" style:family="paragraph">
      <style:paragraph-properties fo:text-align="justify" fo:margin-right="0.0041in" fo:text-indent="0.5in"/>
    </style:style>
    <style:style style:name="P188" style:parent-style-name="Normal" style:family="paragraph">
      <style:paragraph-properties fo:text-align="justify" fo:margin-right="0.0041in" fo:text-indent="0.5in"/>
    </style:style>
    <style:style style:name="P189" style:parent-style-name="Normal" style:family="paragraph">
      <style:paragraph-properties fo:text-align="justify" fo:margin-right="0.0041in" fo:text-indent="0.5in"/>
    </style:style>
    <style:style style:name="P190" style:parent-style-name="Normal" style:family="paragraph">
      <style:paragraph-properties fo:text-align="justify" fo:margin-right="0.0041in" fo:text-indent="0.5in"/>
    </style:style>
    <style:style style:name="P191" style:parent-style-name="Normal" style:family="paragraph">
      <style:paragraph-properties fo:text-align="justify" fo:margin-right="0.0041in" fo:text-indent="0.5in"/>
    </style:style>
    <style:style style:name="P192" style:parent-style-name="Normal" style:family="paragraph">
      <style:paragraph-properties fo:text-align="justify" fo:margin-right="0.0041in" fo:text-indent="0.5in"/>
    </style:style>
    <style:style style:name="P193" style:parent-style-name="Normal" style:family="paragraph">
      <style:paragraph-properties fo:text-align="justify" fo:margin-right="0.0041in" fo:text-indent="0.5in"/>
    </style:style>
    <style:style style:name="P194" style:parent-style-name="Normal" style:family="paragraph">
      <style:paragraph-properties fo:text-align="justify" fo:margin-right="0.0041in" fo:text-indent="0.5in"/>
    </style:style>
    <style:style style:name="P195" style:parent-style-name="Normal" style:family="paragraph">
      <style:paragraph-properties fo:text-align="justify" fo:margin-right="0.0041in" fo:text-indent="0.5in"/>
    </style:style>
    <style:style style:name="P196" style:parent-style-name="Normal" style:family="paragraph">
      <style:paragraph-properties fo:text-align="justify" fo:margin-right="0.0041in" fo:text-indent="0.5in"/>
    </style:style>
    <style:style style:name="P197" style:parent-style-name="Normal" style:family="paragraph">
      <style:paragraph-properties fo:text-align="justify" fo:margin-right="0.0041in" fo:text-indent="0.5in"/>
    </style:style>
    <style:style style:name="P198" style:parent-style-name="Normal" style:family="paragraph">
      <style:paragraph-properties fo:text-align="justify" fo:margin-right="0.0041in" fo:text-indent="0.5in"/>
    </style:style>
    <style:style style:name="P199" style:parent-style-name="Normal" style:family="paragraph">
      <style:paragraph-properties fo:text-align="justify" fo:margin-right="0.0041in" fo:text-indent="0.5in"/>
    </style:style>
    <style:style style:name="P200" style:parent-style-name="Normal" style:family="paragraph">
      <style:paragraph-properties fo:text-align="justify" fo:margin-right="0.0041in" fo:text-indent="0.5in"/>
    </style:style>
    <style:style style:name="P201" style:parent-style-name="Normal" style:family="paragraph">
      <style:paragraph-properties fo:text-align="justify" fo:margin-right="0.0041in" fo:text-indent="0.5in"/>
    </style:style>
    <style:style style:name="P202" style:parent-style-name="Normal" style:family="paragraph">
      <style:paragraph-properties fo:text-align="justify" fo:margin-right="0.0041in"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right="0.0041in"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right="0.0041in" fo:text-indent="0.5in"/>
    </style:style>
    <style:style style:name="P223" style:parent-style-name="Normal" style:family="paragraph">
      <style:paragraph-properties fo:text-align="justify" fo:margin-right="0.0041in" fo:text-indent="0.5in"/>
    </style:style>
    <style:style style:name="P224" style:parent-style-name="Normal" style:family="paragraph">
      <style:paragraph-properties fo:text-align="justify" fo:margin-right="0.0041in" fo:text-indent="0.5in"/>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right="0.0041in" fo:text-indent="0.5in"/>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right="0.0041in"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right="0.0041in" fo:text-indent="0.5in"/>
    </style:style>
    <style:style style:name="P247" style:parent-style-name="Normal" style:family="paragraph">
      <style:paragraph-properties fo:text-align="justify" fo:margin-right="0.0041in" fo:text-indent="0.5in"/>
    </style:style>
    <style:style style:name="P248" style:parent-style-name="Normal" style:family="paragraph">
      <style:paragraph-properties fo:text-align="justify" fo:margin-right="0.0041in" fo:text-indent="0.5in"/>
    </style:style>
    <style:style style:name="P249" style:parent-style-name="Normal" style:family="paragraph">
      <style:paragraph-properties fo:text-align="justify" fo:margin-right="0.0041in" fo:text-indent="0.5in"/>
    </style:style>
    <style:style style:name="P250" style:parent-style-name="Normal" style:family="paragraph">
      <style:paragraph-properties fo:text-align="justify" fo:margin-right="0.0041in" fo:text-indent="0.5in"/>
    </style:style>
    <style:style style:name="P251" style:parent-style-name="Normal" style:family="paragraph">
      <style:paragraph-properties fo:text-align="justify" fo:margin-right="0.0041in" fo:text-indent="0.5in"/>
    </style:style>
    <style:style style:name="P252" style:parent-style-name="Normal" style:family="paragraph">
      <style:paragraph-properties fo:text-align="justify" fo:margin-right="0.0041in" fo:text-indent="0.5in"/>
    </style:style>
    <style:style style:name="P253" style:parent-style-name="Normal" style:family="paragraph">
      <style:paragraph-properties fo:text-align="justify" fo:margin-right="0.0041in"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margin-left="1.5625in" fo:margin-right="0.0041in" fo:text-indent="-1.062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right="0.0041in" fo:text-indent="0.5in"/>
    </style:style>
    <style:style style:name="P272" style:parent-style-name="Normal" style:family="paragraph">
      <style:paragraph-properties fo:text-align="justify" fo:margin-right="0.0041in" fo:text-indent="0.5in"/>
    </style:style>
    <style:style style:name="P273" style:parent-style-name="Normal" style:family="paragraph">
      <style:paragraph-properties fo:text-align="justify" fo:margin-right="0.0041in" fo:text-indent="0.5in"/>
    </style:style>
    <style:style style:name="P274" style:parent-style-name="Normal" style:family="paragraph">
      <style:paragraph-properties fo:text-align="justify" fo:margin-right="0.0041in" fo:text-indent="0.5in"/>
    </style:style>
    <style:style style:name="P275" style:parent-style-name="Normal" style:family="paragraph">
      <style:paragraph-properties fo:text-align="justify" fo:margin-right="0.0041in" fo:text-indent="0.5in"/>
    </style:style>
    <style:style style:name="P276" style:parent-style-name="Normal" style:family="paragraph">
      <style:paragraph-properties fo:text-align="justify" fo:margin-right="0.0041in" fo:text-indent="0.5in"/>
    </style:style>
    <style:style style:name="P277" style:parent-style-name="Normal" style:family="paragraph">
      <style:paragraph-properties fo:text-align="justify" fo:margin-right="0.0041in" fo:text-indent="0.5in"/>
    </style:style>
    <style:style style:name="P278" style:parent-style-name="Normal" style:family="paragraph">
      <style:paragraph-properties fo:text-align="justify" fo:margin-right="0.0041in" fo:text-indent="0.5in"/>
    </style:style>
    <style:style style:name="P279" style:parent-style-name="Normal" style:family="paragraph">
      <style:paragraph-properties fo:text-align="justify" fo:margin-right="0.0041in" fo:text-indent="0.5in"/>
    </style:style>
    <style:style style:name="P280" style:parent-style-name="Normal" style:family="paragraph">
      <style:paragraph-properties fo:text-align="justify" fo:margin-right="0.0041in"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right="0.0041in"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041in" fo:text-indent="0.5in"/>
    </style:style>
    <style:style style:name="P292" style:parent-style-name="Normal" style:family="paragraph">
      <style:paragraph-properties fo:text-align="justify" fo:margin-right="0.0041in" fo:text-indent="0.5in"/>
    </style:style>
    <style:style style:name="P293" style:parent-style-name="Normal" style:family="paragraph">
      <style:paragraph-properties fo:text-align="justify" fo:margin-right="0.0041in" fo:text-indent="0.5in"/>
    </style:style>
    <style:style style:name="P294" style:parent-style-name="Normal" style:family="paragraph">
      <style:paragraph-properties fo:text-align="justify" fo:margin-right="0.0041in" fo:text-indent="0.5in"/>
    </style:style>
    <style:style style:name="P295" style:parent-style-name="Normal" style:family="paragraph">
      <style:paragraph-properties fo:text-align="justify" fo:margin-right="0.0041in" fo:text-indent="0.5in"/>
    </style:style>
    <style:style style:name="P296" style:parent-style-name="Normal" style:family="paragraph">
      <style:paragraph-properties fo:text-align="justify" fo:margin-right="0.0041in" fo:text-indent="0.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right="0.0041in"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margin-right="0.0041in"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margin-right="0.0041in" fo:text-indent="0.5in"/>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center"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margin-right="0.0041in"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text-position="super 62.5%"/>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style:text-position="super 62.5%"/>
    </style:style>
    <style:style style:name="P345" style:parent-style-name="Normal" style:family="paragraph">
      <style:paragraph-properties fo:text-align="justify" fo:margin-right="0.0041in"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2.5%"/>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0041in" fo:text-indent="0.5in"/>
    </style:style>
    <style:style style:name="P352" style:parent-style-name="Normal" style:family="paragraph">
      <style:paragraph-properties fo:text-align="justify" fo:margin-right="0.0041in" fo:text-indent="0.5in"/>
    </style:style>
    <style:style style:name="P353" style:parent-style-name="Normal" style:family="paragraph">
      <style:paragraph-properties fo:text-align="justify" fo:margin-right="0.0041in" fo:text-indent="0.5in"/>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text-align="justify" fo:margin-right="0.0041in" fo:text-indent="0.5in"/>
    </style:style>
    <style:style style:name="P358" style:parent-style-name="Normal" style:family="paragraph">
      <style:paragraph-properties fo:text-align="justify" fo:margin-right="0.0041in" fo:text-indent="0.5in"/>
    </style:style>
    <style:style style:name="P359" style:parent-style-name="Normal" style:family="paragraph">
      <style:paragraph-properties fo:text-align="justify" fo:margin-right="0.0041in" fo:text-indent="0.5in"/>
    </style:style>
    <style:style style:name="T360" style:parent-style-name="DefaultParagraphFont" style:family="text">
      <style:text-properties fo:text-transform="uppercase"/>
    </style:style>
    <style:style style:name="P361" style:parent-style-name="Normal" style:family="paragraph">
      <style:paragraph-properties fo:text-align="justify" fo:margin-right="0.0041in" fo:text-indent="0.5in"/>
    </style:style>
    <style:style style:name="P362" style:parent-style-name="Normal" style:family="paragraph">
      <style:paragraph-properties fo:text-align="justify"/>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right="0.0041in"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right="0.0041in" fo:text-indent="0.5in"/>
    </style:style>
    <style:style style:name="P373" style:parent-style-name="Normal" style:family="paragraph">
      <style:paragraph-properties fo:text-align="justify" fo:margin-right="0.0041in" fo:text-indent="0.5in"/>
    </style:style>
    <style:style style:name="P374" style:parent-style-name="Normal" style:family="paragraph">
      <style:paragraph-properties fo:text-align="justify" fo:margin-right="0.0041in" fo:text-indent="0.5in">
        <style:tab-stops>
          <style:tab-stop style:type="left" style:position="0in"/>
        </style:tab-stops>
      </style:paragraph-properties>
    </style:style>
    <style:style style:name="P375" style:parent-style-name="Normal" style:family="paragraph">
      <style:paragraph-properties fo:text-align="justify" fo:margin-right="0.0041in" fo:text-indent="0.5in"/>
    </style:style>
    <style:style style:name="P376" style:parent-style-name="Normal" style:family="paragraph">
      <style:paragraph-properties fo:text-align="justify" fo:margin-right="0.0041in" fo:text-indent="0.5in"/>
    </style:style>
    <style:style style:name="P377" style:parent-style-name="Normal" style:family="paragraph">
      <style:paragraph-properties fo:text-align="justify" fo:margin-right="0.0041in" fo:text-indent="0.5in"/>
    </style:style>
    <style:style style:name="P378" style:parent-style-name="Normal" style:family="paragraph">
      <style:paragraph-properties fo:text-indent="0.5in"/>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right="0.0041in" fo:text-indent="0.5in"/>
    </style:style>
    <style:style style:name="P403" style:parent-style-name="Normal" style:family="paragraph">
      <style:paragraph-properties fo:text-align="justify"/>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P409" style:parent-style-name="Normal" style:family="paragraph">
      <style:paragraph-properties fo:text-align="justify" fo:margin-right="0.0041in"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right="0.0041in" fo:text-indent="0.5in"/>
    </style:style>
    <style:style style:name="P426" style:parent-style-name="Normal" style:family="paragraph">
      <style:paragraph-properties fo:text-align="justify"/>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margin-right="0.0041in"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margin-right="0.0041in" fo:text-indent="0.5in"/>
    </style:style>
    <style:style style:name="P438" style:parent-style-name="Normal" style:family="paragraph">
      <style:paragraph-properties fo:text-align="justify" fo:margin-right="0.0041in" fo:text-indent="0.5in"/>
    </style:style>
    <style:style style:name="P439" style:parent-style-name="Normal" style:family="paragraph">
      <style:paragraph-properties fo:text-align="justify" fo:margin-right="0.0041in" fo:text-indent="0.5in"/>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right="0.0041in" fo:text-indent="0.5in"/>
    </style:style>
    <style:style style:name="P447" style:parent-style-name="Normal" style:family="paragraph">
      <style:paragraph-properties fo:text-align="justify" fo:margin-right="0.0041in" fo:text-indent="0.5in"/>
    </style:style>
    <style:style style:name="P448" style:parent-style-name="Normal" style:family="paragraph">
      <style:paragraph-properties fo:text-align="justify" fo:margin-right="0.0041in" fo:text-indent="0.5in"/>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right="0.0041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041in" fo:text-indent="0.5in"/>
    </style:style>
    <style:style style:name="P460" style:parent-style-name="Normal" style:family="paragraph">
      <style:paragraph-properties fo:text-align="justify" fo:margin-right="0.0041in" fo:text-indent="0.5in"/>
    </style:style>
    <style:style style:name="P461" style:parent-style-name="Normal" style:family="paragraph">
      <style:paragraph-properties fo:text-align="justify" fo:margin-right="0.0041in" fo:text-indent="0.5in"/>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right="0.0041in"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right="0.0041in" fo:text-indent="0.5in"/>
    </style:style>
    <style:style style:name="P473" style:parent-style-name="Normal" style:family="paragraph">
      <style:paragraph-properties fo:text-align="justify" fo:margin-right="0.0041in" fo:text-indent="0.5in"/>
    </style:style>
    <style:style style:name="T474" style:parent-style-name="DefaultParagraphFont" style:family="text">
      <style:text-properties fo:text-transform="uppercase"/>
    </style:style>
    <style:style style:name="P475" style:parent-style-name="Normal" style:family="paragraph">
      <style:paragraph-properties fo:text-align="justify" fo:margin-right="0.0041in" fo:text-indent="0.5in"/>
    </style:style>
    <style:style style:name="P476" style:parent-style-name="Normal" style:family="paragraph">
      <style:paragraph-properties fo:text-align="justify" fo:margin-right="0.0041in" fo:text-indent="0.5in"/>
    </style:style>
    <style:style style:name="P477" style:parent-style-name="Normal" style:family="paragraph">
      <style:paragraph-properties fo:text-align="justify" fo:margin-right="0.0041in" fo:text-indent="0.5in"/>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margin-right="0.0041in" fo:text-indent="0.5in"/>
    </style:style>
    <style:style style:name="P492" style:parent-style-name="Normal" style:family="paragraph">
      <style:paragraph-properties fo:text-align="justify" fo:margin-right="0.0041in" fo:text-indent="0.5in"/>
    </style:style>
    <style:style style:name="P493" style:parent-style-name="Normal" style:family="paragraph">
      <style:paragraph-properties fo:text-align="justify" fo:margin-right="0.0041in"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right="0.0041in"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style>
    <style:style style:name="P507" style:parent-style-name="Normal" style:family="paragraph">
      <style:paragraph-properties fo:text-align="justify" fo:margin-right="0.0041in" fo:text-indent="0.5in"/>
    </style:style>
    <style:style style:name="P508" style:parent-style-name="Normal" style:family="paragraph">
      <style:paragraph-properties fo:text-align="justify" fo:margin-right="0.0041in" fo:text-indent="0.5in"/>
    </style:style>
    <style:style style:name="P509" style:parent-style-name="Normal" style:family="paragraph">
      <style:paragraph-properties fo:text-align="justify" fo:margin-right="0.0041in" fo:text-indent="0.5in"/>
    </style:style>
    <style:style style:name="P510" style:parent-style-name="Normal" style:family="paragraph">
      <style:paragraph-properties fo:text-align="justify" fo:margin-right="0.0041in"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right="0.0041in" fo:text-indent="0.5in"/>
    </style:style>
    <style:style style:name="P515" style:parent-style-name="Normal" style:family="paragraph">
      <style:paragraph-properties fo:text-align="justify" fo:margin-right="0.0041in" fo:text-indent="0.5in"/>
    </style:style>
    <style:style style:name="P516" style:parent-style-name="Normal" style:family="paragraph">
      <style:paragraph-properties fo:text-align="justify" fo:margin-right="0.0041in" fo:text-indent="0.5in"/>
    </style:style>
    <style:style style:name="P517" style:parent-style-name="Normal" style:family="paragraph">
      <style:paragraph-properties fo:text-align="justify" fo:margin-right="0.0041in" fo:text-indent="0.5in"/>
    </style:style>
    <style:style style:name="P518" style:parent-style-name="Normal" style:family="paragraph">
      <style:paragraph-properties fo:text-align="justify"/>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in"/>
    </style:style>
    <style:style style:name="P524" style:parent-style-name="Normal" style:family="paragraph">
      <style:paragraph-properties fo:text-align="justify" fo:margin-right="0.0041in" fo:text-indent="0.5in"/>
    </style:style>
    <style:style style:name="P525" style:parent-style-name="Normal" style:family="paragraph">
      <style:paragraph-properties fo:text-align="justify" fo:margin-right="0.0041in" fo:text-indent="0.5in"/>
    </style:style>
    <style:style style:name="P526" style:parent-style-name="Normal" style:family="paragraph">
      <style:paragraph-properties fo:text-align="justify" fo:margin-right="0.0041in" fo:text-indent="0.5in"/>
    </style:style>
    <style:style style:name="P527" style:parent-style-name="Normal" style:family="paragraph">
      <style:paragraph-properties fo:text-align="justify" fo:margin-right="0.0041in" fo:text-indent="0.5in"/>
    </style:style>
    <style:style style:name="P528" style:parent-style-name="Normal" style:family="paragraph">
      <style:paragraph-properties fo:text-align="justify" fo:margin-right="0.0041in" fo:text-indent="0.5in"/>
    </style:style>
    <style:style style:name="P529" style:parent-style-name="Normal" style:family="paragraph">
      <style:paragraph-properties fo:text-align="justify" fo:margin-right="0.0041in" fo:text-indent="0.5in"/>
    </style:style>
    <style:style style:name="P530" style:parent-style-name="Normal" style:family="paragraph">
      <style:paragraph-properties fo:text-align="justify" fo:margin-right="0.0041in" fo:text-indent="0.5in"/>
    </style:style>
    <style:style style:name="P531" style:parent-style-name="Normal" style:family="paragraph">
      <style:paragraph-properties fo:text-align="justify" fo:margin-right="0.0041in" fo:text-indent="0.5in"/>
    </style:style>
    <style:style style:name="P532" style:parent-style-name="Normal" style:family="paragraph">
      <style:paragraph-properties fo:text-align="justify" fo:margin-right="0.0041in"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margin-right="0.0041in"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margin-right="0.0041in" fo:text-indent="0.5in"/>
    </style:style>
    <style:style style:name="P545" style:parent-style-name="Normal" style:family="paragraph">
      <style:paragraph-properties fo:text-align="justify" fo:margin-right="0.0041in" fo:text-indent="0.5in"/>
    </style:style>
    <style:style style:name="P546" style:parent-style-name="Normal" style:family="paragraph">
      <style:paragraph-properties fo:text-align="justify" fo:margin-right="0.0041in" fo:text-indent="0.5in"/>
    </style:style>
    <style:style style:name="P547" style:parent-style-name="Normal" style:family="paragraph">
      <style:paragraph-properties fo:text-align="justify" fo:margin-right="0.0041in"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text-transform="uppercase"/>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office:automatic-styles>
  <office:body>
    <office:text text:use-soft-page-breaks="true">
      <text:p text:style-name="P1"/>
      <text:p text:style-name="P9"><text:span text:style-name="T10">P</text:span><text:span text:style-name="T11">rojektas</text:span></text:p>
      <text:p text:style-name="P12"/>
      <text:p text:style-name="P13">Lietuvos respublikos</text:p>
      <text:p text:style-name="P14">pensijų fondų įstatymo pakeitimo ir papildymo</text:p>
      <text:p text:style-name="P15">įstatymas</text:p>
      <text:p text:style-name="P16"/>
      <text:p text:style-name="P17">2000 m. ………………… d. Nr.</text:p>
      <text:p text:style-name="P18">Vilnius</text:p>
      <text:p text:style-name="P19"/>
      <text:p text:style-name="P20"/>
      <text:p text:style-name="P21"><text:span text:style-name="T22">(Žin., 1999, Nr.</text:span><text:a xlink:href="https://www.e-tar.lt/portal/legalAct.html?documentId=TAIS.82576" office:target-frame-name="_blank" xlink:show="new"><text:span text:style-name="T23">55-1765</text:span></text:a><text:span text:style-name="T24">)</text:span></text:p>
      <text:p text:style-name="P25"/>
      <text:p text:style-name="P26"/>
      <text:p text:style-name="P27"><text:span text:style-name="T28">1</text:span><text:span text:style-name="T29"><text:s/>straipsnis.<text:s/></text:span><text:span text:style-name="T30">2<text:s/></text:span><text:span text:style-name="T31">straipsnio 1 ir 6 dalių, 9 dalies 6 punkto ir 22 dalies pakeitimas bei straipsnio papildymas 23 dalimi</text:span></text:p>
      <text:p text:style-name="P32">1. 2 straipsnio 1 dalyje išbraukti žodžius “į pensijų fonde pensijų programų dalyviams atidarytas pensijų sąskaitas ir” ir šią dalį išdėstyti taip:</text:p>
      <text:p text:style-name="P33">“1.<text:s/><text:span text:style-name="T34">Pensijų fondo veikla</text:span><text:s/>– finansinė-ūkinė veikla, kuria siekiama sukaupti senatvei papildomas gyventojų pajamas, pensijų sutarčių pagrindu renkant pinigines lėšas, investuojant ar reinvestuojant šias lėšas į diversifikuotą investicijų portfelį bei šiame<text:s/>įstatyme ir pensijų programoje nustatytomis sąlygomis jos dalyviams mokant pensijų išmokas.”</text:p>
      <text:p text:style-name="P35">2. 2 straipsnio 6 dalyje vietoj žodžių “kurioje dalyvio vardu kaupiamos pensijos įmokos ir jam priskaičiuotos investicijų pajamos” įrašyti žodžius “į kurią<text:s/>dalyvio vardu įrašomi jam tenkantys pensijų programos apskaitos vienetai” ir šią dalį išdėstyti taip:</text:p>
      <text:p text:style-name="P36">“6.<text:s/><text:span text:style-name="T37">Pensijų sąskaita</text:span><text:s/>– pagal pensijos sutartį pensijų fonde atidaryta asmeninė pensijų programos dalyvio sąskaita, į kurią dalyvio vardu įrašomi jam tenkantys pensijų programos apskaitos vienetai.”</text:p>
      <text:p text:style-name="P38">3. Pakeisti 2 straipsnio 9 dalies 6 punktą ir jį išdėstyti taip:</text:p>
      <text:p text:style-name="P39">“6) investuota ne daugiau kaip 10 procentų turto į vieno emitento išleistus vertybinius popierius, o investicijų, kai investuojama daugiau kaip 5 procentai, bet ne daugiau kaip 10 procentų turto į vieno emitento išleistus vertybinius popierius, bendra suma sudaro ne daugiau kaip 40 procentų bendros turto vertės.”</text:p>
      <text:p text:style-name="P40">4. Pakeisti 2 straipsnio 22 dalį ir ją išdėstyti taip:</text:p>
      <text:p text:style-name="P41">“22.<text:s/><text:span text:style-name="T42">Pensi</text:span><text:span text:style-name="T43">jų programos grynieji aktyvai</text:span><text:s/>– pensijų programos turto vertės ir įsipareigojimų pagal tą programą (išskyrus pensijų fondo įsipareigojimus pensijų programos dalyviams) skirtumas.”</text:p>
      <text:p text:style-name="P44">5. Papildyti 2 straipsnį šia 23 dalimi:</text:p>
      <text:p text:style-name="P45">“23.<text:s/><text:span text:style-name="T46">Apskaitos vienetas</text:span><text:s/>– pensijų programos dalyviui priklausančios pensijų programos turto vertės sąlyginis matas.”</text:p>
      <text:p text:style-name="P47"/>
      <text:p text:style-name="P48"><text:span text:style-name="T49">2</text:span><text:span text:style-name="T50"><text:s/>straipsnis.<text:s/></text:span><text:span text:style-name="T51">4 straipsnio pakeitimas</text:span></text:p>
      <text:p text:style-name="P52"><text:span text:style-name="T53">p</text:span>ripažinti netekusia galios 4 straipsnio 3 dalį, pakeisti 4 dalį, pripažinti netekusiomis galios 5 ir 7 dalis,<text:s/>9 dalyje išbraukti žodžius “suderintą su Socialinės apsaugos ir darbo ministerija”, buvusias 4, 6, 8 bei 9 dalis laikyti atitinkamai 3, 4, 5 ir 6 dalimis ir 4 straipsnį išdėstyti taip:</text:p>
      <text:p text:style-name="P54">“<text:span text:style-name="T55">4</text:span><text:span text:style-name="T56"><text:s/>straipsnis.<text:s/></text:span><text:span text:style-name="T57">Pensijų fondo steigimas</text:span></text:p>
      <text:p text:style-name="P58">1. Pensijų fondas steigiamas tik uždaruoju būdu.<text:s/></text:p>
      <text:p text:style-name="P59">2. Pensijų fondas negali būti steigiamas ribotam laikui.</text:p>
      <text:p text:style-name="P60">3. Be Akcinių bendrovių įstatyme nustatytų reikalavimų įstatams, pensijų fondo įstatuose turi būti nurodyta:</text:p>
      <text:p text:style-name="P61">1) pensijų fondo rezervai bei jų formavimo ir panaudojimo tvarka;</text:p>
      <text:p text:style-name="P62">2) pensijų programų tvirtinimo tvarka;</text:p>
      <text:p text:style-name="P63">3) auditoriaus rinkimo ir vidaus kontrolės tarnybų sudarymo tvarka.</text:p>
      <text:p text:style-name="P64">4. Įstatuose gali būti numatytos kitos šiam bei kitiems įstatymams neprieštaraujančios nuostatos.</text:p>
      <text:p text:style-name="P65">5. Pensijų fondas, gavęs Vertybinių popierių komisijos sutikimą, gali steigti savo filialus pensijų fondo įstatuose nustatyta tvarka.</text:p>
      <text:p text:style-name="P66">6. Pensijų sutartys pasirašomos, pensijų sąskaitos atidaromos ir pensijų įmokos pradedamos kaupti tik įregistravus pensijų fondą, gavus leidimą pensijų fondo veiklai ir įregistravus Vertybinių popierių komisijoje pastarosios nustatyta tvarka atitinkamą pensijų programą.”</text:p>
      <text:p text:style-name="P67"/>
      <text:p text:style-name="P68"><text:span text:style-name="T69">3</text:span><text:span text:style-name="T70"><text:s/>straipsnis.<text:s/></text:span><text:span text:style-name="T71">5 straipsnio 1, 3, 6, 7, 9, 10 ir 12 dalių pakeitimas</text:span></text:p>
      <text:p text:style-name="P72">1. 5 straipsnio 1 dalies antrame sakinyje vietoj žodžių “įsteigtam pensijų fondui” įrašyti žodį “įsteigtai” ir šią dalį išdėstyti taip:</text:p>
      <text:p text:style-name="P73">“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74">2. Papildyti 5 straipsnio 3 dalies 3 punktą žodžiais “(jeigu pensijų fondo veikla ketina verstis veikianti bendrovė)”, 4 punkte vietoj žodžių “bendrovės akcininkai” įrašyti žodį “bendrovė”, 10 punkte išbraukti žodžius “suderinta (suderintos) su Socialinės apsaugos ir darbo ministerija pastarosios nustatyta tvarka” ir šią dalį išdėstyti taip:</text:p>
      <text:p text:style-name="P75">“3. Prie paraiškos leidimui gauti turi būti pridėta:</text:p>
      <text:p text:style-name="P76">1) steigimo dokumentai (steigimo sutartis, steigiamojo susirinkimo protokolas, pensijų fondo vardo registravimo liudijimas);</text:p>
      <text:p text:style-name="P77">2) įstatai;</text:p>
      <text:p text:style-name="P78">3) paskutiniųjų ir einamųjų metų finansinės ataskaitos kartu su nepriklausomo auditoriaus<text:s/>išvadomis (jeigu pensijų fondo veikla ketina verstis veikianti bendrovė);</text:p>
      <text:p text:style-name="P79">4) dokumentai, patvirtinantys, kad bendrovė disponuoja pensijų fondo veiklai reikalingu kapitalu;</text:p>
      <text:p text:style-name="P80">5) sutartis su valdymo įmone (jeigu turtas perduodamas jai valdyti) ir depozitoriumu;<text:s/></text:p>
      <text:p text:style-name="P81">6) duomenys apie bendrovės akcijų savininkus, nurodant jų vardus, pavardes, pavadinimą (jei savininkas 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82">7) duomenys apie pasirinktą depozitoriumą;</text:p>
      <text:p text:style-name="P83">8) duomenys apie pasirinktą valdymo įmonę (jei pensijų fondas perduoda jai investicijų<text:s/>portfelio valdymą);</text:p>
      <text:p text:style-name="P84">9) numatomos trejų metų ekonominės veiklos pagrindimas (verslo planas);</text:p>
      <text:p text:style-name="P85">10) pensijų programa (programos);</text:p>
      <text:p text:style-name="P86">11) kiti Vertybinių popierių komisijos taisyklėse nurodyti dokumentai.</text:p>
      <text:p text:style-name="P87">Vertybinių popierių komisija turi teisę pareikalauti papildomų dokumentų ir informacijos, reikalingų sprendimui dėl leidimo išdavimo priimti.”</text:p>
      <text:p text:style-name="P88">3. 5 straipsnio 6 dalies 2 punkte po žodžio “įstatymų” įrašyti žodžius “arba kitų teisės aktų”, pripažinti netekusiu galios 4 punktą, buvusius 5, 6<text:s/>bei 7 punktus laikyti atitinkamai 4, 5 ir 6 punktais, papildyti nauju 7 punktu ir šią dalį išdėstyti taip:</text:p>
      <text:p text:style-name="P89">“6. Vertybinių popierių komisija gali atsisakyti išduoti leidimą pensijų fondo veiklai, jeigu:</text:p>
      <text:p text:style-name="P90">1) pateikti ne visi šio straipsnio 2 ir 3 dalyse išvardyti dokumentai;</text:p>
      <text:p text:style-name="P91">2) leidimui gauti pateikti dokumentai neatitinka šio ar kitų įstatymų arba kitų teisės aktų reikalavimų;</text:p>
      <text:p text:style-name="P92">3) leidimui gauti pateiktuose dokumentuose yra klaidingos ar tikrovės neatitinkančios informacijos;</text:p>
      <text:p text:style-name="P93">4) ne visos pensijų fondo akcijos yra apmokėtos arba steigėjai įsigijo tik dalį pirmosios emisijos akcijų;</text:p>
      <text:p text:style-name="P94">5)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text:s/><text:soft-page-break/>į nuosavybę, teisės pažeidimus finansų ar valstybinio turto privatizavimo srityje, už vertybinių popierių rinką reglamentuojančių teisės aktų pažeidimus, yra teisti už tyčinius nusikaltimus);</text:p>
      <text:p text:style-name="P95">6) bendrovės, kuri ketina verstis pensijų fondo veikla, nuosavas ir (ar) įstatinis kapitalas neatitinka šio įstatymo 27 straipsnyje nustatytų reikalavimų;</text:p>
      <text:p text:style-name="P96">7) pensijų fondo nustatyta garantijų rezervo formavimo, investavimo bei naudojimo tvarka neužtikrina prisiimtų pajamingumo įsipareigojimų pensijų programų<text:s/>dalyviams įvykdymo.”</text:p>
      <text:p text:style-name="P97">4. 5 straipsnio 7 dalies 4 punkte vietoj žodžių “Vertybinių popierių komisijos” įrašyti žodžius “teisės aktuose” ir šį punktą išdėstyti taip:</text:p>
      <text:p text:style-name="P98">“4) pensijų fondo ar valdymo įmonės, kuriai perduotas valdyti pensijų turtas, nuosavas ir (ar) įstatinis kapitalas neatitinka teisės aktuose nustatytų reikalavimų".</text:p>
      <text:p text:style-name="P99">5. Pakeisti 5 straipsnio 7 dalies 5 punktą ir jį išdėstyti taip:</text:p>
      <text:p text:style-name="P100">"5) pensijų fondas nesilaiko šio įstatymo ar kitų teisės aktų, reglamentuojančių pensijų fondo veiklą, reikalavimų.”</text:p>
      <text:p text:style-name="P101">6. 5 straipsnio 9 dalies paskutiniame sakinyje vietoj žodžių "pensijų fondo (valdymo įmonės) vadovai" įrašyti žodžius "pensijų fondo valdymo organai (išskyrus visuotinį akcininkų susirinkimą) ir valdymo įmonė" ir šią dalį išdėstyti taip:</text:p>
      <text:p text:style-name="P102">“9. Pensijų fondo veiklos apribojimo 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 sutikimą dėl kiekvieno su fondo veikla susijusio sprendimo, nurodyto Vertybinių popierių komisijos nutarime dėl veiklos apribojimo.”</text:p>
      <text:p text:style-name="P103">7. Pakeisti 5 straipsnio 10 dalies 7 punktą ir jį išdėstyti taip:</text:p>
      <text:p text:style-name="P104">“7) nesilaiko šio įstatymo ar kitų teisės aktų, reglamentuojančių pensijų fondo veiklą, reikalavimų.”</text:p>
      <text:p text:style-name="P105">8. Pakeisti 5 straipsnio 12 dalies 2 sakinį, paskutiniame sakinyje išbraukti žodžius “ar nepateikė jokios informacijos apie tai, kad bus atliekamas nepriklausomas auditas” ir šią dalį išdėstyti taip:</text:p>
      <text:p text:style-name="P106">“12. Pensijų fondas turi teisę samdyti nepriklausomą auditorių fondo veiklai patikrinti, jeigu Vertybinių popierių komisija nustato šio straipsnio 10 dalies 4 ir 5 punktuose nurodytus leidimo pensijų fondo veiklai atšaukimo pagrindus. Nepriklausomo auditoriaus išvada Vertybinių popierių komisijai turi būti pateikta jos sprendime nustatytais terminais. Klausimas dėl leidimo pensijų fondo veiklai<text:s/>atšaukimo gali būti svarstomas be nepriklausomo audito išvadų, jei pensijų fondas per nustatytą terminą Vertybinių popierių komisijai nepateikė šių išvadų arba atsisakė atlikti nepriklausomą auditą.”</text:p>
      <text:p text:style-name="P107"/>
      <text:p text:style-name="P108"><text:span text:style-name="T109">4</text:span><text:span text:style-name="T110"><text:s/>straipsnis.<text:s/></text:span><text:span text:style-name="T111">6 straipsnio 1 ir 2 dalių prip</text:span><text:span text:style-name="T112">ažinimas netekusiomis galios</text:span></text:p>
      <text:p text:style-name="P113">1. Pripažinti netekusiomis galios 6 straipsnio 1 ir 2 dalis.</text:p>
      <text:p text:style-name="P114">2. Buvusias 6 straipsnio 3 ir 4 dalis laikyti atitinkamai 1 ir 2 dalimis.</text:p>
      <text:p text:style-name="P115"/>
      <text:p text:style-name="P116"><text:span text:style-name="T117">5</text:span><text:span text:style-name="T118"><text:s/>straipsnis.<text:s/></text:span><text:span text:style-name="T119">7 straipsnio 2 dalies pakeitimas</text:span></text:p>
      <text:p text:style-name="P120">Pakeisti 7 straipsnio 2 dalį<text:s/>ir ją išdėstyti taip:</text:p>
      <text:p text:style-name="P121">“2. Pensijų fondų valdymo įmonėms ir jų santykiams su pensijų fondais taikomos Investicinių bendrovių įstatymo nuostatos, reglamentuojančios valdymo įmonių ir investicinių bendrovių santykius, jei šis įstatymas nenumato kitaip.”</text:p>
      <text:p text:style-name="P122"/>
      <text:p text:style-name="P123"><text:span text:style-name="T124">6</text:span><text:span text:style-name="T125"><text:s/>straipsnis.<text:s/></text:span><text:span text:style-name="T126">8 straipsnio 3 ir 7 dalių pakeitimas</text:span></text:p>
      <text:p text:style-name="P127">1. 8 straipsnio 3 dalies antrame sakinyje prieš žodžius “Vertybinių popierių komisija” įrašyti žodį “ir”, išbraukti žodžius “Socialinės apsaugos ir darbo ministerija”, papildyti dalį nauju trečiu sakiniu ir šią dalį išdėstyti taip:</text:p>
      <text:p text:style-name="P128">“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 pritarti kiekvieno<text:s/><text:soft-page-break/>reorganizuojamo pensijų fondo visuotinis akcininkų susirinkimas ir Vertybinių popierių komisija. Vertybinių popierių komisija, priėmusi sprendimą dėl sutikimo reorganizuoti pensijų fondą, raštu praneša tą sprendimą Socialinės apsaugos ir darbo ministerijai.”</text:p>
      <text:p text:style-name="P129">2. 8 straipsnio 7 dalyje po žodžio “gali” įrašyti žodžius “Vertybinių popierių komisijos nustatyta tvarka” ir šią dalį išdėstyti taip:</text:p>
      <text:p text:style-name="P130">“7. Gavęs Vertybinių popierių komisijos sutikimą, reorganizuojamas<text:s/>pensijų fondas gali Vertybinių popierių komisijos nustatyta tvarka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p>
      <text:p text:style-name="P131"/>
      <text:p text:style-name="P132"><text:span text:style-name="T133">7</text:span><text:span text:style-name="T134"><text:s/>straipsnis.<text:s/></text:span><text:span text:style-name="T135">9 straipsnio 2, 3, 6 ir 7 dalių pakeitimas</text:span></text:p>
      <text:p text:style-name="P136">1. 9 straipsnio 2 dalies pirmoje pastraipoje išbraukti žodžius “gali būti” ir šią dalį išdėstyti taip:</text:p>
      <text:p text:style-name="P137">“2. Pensijų fondas likviduojamas:</text:p>
      <text:p text:style-name="P138">1) visuotinio akcininkų susirinkimo sprendimu, jei tam pritaria Vertybinių popierių komisija;</text:p>
      <text:p text:style-name="P139">2) Vertybinių popierių komisijos sprendimu, kai šio įstatymo nustatyta tvarka atšaukiamas leidimas pensijų fondo veiklai;</text:p>
      <text:p text:style-name="P140">3) teismo sprendimu vykdant bankroto procedūrą.”</text:p>
      <text:p text:style-name="P141">2. Pakeisti 9 straipsnio 3 dalį ir ją išdėstyti taip:</text:p>
      <text:p text:style-name="P142">“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ai leidus ir jos nustatyta tvarka nutraukė visas pensijų programas dėl ketinimo likviduoti pensijų fondą. Pensijų fondas be pensijų programų dalyvių sutikimo gali perduoti pensijų programas ir pensijų sutartis kitam pensijų fondui, jeigu pensijų programas ir pensijų sutartis perimantis pensijų fondas neblogina pensijų programų sąlygų ir perima visus įsipareigojimus pensijų programų dalyviams.”</text:p>
      <text:p text:style-name="P143">3. Pakeisti 9 straipsnio 6 dalį ir ją išdėstyti taip:</text:p>
      <text:p text:style-name="P144">“6. Apie likvidavimą kiekvienas pensijų fondas privalo paskelbti Vertybinių popierių komisijos nustatyta tvarka. Informacija apie pensijų fondo likvidavimo eigą<text:s/>ir terminus turi būti pateikta kiekvienam to pareikalavusiam pensijų fondo akcininkui, pensijų programos dalyviui, pensijų įmokų mokėtojui, Vertybinių popierių komisijai bei Socialinės apsaugos ir darbo ministerijai. Vertybinių popierių komisija, priėmusi<text:s/>sprendimą dėl pritarimo likviduoti pensijų fondą arba sprendimą likviduoti pensijų fondą, raštu praneša tą sprendimą Socialinės apsaugos ir darbo ministerijai.”</text:p>
      <text:p text:style-name="P145">4. 9 straipsnio 7 dalies pirmame sakinyje po žodžio “likvidatorius” įrašyti žodžius “Vertybinių popierių komisijos nustatyta tvarka” ir šią dalį išdėstyti taip:</text:p>
      <text:p text:style-name="P146">“7. Kai pensijų fondas likviduojamas Vertybinių popierių komisijos sprendimu, likvidatorius Vertybinių popierių komisijos nustatyta tvarka organizuoja pensijų programų turto ir šių<text:s/>programų dalyvių pensijų sutarčių perdavimą kitam pensijų fondui. Turtas, likęs po to, kai kitam pensijų fondui (fondams) buvo perduoti visi likviduojamo fondo įsipareigojimai pagal pensijų programas, turi būti parduodamas per vertybinių popierių biržą ar<text:s/>aukcione pagal Vertybinių popierių komisijos nustatytas taisykles ir atsiskaičius su kreditoriais gali būti dalijamas likviduojamo pensijų fondo akcininkams proporcingai jų turimų akcijų skaičiui.”</text:p>
      <text:p text:style-name="P147"/>
      <text:p text:style-name="P148"><text:span text:style-name="T149">8</text:span><text:span text:style-name="T150"><text:s/>straipsnis.<text:s/></text:span><text:span text:style-name="T151">10 straipsnio pakeitimas</text:span></text:p>
      <text:p text:style-name="P152">Pakeisti 10 straipsnį ir jį išdėstyti taip:</text:p>
      <text:p text:style-name="P153">"<text:span text:style-name="T154">10</text:span><text:span text:style-name="T155"><text:s/>straipsnis.<text:s/></text:span><text:span text:style-name="T156">Pensijų fondo bankroto procedūra</text:span></text:p>
      <text:p text:style-name="P157">1. Pensijų fondo bankroto bylos iškėlimo, teisminio nagrinėjimo ir likvidavimo dėl bankroto procedūra vykdoma remiantis Įmonių bankroto įstatymu, kiek tai neprieštarauja šio įstatymo nuostatoms.</text:p>
      <text:p text:style-name="P158">2. Pensijų fondo bankroto procesas vykdomas tik teismine tvarka. Pensijų fondo bankroto bylą teismas iškelia pagal Vertybinių popierių komisijos pareiškimą dėl šio fondo nemokumo.</text:p>
      <text:p text:style-name="P159">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160">4. Nuo pensijų fondo bankroto bylos iškėlimo dienos sustabdomos visos pensijų fondo operacijos, išskyrus būtinas administratoriaus veiklai užtikrinti bei numatytas šio straipsnio 5 dalyje, ir visi pensijų įmokų mokėjimai į pensijų sąskaitas bei<text:s/>išmokos iš šių sąskaitų. Išlaidų, reikalingų administratoriaus veiklai užtikrinti, sąmatą tvirtina bei keičia teismas administratoriaus teikimu.</text:p>
      <text:p text:style-name="P161">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text:s/>pensijų programą turi būti perkeliamas nemokamai.</text:p>
      <text:p text:style-name="P162">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163">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164">8. Pensijų programų dalyvių reikalavimai pensijų fondui (kai pensijų fondas pasisavina, išvaisto pensijų turtą ar padaro kitas baudžiamuosiuose įstatymuose numatytas veikas to turto atžvilgiu, dėl ko pensijų turto negalima gražinti pensijų programų dalyviams) turi būti patenkinti iš pensijų fondo nuosavo turto prieš pradedant tenkinti kitų pensijų fondo kreditorių (ne pensijų programų dalyvių) reikalavimus.</text:p>
      <text:p text:style-name="P165">9. Įkaito turėtojui atlyginama iš lėšų, gautų pardavus įkeistą pensijų fondo nuosavą turtą ir patenkinus šio straipsnio 8 dalyje nurodytus pensijų programų dalyvių reikalavimus. Šių lėšų likutis skiriamas kreditorių reikalavimams tenkinti šio straipsnio 10 ir 11 dalyse nustatyta tvarka.</text:p>
      <text:p text:style-name="P166">10. Pensijų fondo kreditorių, išskyrus pensijų programų dalyvius, reikalavimai tenkinami tokia tvarka:</text:p>
      <text:p text:style-name="P167">1) pirmąja eile tenkinami pensijų fondo darbuotojų reikalavimai, susiję su darbo santykiais, reikalavimai atlyginti žalą už suluošinimą ar kitokį pakenkimą sveikatai arba gyvybės atėmimą;</text:p>
      <text:p text:style-name="P168">2) antrąja eile tenkinami reikalavimai, kuriems pareikšti pagrindas atsirado po sprendimo likviduoti fondą paskelbimo dienos;</text:p>
      <text:p text:style-name="P169">3) trečiąja eile tenkinami visi kiti kreditorių reikalavimai.</text:p>
      <text:p text:style-name="P170">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171">12. Pensijų fondo likvidavimo dėl bankroto atveju kiti pensijų fondo kreditoriai (ne pensijų programos dalyviai) neturi teisės nukreipti išieškojimo į pensijų programos turtą, išskyrus reikalavimus, kylančius iš sandorių, sudarytų investuojant (reinvestuojant) šį turtą.”</text:p>
      <text:p text:style-name="P172"/>
      <text:p text:style-name="P173"><text:span text:style-name="T174">9</text:span><text:span text:style-name="T175"><text:s/>straipsnis.<text:s/></text:span><text:span text:style-name="T176">15 straipsnio 2, 3, 4 ir 6 dalių pakeit</text:span><text:span text:style-name="T177">imas</text:span></text:p>
      <text:p text:style-name="P178">1. Pakeisti 15 straipsnio 2 dalį, papildyti dalį nauju antru sakiniu ir šią dalį išdėstyti taip:</text:p>
      <text:p text:style-name="P179">“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180">2. Pakeisti 15 straipsnio 3 dalį ir ją išdėstyti taip:</text:p>
      <text:p text:style-name="P181">"3. Pensijų programoje turi būti nurodyta:</text:p>
      <text:p text:style-name="P182">1) pensijų fondo pavadinimas, jo buveinė;</text:p>
      <text:p text:style-name="P183">2) pensijų programos pavadinimas;</text:p>
      <text:p text:style-name="P184">3) įstojimo į<text:s/>pensijų programą, išstojimo iš jos ir kitokio dalyvavimo pensijų programoje pasibaigimo sąlygos ir tvarka;</text:p>
      <text:p text:style-name="P185">4) pensijų programos dalyvių teisės ir pareigos;</text:p>
      <text:p text:style-name="P186">5) pensijų įmokų mokėtojų teisės ir pareigos;</text:p>
      <text:p text:style-name="P187">6) pensijų fondo teisės ir pareigos;</text:p>
      <text:p text:style-name="P188">7) pensijų įmokų mokėjimo būdai bei tvarka;</text:p>
      <text:p text:style-name="P189">8) pensijų išmokų mokėjimo būdai ir jų pasirinkimo galimybės (iš jų – galimybė gauti pensijų išmoką derinant pensijų programoje numatytus mokėjimo būdus) bei pensijų išmokų mokėjimo tvarka; pensinis amžius teisei į papildomą pensiją įgyti;<text:s/></text:p>
      <text:p text:style-name="P190">9) pensijų įmokų ir į kitą pensijų programą pervedamų pensijų programos dalyviui priklausančių piniginių lėšų (kai dalyvis pereina į kitą pensijų programą) konvertavimo į apskaitos vienetus tvarka, taip pat apskaitos vienetų konvertavimo į pinigus ir pinigų išmokėjimo teisę juos gauti turintiems asmenims taisyklės;</text:p>
      <text:p text:style-name="P191">10) pensijų programos investicijų strategija (pensijų programos turto investavimo tvarka ir sritys, rizikos valdymo principai bei būdai);</text:p>
      <text:p text:style-name="P192">11) pensijų sąskaitų pensijų fonde atidarymo, tvarkymo ir uždarymo bei apskaitos vienetų tose sąskaitose apskaitos tvarka;</text:p>
      <text:p text:style-name="P193">12) atlyginimo pensijų fondui už pensijų fondo veiklą pensijų programos turto sąskaita šaltiniai ir tvarka;</text:p>
      <text:p text:style-name="P194">13) ataskaitų apie pensijų fondo veiklą ir pensijų sąskaitas šio įstatymo 40 straipsnio 5 bei 6 dalyje numatytais atvejais pateikimo pensijų programos dalyviams ir pensijų įmokų mokėtojams, taip pat kitų pensijų fondo pranešimų pateikimo pensijų programos dalyviams bei pensijų įmokų mokėtojams formos ir tvarka;</text:p>
      <text:p text:style-name="P195">14) pensijų sutarčių sudarymo, keitimo ir nutraukimo sąlygos bei tvarka;</text:p>
      <text:p text:style-name="P196">15) perėjimo į kitą pensijų programą tvarka bei laikotarpis, per kurį pensijų fondas turi pervesti pensijos sąskaitoje apskaitomas sumas į pensijų programos dalyvio nurodytą pensijos sąskaitą kitoje pensijų programoje, taip pat perėjimo iš kitos pensijų programos tvarka;</text:p>
      <text:p text:style-name="P197">16) pensijų programos pakeitimo tvarka;</text:p>
      <text:p text:style-name="P198">17) pensijų programos nutraukimo tvarka ir nutrauktos pensijų programos turto padalijimo taisyklės;</text:p>
      <text:p text:style-name="P199">18) pensijų programos grynųjų aktyvų vertinimo ir pensijų programos apskaitos vienetų vertės nustatymo taisyklės;</text:p>
      <text:p text:style-name="P200">19) pensijų programos turto administravimo išlaidų padengimo šaltiniai ir tvarka;</text:p>
      <text:p text:style-name="P201">20) atlyginimo pensijų fondo valdymo įmonei, jeigu jai perduodamas valdyti pensijų programos turtas, nustatymo tvarka;</text:p>
      <text:p text:style-name="P202">21)<text:span text:style-name="T203"><text:s/></text:span>kitos Vertybinių popierių komisijos nustatytos sąlygos ir duomenys."</text:p>
      <text:p text:style-name="P204">3. 15 straipsnio 4 dalyje išbraukti žodžius “Socialinės apsaugos ir darbo<text:s/>ministerijos ir” ir šią dalį išdėstyti taip:</text:p>
      <text:p text:style-name="P205">"4. Pensijų programos gali turėti ir kitų nuostatų, neprieštaraujančių šiam įstatymui bei Vertybinių popierių komisijos nustatytiems reikalavimams.”</text:p>
      <text:p text:style-name="P206">4. Pakeisti 15 straipsnio 6 dalį ir ją išdėstyti taip:</text:p>
      <text:p text:style-name="P207">“6. Pensijų fondas privalo raštu informuoti kiekvieną pensijų programos dalyvį ir pensijų įmokų mokėtoją apie pensijų programos pakeitimus ne mažiau kaip prieš 20 dienų iki pakeitimų įsigaliojimo. Pensijų programos ir jų pakeitimai įsigalioja praėjus<text:s/>30 dienų nuo jų įregistravimo Vertybinių popierių komisijoje.”</text:p>
      <text:p text:style-name="P208"/>
      <text:p text:style-name="P209"><text:span text:style-name="T210">10</text:span><text:span text:style-name="T211"><text:s/>straipsnis.<text:s/></text:span><text:span text:style-name="T212">16 straipsnio 2, 3, 5, 6, 7 ir 8 dalių pakeitimas</text:span></text:p>
      <text:p text:style-name="P213">1. Pakeisti 16 straipsnio 2 dalį ir ją išdėstyti taip:</text:p>
      <text:p text:style-name="P214">“2. Pensijos sutartis turi būti sudaroma rašytine<text:s/>forma."</text:p>
      <text:p text:style-name="P215">2. 16 straipsnio 3 dalyje išbraukti paskutinį sakinį ir šią dalį išdėstyti taip:</text:p>
      <text:p text:style-name="P216">"3. Pensijos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os sutartį savo darbuotojų naudai.”</text:p>
      <text:p text:style-name="P217">3. 16 straipsnio 5 dalies antrame sakinyje išbraukti žodžius<text:s/>“suderinusi su Socialinės apsaugos ir darbo ministerija”, paskutiniame sakinyje išbraukti žodžius “bei Socialinės apsaugos ir darbo ministerijos” ir šią dalį išdėstyti taip:</text:p>
      <text:p text:style-name="P218">“5. Pensijos sutartis turi numatyti galimybę bet kuriuo metu nutraukti pensijos<text:s/>sutartį pensijų programos dalyvio valia. Kitus pensijų sutarčių reikalavimus nustato Vertybinių popierių komisija,. Pensijos sutarties sąlygos, prieštaraujančios Vertybinių popierių komisijos nustatytiems reikalavimams, negalioja.”</text:p>
      <text:p text:style-name="P219">4. 16 straipsnio 6 dalyje išbraukti žodį “vienašališkai”, papildyti dalį nauju antru sakiniu ir šią dalį išdėstyti taip:</text:p>
      <text:p text:style-name="P220">“6. Pensijų fondas neturi teisės nutraukti pensijos sutarties be pensijų programos dalyvio sutikimo, išskyrus šiame įstatyme numatytus atvejus. Pensijos sutarties, sudarytos pensijų programos dalyvio naudai, šalys savo susitarimu, taip pat pensijų įmokų mokėtojas, sudaręs pensijos sutartį pensijų programos dalyvio naudai, turi teisę nutraukti pensijos sutartį be pensijų programos dalyvio sutikimo, jeigu ko kita nenumato pensijos sutartis.”</text:p>
      <text:p text:style-name="P221">5. Pakeisti 16 straipsnio 7 dalį ir ją išdėstyti taip:</text:p>
      <text:p text:style-name="P222">“7. Pensijų fondas tvarko pensijų įmokų mokėtojų, sudariusių pensijų sutartis, pensijų programos dalyvių, kurių naudai tokios sutartys sudarytos, bei pensijų programos dalyvių, gaunančių pensijų išmokas, registrus. Registro duomenys yra konfidencialūs. Registras vedamas pagal kiekvieną pensijų programą ir jo vedimo tvarką bei registro turinį nustato pensijų fondas. Ši tvarka ir registro turinys turi būti<text:s/>patvirtinti pensijų fondo valdybos (stebėtojų tarybos, jeigu valdyba nesudaroma)."</text:p>
      <text:p text:style-name="P223">6. 16 straipsnio 8 dalyje vietoj žodžių “pasirašius pensijos sutartį” įrašyti žodžius “įsigaliojus pensijos sutarčiai” ir šią dalį išdėstyti taip:</text:p>
      <text:p text:style-name="P224">"8. Įsigaliojus<text:s/>pensijos sutarčiai, pensijų fondas kiekvienam pensijų programos dalyviui atidaro asmeninę pensijos sąskaitą.”</text:p>
      <text:p text:style-name="P225"/>
      <text:p text:style-name="P226"><text:span text:style-name="T227">11</text:span><text:span text:style-name="T228"><text:s/>straipsnis.<text:s/></text:span><text:span text:style-name="T229">17 straipsnio pakeitimas</text:span></text:p>
      <text:p text:style-name="P230">Pakeisti 17 straipsnį, papildyti straipsnį nauju antru sakiniu ir šį straipsnį išdėstyti taip:</text:p>
      <text:p text:style-name="P231">“<text:span text:style-name="T232">17</text:span><text:span text:style-name="T233"><text:s/>straipsnis.<text:s/></text:span><text:span text:style-name="T234">Pensijų programos dalyvis</text:span></text:p>
      <text:p text:style-name="P235">Pensijų programos dalyviu tampama įsigaliojus pensijos sutarčiai. Pensijos sutartis įsigalioja nuo jos sudarymo ir pirmosios pensijos įmokos įmokėjimo, jeigu vėlesnė įsigaliojimo data nenumatyta pačioje sutartyje.”</text:p>
      <text:p text:style-name="P236"/>
      <text:p text:style-name="P237"><text:span text:style-name="T238">12</text:span><text:span text:style-name="T239"><text:s/>straipsnis.<text:s/></text:span><text:span text:style-name="T240">18 straipsnio pakeitimas</text:span></text:p>
      <text:p text:style-name="P241">Pakeisti 18 straipsnį ir jį išdėstyti taip:</text:p>
      <text:p text:style-name="P242">“<text:span text:style-name="T243">18</text:span><text:span text:style-name="T244"><text:s/>straipsnis.<text:s/></text:span><text:span text:style-name="T245">Pensijų programos dalyvio teisės</text:span></text:p>
      <text:p text:style-name="P246">Pensijų programos dalyvis turi teisę:</text:p>
      <text:p text:style-name="P247">1) gauti išmokas kaip nustatyta šiame įstatyme, pensijų<text:s/>programoje ir pensijos sutartyje;</text:p>
      <text:p text:style-name="P248">2) susipažinti su šio įstatymo 40 straipsnio 1 dalyje numatytomis pensijų fondo ataskaitomis ir pensijų programos turto finansinėmis ataskaitomis, taip pat gauti informaciją apie pensijų fondo paimtą atlyginimą už pensijų fondo veiklą pensijų programos turto sąskaita ir padarytus atskaitymus pensijų programos turto administravimo išlaidoms padengti, jeigu jis dalyvauja toje programoje;</text:p>
      <text:p text:style-name="P249">3) gauti informaciją apie jo arba jo naudai įmokėtas pensijų įmokas ir tų įmokų konvertavimą į apskaitos vienetus bei apie savo pensijos sąskaitoje esančias sumas (į pensijos sąskaitą įrašytų apskaitos vienetų kiekį ir jų vertę);</text:p>
      <text:p text:style-name="P250">4) raštu įspėjęs pensijų fondą, laikinai nutraukti pensijų įmokų mokėjimą (jeigu pensijų programos<text:s/>dalyvis moka pensijų įmokas savo naudai) bei atidėti pensijų išmokų mokėjimą;</text:p>
      <text:p text:style-name="P251">5) testamentu palikti pensijos sąskaitoje apskaitomas sumas;</text:p>
      <text:p text:style-name="P252">6) susipažinti pensijų fonde su dalyvio naudai sudaryta pensijos sutartimi;</text:p>
      <text:p text:style-name="P253">7) kitas įstatymų, pensijų programos bei pensijos sutarties nustatytas teises.”</text:p>
      <text:p text:style-name="P254"><text:span text:style-name="T255">13</text:span><text:span text:style-name="T256"><text:s/>straipsnis.<text:s/></text:span><text:span text:style-name="T257">19 straipsnio 2 dalies pripažinimas netekusia galios</text:span></text:p>
      <text:p text:style-name="P258">Pripažinti netekusia galios 19 straipsnio 2 dalį.</text:p>
      <text:p text:style-name="P259"/>
      <text:p text:style-name="P260"><text:span text:style-name="T261">14</text:span><text:span text:style-name="T262"><text:s/>straipsnis.<text:s/></text:span><text:span text:style-name="T263">20 straipsnio ir jo pavadinimo pakeitimas</text:span></text:p>
      <text:p text:style-name="P264">20 straipsnio pavadinime išbraukti žodžius “pensijų programos dalyvio išstojimas iš pensijų programos ir”, pakeisti straipsnį ir jį išdėstyti taip:</text:p>
      <text:p text:style-name="P265"><text:span text:style-name="T266">“</text:span><text:span text:style-name="T267">20</text:span><text:span text:style-name="T268"><text:s/>straipsnis.<text:s/></text:span><text:span text:style-name="T269">Dalyvavimo pensijų programoje pasibaigimas</text:span></text:p>
      <text:p text:style-name="P270">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 pensijų įmokų mokėtoją – juridinį asmenį, nenutraukia asmens dalyvavimo pensijų programoje. Šiuo atveju asmuo, kurio naudai buvo sudaryta pensijos sutartis, išsaugo visas pensijų programos dalyvio teises bei pareigas, numatytas toje programoje, ir pensijų įmokų mokėtojo teisės ir 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271">2. Pensijos sutarties, sudarytos pensijų programos dalyvio naudai, nutraukimas šalių susitarimu<text:s/>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text:s/>Pensijų programoje gali būti numatytas draudimas išstoti iš pensijų programos iki pensinio amžiaus suėjimo arba numatant minimalų privalomą dalyvavimo pensijų programoje terminą, kuriam nepasibaigus asmuo neturi teisės išstoti iš pensijų programos.</text:p>
      <text:p text:style-name="P272">3.<text:s/>Išstojančiam iš pensijų programos dalyviui turi būti išmokėta suma, gauta konvertavus jo pensijų sąskaitoje pažymėtus apskaitos vienetus į pinigines lėšas ir atskaičius 10 procentų nuo išimamos sumos, jeigu pensijų programoje nėra numatytas mažesnis mokestis. Už šią sankciją pensijų fondo gautos lėšos priskiriamos pensijų programos turtui ir laikomos atitinkamos pensijų programos turto investicijų pajamomis.</text:p>
      <text:p text:style-name="P273">4. Kai pensijų programos dalyvis išstoja iš šios programos, pensijų fondas privalo kitą darbo dieną konvertuoti pensijų programos dalyvio pensijų sąskaitoje pažymėtus apskaitos vienetus į pinigines lėšas dienos prieš konvertavimo dieną apskaitos vienetų verte:</text:p>
      <text:p text:style-name="P274">1) priėmęs sprendimą nutraukti pensijos sutartį, sudarytą pensijų programos dalyvio<text:s/>naudai, savo valia esant pensijų programos dalyvio sutikimui, arba</text:p>
      <text:p text:style-name="P275">2) nutraukęs pensijos sutartį, sudarytą pensijų programos dalyvio naudai, pagal susitarimą su pensijų įmokų mokėtoju ir gavęs pensijų programos dalyvio raštišką sutikimą dėl pensijos sutarties nutraukimo (kai toks sutikimas yra būtinas), arba</text:p>
      <text:p text:style-name="P276">3) gavęs pensijų įmokų mokėtojo, sudariusio pensijos sutartį pensijų programos dalyvio naudai, raštišką pranešimą apie pensijos sutarties nutraukimą ir pensijų programos dalyvio raštišką sutikimą dėl pensijos sutarties nutraukimo (kai dalyvio sutikimas turi būti gautas), arba</text:p>
      <text:p text:style-name="P277">4) nutraukęs pensijos sutartį, pagal kurią pensijų įmokų mokėtojas yra pensijų programos dalyvis, pagal susitarimą su pensijų programos dalyviu, arba</text:p>
      <text:p text:style-name="P278">5) gavęs pensijų programos dalyvio raštišką pranešimą apie pensijos sutarties nutraukimą pensijų programos dalyvio valia, arba</text:p>
      <text:p text:style-name="P279">6) gavęs pensijų programos dalyvio raštišką pareiškimą apie dalyvavimo toje programoje nutraukimą, kai pensijų programos dalyvio naudai sudarytos pensijos sutarties galiojimas prieš tai buvo jau pasibaigęs.</text:p>
      <text:p text:style-name="P280">5. Pensijų fondui, pensijų fondo akcininkams, pensijos įmokų mokėtojui yra draudžiama tiesiogiai ar netiesiogiai riboti pensijų programos dalyvio teisę išstoti iš pensijų programos.”</text:p>
      <text:p text:style-name="P281"/>
      <text:p text:style-name="P282"><text:span text:style-name="T283">15</text:span><text:span text:style-name="T284"><text:s/>straipsnis.<text:s/></text:span><text:span text:style-name="T285">21 straipsnio pakeitimas</text:span></text:p>
      <text:p text:style-name="P286">Pakeisti 21 straipsnį ir jį išdėstyti taip:</text:p>
      <text:p text:style-name="P287">“<text:span text:style-name="T288">21</text:span><text:span text:style-name="T289"><text:s/>straipsnis.<text:s/></text:span><text:span text:style-name="T290">Pensijų programos dalyvio perėjimas į kitą pensijų programą</text:span></text:p>
      <text:p text:style-name="P291">1. Pensijos sutarties nutraukimas ir naujos pensijos sutarties sudarymas<text:s/>pagal 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text:s/>teisę sudaryti tiek pats pensijų programos dalyvis savo naudai, tiek kitas asmuo pensijų programos dalyvio naudai, jeigu dalyvis su tuo raštiškai sutinka.</text:p>
      <text:p text:style-name="P292">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už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 metus pereiti į kitą pensijų programą padengiant tik pensijų fondo, iš kurio pereinama, išlaidas, susijusias su asmens perėjimu į kitą pensijų programą.</text:p>
      <text:p text:style-name="P293">3. Pensijų fondui, kurio pensijų programos dalyvis pareiškia norą pereiti į kitą pensijų programą, pensijų fondo akcininkams ar įmokų mokėtojui draudžiama tiesiogiai ar netiesiogiai riboti šią pensijų programos dalyvio teisę.</text:p>
      <text:p text:style-name="P294">4. Pensijų fondas, gavęs pensijų programos dalyvio raštišką prašymą pereiti į kitą pensijų programą arba jo raštišką sutikimą dėl perėjimo 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295">5. Pensijų fondas, iš kurio pensijų programos dalyvis pereina į kitą pensijų fondą, turi pervesti priimančiajam fondui sumą, gautą konvertavus pensijų programos dalyvio pensijų sąskaitoje pažymėtus<text:s/>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me pensijų fonde. Pinigai turi būti konvertuoti į apskaitos vienetus kitą darbo dieną po pinigų gavimo priimančiame pensijų fonde dienos. Šiuo atveju piniginės lėšos konvertuojamos pinigų gavimo priimančiame pensijų fonde dienos pensijų programos, į kurią pereina dalyvis, apskaitos vienetų verte. Pensijų fondas, iš kurio pensijų programos dalyvis pereina į kito fondo pensijų programą, perveda tam dalyviui priklausančias lėšas priimančiam pensijų fondui tik po to, kai pensijų įmokų mokėtojas pagal pensijos sutartį, sudarytą su priimančiu fondu, pateikia tą sutartį pensijų fondui, iš kurio pereina pensijų programos dalyvis.</text:p>
      <text:p text:style-name="P296">6. Jeigu pensijų programos dalyvis pereina į kitą to paties pensijų fondo pensijų programą, dalyviui priklausančios lėšos pervedamos į pensijų programą, į kurią pereina pensijų programos dalyvis, šio straipsnio 5 dalyje nustatyta tvarka.“</text:p>
      <text:p text:style-name="P297"/>
      <text:p text:style-name="P298"/>
      <text:p text:style-name="P299"><text:span text:style-name="T300">16</text:span><text:span text:style-name="T301"><text:s/>straipsnis.<text:s/></text:span><text:span text:style-name="T302">22 straipsnio pakeitimas ir papildymas</text:span></text:p>
      <text:p text:style-name="P303">1. 22 straipsnio 2 dalies 2 punkte po žodžių “išstoja iš šios pensijų programos” įrašyti žodžius “ir (arba) miršta” ir šį punktą išdėstyti taip:</text:p>
      <text:p text:style-name="P304"/>
      <text:p text:style-name="P305"/>
      <text:p text:style-name="P306">“2) šios pensijų programos dalyviai pereina į kitą pensijų programą ir (arba) išstoja iš šios pensijų programos ir (arba) miršta”.</text:p>
      <text:p text:style-name="P307">2. 22 straipsnio 3 dalies pirmame<text:s/>sakinyje po žodžio “tik” įrašyti žodžius “šio straipsnio 4 dalyje numatytu atveju, taip pat” ir šią dalį išdėstyti taip:</text:p>
      <text:p text:style-name="P308">“3. Pensijų fondas be pensijų programos dalyvių sutikimo gali nutraukti pensijų programą tik šio straipsnio 4 dalyje numatytu atveju, taip pat tuo atveju, jeigu jis Vertybinių popierių komisijos nustatyta tvarka<text:s/><text:soft-page-break/>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p>
      <text:p text:style-name="P309">3. Papildyti 22 straipsnį šia 4 dalimi:</text:p>
      <text:p text:style-name="P310">“4. Jeigu pensijų fondas nutraukia pensijų programą Vertybinių popierių komisijos leidimu ir jos nustatyta tvarka dėl ketinimo likviduoti pensijų fondą visuotinio akcininkų susirinkimo sprendimu, pensijų programos dalyvių sutikimas programos nutraukimui nereikalingas.”</text:p>
      <text:p text:style-name="P311">4. Buvusias 22 straipsnio 4 ir 5 dalis laikyti atitinkamai 5 ir 6 dalimis.</text:p>
      <text:p text:style-name="P312">5. Papildyti 22<text:s/>straipsnį šia 7 dalimi:</text:p>
      <text:p text:style-name="P313">“7. Jeigu pensijų programa nutraukiama ir neperkeliama 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 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314"/>
      <text:p text:style-name="P315"><text:span text:style-name="T316">17</text:span><text:span text:style-name="T317"><text:s/>straipsnis.<text:s/></text:span><text:span text:style-name="T318">Įstatymo penktojo skirs</text:span><text:span text:style-name="T319">nio pavadinimo pakeitimas</text:span></text:p>
      <text:p text:style-name="P320">Pakeisti Įstatymo penktojo skirsnio pavadinimą ir pavadinimą išdėstyti taip:</text:p>
      <text:p text:style-name="P321"/>
      <text:p text:style-name="P322"><text:span text:style-name="T323">“</text:span><text:span text:style-name="T324">Pensijų įmokos, APSKAITOS VIENETAI ir PENSIJų išmokos”</text:span></text:p>
      <text:p text:style-name="P325"/>
      <text:p text:style-name="P326"><text:span text:style-name="T327">18</text:span><text:span text:style-name="T328"><text:s/>straipsnis.<text:s/></text:span><text:span text:style-name="T329">23 straipsnio 3, 6 dalių pakeitimas ir 8 bei 9 dalių pripažinimas<text:s/></text:span><text:span text:style-name="T330">netekusiomis galios</text:span></text:p>
      <text:p text:style-name="P331">1. 23 straipsnio 3 dalyje išbraukti antrą sakinį ir šią dalį išdėstyti taip:</text:p>
      <text:p text:style-name="P332">"3. Įmokų mokėtojas, kuris kartu yra pensijų programos dalyvis, neatsako savo turtu už pensijos įmokų mokėjimo tvarkos pažeidimus."</text:p>
      <text:p text:style-name="P333">2. 23 straipsnio 6 dalyje vietoj žodžių “jų įmokėjimo” įrašyti žodžius “į apskaitos vienetus konvertuotų pensijų įmokų sumų įrašymo” ir šią dalį išdėstyti taip:</text:p>
      <text:p text:style-name="P334">“6. Tais atvejais, kai pensijos įmokas moka ne pats pensijų programos dalyvis, tokios įmokos tampa pensijų<text:s/>programos dalyvio nuosavybe nuo į apskaitos vienetus konvertuotų pensijų įmokų sumų įrašymo į pensijos sąskaitą momento.”</text:p>
      <text:p text:style-name="P335">3. Pripažinti netekusiomis galios 23 straipsnio 8 ir 9 dalis.</text:p>
      <text:p text:style-name="P336"/>
      <text:p text:style-name="P337"><text:span text:style-name="T338">19</text:span><text:span text:style-name="T339"><text:s/>straipsnis.<text:s/></text:span><text:span text:style-name="T340">Įstatymo papildymas 23</text:span><text:span text:style-name="T341">1</text:span><text:span text:style-name="T342"><text:s/>straipsniu</text:span></text:p>
      <text:p text:style-name="P343">Papildyti Įstatymą šiuo 23<text:span text:style-name="T344">1<text:s/></text:span>straipsniu:</text:p>
      <text:p text:style-name="P345">“<text:span text:style-name="T346">23</text:span><text:span text:style-name="T347">1</text:span><text:span text:style-name="T348"><text:s/>straipsnis.<text:s/></text:span><text:span text:style-name="T349">a</text:span><text:span text:style-name="T350">pskaitos vienetai ir jų konvertavimas</text:span></text:p>
      <text:p text:style-name="P351">1. Mokamos pensijų įmokos, taip pat lėšos, pervedamos į kitą pensijų programą, į kurią pereina pensijų programos dalyvis, turi būti konvertuojamos į apskaitos<text:s/>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352">2. Kiekviena pensijų fondo pensijų programa turi turėti savo apskaitos vienetus. Kiekvienas pensijų programos apskaitos vienetas išreiškia proporcingą dalį tos pensijų programos grynuosiuose aktyvuose.</text:p>
      <text:p text:style-name="P353">3.<text:s/><text:span text:style-name="T354">a</text:span>pskaitos vienetai (jų dalys) nominaliosios vertės neturi.<text:s/><text:span text:style-name="T355">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 tos pensijų programos grynųjų aktyvų vertei.<text:s/><text:span text:style-name="T356">a</text:span>pskaitos vieneto (jo dalių) vertė turi būti nustatoma centų tikslumu ir apvalinama iki sveiko centų skaičiaus pagal matematines apvalinimo taisykles.</text:p>
      <text:p text:style-name="P357">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 pensijų programos dalyvio<text:s/><text:soft-page-break/>pensijų sąskaitoje pažymėtus apskaitos vienetus į pinigus dienos prieš konvertavimo dieną apskaitos vienetų verte.</text:p>
      <text:p text:style-name="P358">5. Šio straipsnio ketvirtoje dalyje nurodytos piniginės lėšos, gautos konvertavus apskaitos vienetus į pinigus, turi būti laikomos atskirai nuo pensijų programos turto ir išmokamos jų gavėjams pensijų programoje numatytais terminais, jeigu įstatymuose nėra numatyti kitokie terminai.</text:p>
      <text:p text:style-name="P359">6.<text:s/><text:span text:style-name="T360">a</text:span>pskaitos vienetai gali būti skaidomi į dalis ir pensijų programos dalyvio pensijų sąskaitoje esančių sumų vertė bei pensijų programos grynųjų aktyvų vertė gali būti išreiškiama apskaitos vienetų dalimis.</text:p>
      <text:p text:style-name="P361">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 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362"/>
      <text:p text:style-name="P363"><text:span text:style-name="T364">20</text:span><text:span text:style-name="T365"><text:s/>straipsnis.<text:s/></text:span><text:span text:style-name="T366">25 straipsnio ir jo pavadinimo pakeitimas</text:span></text:p>
      <text:p text:style-name="P367">25 straipsnio pavadinime po<text:s/>žodžio “būdai” įrašyti žodžius “ir mokėjimo tvarka”, pakeisti straipsnį ir jį išdėstyti taip:</text:p>
      <text:p text:style-name="P368">“<text:span text:style-name="T369">25</text:span><text:span text:style-name="T370"><text:s/>straipsnis.<text:s/></text:span><text:span text:style-name="T371">Pensijų išmokų būdai ir mokėjimo tvarka</text:span></text:p>
      <text:p text:style-name="P372">1. Pensijos išmokos pensijų programos dalyvio pasirinkimu gali būti mokamos šiais būdais:</text:p>
      <text:p text:style-name="P373">1) vienkartine išmoka;</text:p>
      <text:p text:style-name="P374">2) reguliariai dalimis konvertuojant pensijų sąskaitoje pažymėtus apskaitos vienetus į pinigines lėšas, jeigu toks pensijos išmokos mokėjimo būdas yra numatytas pensijų programoje;</text:p>
      <text:p text:style-name="P375">3) nuperkant pensijų anuitetą draudimo bendrovėje,<text:s/>vykdančioje gyvybės draudimą.</text:p>
      <text:p text:style-name="P376">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377">3. Pensijos išmokų būdą, likus ne mažiau kaip 3 mėnesiams<text:s/>iki išmokų mokėjimo pradžios, pasirenka pensijų programos dalyvis.</text:p>
      <text:p text:style-name="P378">4. Pensijų išmokos mokamos konvertuojant pensijų programos dalyvio pensijų sąskaitoje pažymėtus apskaitos vienetus į pinigus dienos prieš pensijų išmokų mokėjimo dieną apskaitos<text:s/>vienetų verte.”</text:p>
      <text:p text:style-name="P379"/>
      <text:p text:style-name="P380"><text:span text:style-name="T381">21</text:span><text:span text:style-name="T382"><text:s/>straipsnis.<text:s/></text:span><text:span text:style-name="T383">26 straipsnio 1 dalies pakeitimas ir 4 dalies pripažinimas netekusia galios</text:span></text:p>
      <text:p text:style-name="P384">1. Pakeisti 26 straipsnio 1 dalį ir ją išdėstyti taip:</text:p>
      <text:p text:style-name="P385">“1. Pensijos anuitetas perkamas pensijų programos dalyvio pasirinktoje draudimo įmonėje, vykdančioje gyvybės draudimą, už jo pensijos sąskaitoje sukauptas sumas.”</text:p>
      <text:p text:style-name="P386">2. Pripažinti netekusia galios 26 straipsnio 4 dalį.</text:p>
      <text:p text:style-name="P387"/>
      <text:p text:style-name="P388"><text:span text:style-name="T389">22</text:span><text:span text:style-name="T390"><text:s/>straipsnis.<text:s/></text:span><text:span text:style-name="T391">27 straipsnio 3, 5 dalių pripažinimas netekusiomis galios ir 4 dalies pakeitimas</text:span></text:p>
      <text:p text:style-name="P392">1. Pripažinti netekusia galios 27 straipsnio 3 dalį.</text:p>
      <text:p text:style-name="P393">2. Buvusią 27 straipsnio 4 dalį pakeisti ir laikyti 3 dalimi ir šią dalį išdėstyti taip:</text:p>
      <text:p text:style-name="P394">"3. Ne mažiau kaip 4 milijonų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395">3. Pripažinti netekusia galios 27 straipsnio 5 dalį.</text:p>
      <text:p text:style-name="P396"/>
      <text:p text:style-name="P397"><text:span text:style-name="T398">23</text:span><text:span text:style-name="T399"><text:s/>straipsnis.<text:s/></text:span><text:span text:style-name="T400">28 straipsnio 1 dalies pakeitimas</text:span></text:p>
      <text:p text:style-name="P401">28 straipsnio 1 dalies antrą sakinį papildyti žodžiais “išskyrus atvejį, kai verstis pensijų fondo veikla ketina nauja steigiama bendrovė” ir šią dalį išdėstyti taip:</text:p>
      <text:p text:style-name="P402">“1. Pensijų fondo įstatinį kapitalą sudaro fondo įstatuose nurodytas visiškai apmokėtas ir įstatymų nustatyta tvarka įregistruotas kapitalas. Registruojamas tik visiškai apmokėtas įstatinis kapitalas, išskyrus atvejį, kai verstis pensijų fondo veikla ketina nauja steigiama bendrovė.”</text:p>
      <text:p text:style-name="P403"/>
      <text:p text:style-name="P404"><text:span text:style-name="T405">24</text:span><text:span text:style-name="T406"><text:s/>straipsnis.<text:s/></text:span><text:span text:style-name="T407">29 straipsnio pakeitimas</text:span></text:p>
      <text:p text:style-name="P408">29 straipsnio antrame sakinyje vietoj skaičiaus “4” įrašyti skaičių “2” ir šį straipsnį išdėstyti taip:</text:p>
      <text:p text:style-name="P409">“<text:span text:style-name="T410">29</text:span><text:span text:style-name="T411"><text:s/>straipsnis.<text:s/></text:span><text:span text:style-name="T412">Skolintas kapitalas</text:span></text:p>
      <text:p text:style-name="P413">Pensijų fondas negali turėti kitokio skolinto kapitalo, išskyrus trumpalaikes paskolas likvidumui palaikyti. Šių paskolų dydžio apribojimai yra nustatyti 6 straipsnio 2 dalies 2 punkte.”</text:p>
      <text:p text:style-name="P414"/>
      <text:p text:style-name="P415"><text:span text:style-name="T416">25</text:span><text:span text:style-name="T417"><text:s/>straipsnis.<text:s/></text:span><text:span text:style-name="T418">30 straipsnio ir jo pavadinimo pakeitimas</text:span></text:p>
      <text:p text:style-name="P419">30 straipsnio pavadinime vietoj žodžių “pajamos ir sąnaudos” įrašyti žodžius “atlyginimas ir administravimo išlaidos”, pakeisti straipsnio 1 dalį, pripažinti netekusia galios 2 dalį ir šį straipsnį išdėstyti taip:</text:p>
      <text:p text:style-name="P420">“<text:span text:style-name="T421">30</text:span><text:span text:style-name="T422"><text:s/>straipsnis.<text:s/></text:span><text:span text:style-name="T423">Pensijų fondo atlygin</text:span><text:span text:style-name="T424">imas ir administravimo išlaidos</text:span></text:p>
      <text:p text:style-name="P425">Pensijų fondui už pensijų fondo veiklą pensijų programos turto sąskaita atlyginama ir pensijų programos turto administravimo išlaidos padengiamos pensijų programoje nustatyta tvarka.”</text:p>
      <text:p text:style-name="P426"/>
      <text:p text:style-name="P427"><text:span text:style-name="T428">26</text:span><text:span text:style-name="T429"><text:s/>straipsnis.<text:s/></text:span><text:span text:style-name="T430">31<text:s/></text:span><text:span text:style-name="T431">straipsnio ir jo pavadinimo pakeitimas</text:span></text:p>
      <text:p text:style-name="P432">31 straipsnio pavadinime vietoj žodžių “garantijų rezervas” įrašyti žodį “rezervai”, pakeisti šį straipsnį ir jį straipsnį išdėstyti taip:</text:p>
      <text:p text:style-name="P433">“<text:span text:style-name="T434">31</text:span><text:span text:style-name="T435"><text:s/>straipsnis.<text:s/></text:span><text:span text:style-name="T436">Pensijų fondo rezervai</text:span></text:p>
      <text:p text:style-name="P437">1. Pensijų fondo rezervai formuojami ir naudojami Akcinių bendrovių įstatyme nustatyta tvarka.</text:p>
      <text:p text:style-name="P438">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439">3. Pensijų fondo pelnas negali būti išmokėtas dividendais ir tantjemomis, jeigu po visuotinio akcininkų susirinkimo atitinkamo sprendimo įgyvendinimo nuosavas kapitalas taptų mažesnis nei šiame įstatyme nustatytas minimalus dydis.”</text:p>
      <text:p text:style-name="P440"/>
      <text:p text:style-name="P441"><text:span text:style-name="T442">27</text:span><text:span text:style-name="T443"><text:s/>straipsnis.<text:s/></text:span><text:span text:style-name="T444">32 straipsnio 2 ir 3 dalių pakeitimas</text:span></text:p>
      <text:p text:style-name="P445">1. Pakeisti 32 straipsnio 2 dalį ir ją išdėstyti taip:</text:p>
      <text:p text:style-name="P446">“2. Kiekvienos pensijų programos grynieji aktyvai turi būti vertinami tam, kad galima būtų nustatyti pensijų programos apskaitos vienetų vertę."</text:p>
      <text:p text:style-name="P447">2. Pakeisti 32 straipsnio 3 dalį ir ją išdėstyti taip:</text:p>
      <text:p text:style-name="P448">"3. Pensijų programos grynieji aktyvai turi būti vertinami ir pensijų programos apskaitos vienetų vertė turi būti nustatoma kiekvieną darbo dieną pensijų programoje numatyta tvarka. Pensijų programos turtą sudarantis nekilnojamasis turtas turi būti vertinamas turtą ar verslą vertinančios įmonės Lietuvos Respublikos turto ir verslo vertinimo pagrindų įstatymo nustatyta tvarka ne rečiau kaip vieną kartą per pensijų fondo ūkinius metus. Vertybinių popierių komisija turi teisę nustatyti kitus reikalavimus pensijų programos grynųjų aktyvų vertinimui ir pensijų programos apskaitos vienetų vertės nustatymui.”</text:p>
      <text:p text:style-name="P449"/>
      <text:p text:style-name="P450"><text:span text:style-name="T451">28</text:span><text:span text:style-name="T452"><text:s/>straipsnis.<text:s/></text:span><text:span text:style-name="T453">33 straipsnio pakeitimas</text:span></text:p>
      <text:p text:style-name="P454">Pakeisti 33 straipsnį ir jį išdėstyti taip:</text:p>
      <text:p text:style-name="P455">“<text:span text:style-name="T456">33</text:span><text:span text:style-name="T457"><text:s/>straipsnis.<text:s/></text:span><text:span text:style-name="T458">Pensijų sąskaitos</text:span></text:p>
      <text:p text:style-name="P459">1. Pensijų fondas privalo kiekvienam pensijų programos dalyviui atidaryti pensijų sąskaitą. Kiekvienam pensijų programos dalyviui atidaroma tik viena pensijų sąskaita. Informacija apie pensijų sąskaitas yra konfidenciali.</text:p>
      <text:p text:style-name="P460">2. Su pensijų programos dalyvio pensijų sąskaitoje apskaitomomis sumomis gali būti sudaromi tik šiame įstatyme numatyti sandoriai.</text:p>
      <text:p text:style-name="P461">3. Pensijų sąskaitos atidaromos, tvarkomos ir uždaromos bei apskaitos vienetai tose sąskaitose apskaitomi pensijų programoje nustatyta tvarka. Vertybinių popierių komisija turi teisę nustatyti reikalavimus pensijų sąskaitų atidarymui, tvarkymui ir uždarymui bei apskaitos vienetų apskaitos tvarkymui.”</text:p>
      <text:p text:style-name="P462"/>
      <text:p text:style-name="P463"><text:span text:style-name="T464">29</text:span><text:span text:style-name="T465"><text:s/>straipsnis.<text:s/></text:span><text:span text:style-name="T466">34 straipsnio pakeitimas</text:span></text:p>
      <text:p text:style-name="P467">Pakeisti 34 straipsnį ir jį išdėstyti taip:</text:p>
      <text:p text:style-name="P468">“<text:span text:style-name="T469">34</text:span><text:span text:style-name="T470"><text:s/>straipsnis.<text:s/></text:span><text:span text:style-name="T471">Pensijų programos turto nuosavybės teisė</text:span></text:p>
      <text:p text:style-name="P472">1. Pensijų programos turtas bendrosios dalinės<text:s/>nuosavybės teise priklauso pensijų fondo pensijų programos dalyviams. Pensijų programos dalyvio dalis pensijų programos turte nustatoma padalijus jo pensijų sąskaitoje pažymėtų apskaitos vienetų skaičių iš bendro tos programos apskaitos vienetų skaičiaus.<text:s/>Pasikeitus pensijų programos apskaitos vienetų skaičiui, atitinkamai keičiasi ir pensijų programos dalyvio dalis bendrame turte.</text:p>
      <text:p text:style-name="P473">2. Po pensijų programos dalyvio mirties jo pensijų sąskaitoje apskaitomos sumos paveldimos pagal įstatymus. Pensijų fondas,<text:s/>gavęs pensijų programos dalyvio mirties faktą patvirtinantį dokumentą ar teismo sprendimą paskelbti pensijų programos dalyvį mirusiu, arba, jeigu tie dokumentai nebuvo pateikti, – paveldėjimo teisės liudijimą, kitą darbo dieną konvertuoja pensijų programos dalyvio pensijų sąskaitoje pažymėtus apskaitos vienetus į pinigus dienos prieš konvertavimo dieną apskaitos vienetų verte.<text:s/><text:span text:style-name="T474">s</text:span>umos, gautos konvertavus apskaitos vienetus į pinigines lėšas, išmokamos paveldėtojams įstatymuose nustatyta tvarka.</text:p>
      <text:p text:style-name="P475">3. Šio straipsnio 2 dalyje numatyta tvarka taikoma ir tuo atveju, kai paveldimos mirusiam pensijų programos dalyvio sutuoktiniui priklausančios dalyvio pensijų sąskaitoje apskaitomos sumos, jeigu tos sumos buvo bendroji jungtinė sutuoktinių nuosavybė. Jeigu mirusiam pensijų programos dalyvio sutuoktiniui priklausančią pensijų programos dalyvio pensijų sąskaitoje esančių sumų dalį (kai pensijų sąskaitoje apskaitomos sumos buvo bendroji jungtinė sutuoktinių nuosavybė) paveldi pensijų programos dalyvis, paveldimai pensijų sąskaitoje apskaitomų sumų daliai tenkantys apskaitos vienetai nekonvertuojami į pinigus, jeigu ko kita raštiškai nereikalauja pensijų programos dalyvis.</text:p>
      <text:p text:style-name="P476">4. Pensijų 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477">5. Pensijų fondas ar valdymo įmonė atsako pensijų programos turtu tik pagal tuos įsipareigojimus tretiesiems asmenims, kurie kyla iš sandorių, sudarytų<text:s/>investuojant (reinvestuojant) pensijų programos turtą.”</text:p>
      <text:p text:style-name="P478"/>
      <text:p text:style-name="P479"><text:span text:style-name="T480">30</text:span><text:span text:style-name="T481"><text:s/>straipsnis.<text:s/></text:span><text:span text:style-name="T482">36 straipsnio 2 dalies pakeitimas</text:span></text:p>
      <text:p text:style-name="P483">36 straipsnio 2 dalies antrame sakinyje vietoj žodžio “patvirtinta” įrašyti žodžius “turi patvirtinti” ir šią dalį išdėstyti taip:</text:p>
      <text:p text:style-name="P484">“2.<text:s/>Pensijų turto valdymo sutartyje turi būti nuostatos, nurodytos Investicinių bendrovių įstatymo III skirsnyje. Turto valdymo sutartį turi patvirtinti pensijų fondo akcininkų susirinkimas. Sutartis fondo stebėtojų tarybos (valdybos) sprendimu gali būti nutraukta pirma laiko. Valdymo įmonė negali būti pakeista be Vertybinių popierių komisijos sutikimo.”</text:p>
      <text:p text:style-name="P485"/>
      <text:p text:style-name="P486"><text:span text:style-name="T487">31</text:span><text:span text:style-name="T488"><text:s/>straipsnis.<text:s/></text:span><text:span text:style-name="T489">37 straipsnio 1 ir 2 dalių pakeitimas</text:span></text:p>
      <text:p text:style-name="P490">1. 37 straipsnio 1 dalies pirmame sakinyje išbraukti žodį “programos” ir šią dalį išdėstyti taip:</text:p>
      <text:p text:style-name="P491">“1. Pensijų fondas pensijų turtą 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p>
      <text:p text:style-name="P492">2. Pakeisti 37 straipsnio 2 dalį ir ją išdėstyti taip:</text:p>
      <text:p text:style-name="P493">"2. Sutartį su depozitoriumu sudaro, keičia bei nutraukia pensijų fondo stebėtojų taryba arba valdyba, jeigu stebėtojų taryba nesudaroma. Pensijų fondas negali turėti daugiau kaip vieno vertybinių popierių ir piniginių lėšų depozitoriumo. Pensijų fondas turi teisę nutraukti pensijų turtą sudarančių piniginių lėšų ir vertybinių popierių saugojimo sutartį su depozitoriumu pirma laiko, jeigu<text:s/>pensijų programa perkeliama į kitą pensijų fondą, taip pat kitais įstatyme ar sutartyje numatytais atvejais. Depozitoriumas negali būti pakeistas be Vertybinių popierių komisijos sutikimo.”</text:p>
      <text:p text:style-name="P494"/>
      <text:p text:style-name="P495"><text:span text:style-name="T496">32</text:span><text:span text:style-name="T497"><text:s/>straipsnis.<text:s/></text:span><text:span text:style-name="T498">39 straipsnio 3 dalies pakeitimas</text:span></text:p>
      <text:p text:style-name="P499">39 straipsnio 3 dalyje po žodžio “programos” įrašyti žodį “turto” ir šią dalį išdėstyti taip:</text:p>
      <text:p text:style-name="P500">“3. Pensijų fondas privalo tvarkyti kiekvienos pensijų programos turto apskaitą atskirai.”</text:p>
      <text:p text:style-name="P501"/>
      <text:p text:style-name="P502"><text:span text:style-name="T503">33</text:span><text:span text:style-name="T504"><text:s/>straipsnis.<text:s/></text:span><text:span text:style-name="T505">40 straipsnio pakeitimas ir papildymas</text:span></text:p>
      <text:p text:style-name="P506">1.<text:s/>40 straipsnio 1 dalyje po žodžio “komisijai” įrašyti žodžius “jos nustatyta tvarka”, papildyti dalį nauju 3 punktu ir šią dalį išdėstyti taip:</text:p>
      <text:p text:style-name="P507">“1. Pensijų fondas privalo viešai skelbti ir pateikti Vertybinių popierių komisijai jos nustatyta tvarka savo<text:s/>veiklos ir finansinės būklės ataskaitas:</text:p>
      <text:p text:style-name="P508">1) kiekvienų ūkinių metų ataskaitas - ne vėliau kaip per 4 mėnesius nuo ataskaitinių ūkinių metų pabaigos;</text:p>
      <text:p text:style-name="P509">2) pusmečių ataskaitas už pirmuosius šešis ūkinių metų mėnesius - ne vėliau kaip per 2 mėnesius nuo ataskaitinio pusmečio pabaigos;</text:p>
      <text:p text:style-name="P510">3) kitas Vertybinių popierių komisijos taisyklėse numatytas ataskaitas.”</text:p>
      <text:p text:style-name="P511">2. Papildyti 40 straipsnį šia 2 dalimi:</text:p>
      <text:p text:style-name="P512">“2. Vertybinių popierių komisijai pareikalavus, pensijų fondai privalo sudaryti finansines ataskaitas jos nurodytam laikotarpiui ir pateikti tas ataskaitas Vertybinių popierių komisijai pastarosios nustatyta tvarka.”</text:p>
      <text:p text:style-name="P513">3. Buvusias 40 straipsnio 2 ir 3 dalis laikyti atitinkamai 3 ir 4 dalimis.</text:p>
      <text:p text:style-name="P514">4. Buvusią 40 straipsnio 4 dalį pakeisti ir laikyti 5 dalimi ir šią dalį išdėstyti taip:</text:p>
      <text:p text:style-name="P515">“5. Pensijų fondas privalo ne rečiau kaip kasmet pagal tvarką, numatytą pensijų programoje, raštu pranešti kiekvienam pensijų programos dalyviui jo pensijų sąskaitoje apskaitomas sumas (į pensijų sąskaitą įrašytų apskaitos vienetų kiekį ir jų vertę) ir audito rezultatus."</text:p>
      <text:p text:style-name="P516">5. Buvusią 40 straipsnio 5 dalį pakeisti ir laikyti 6 dalimi ir šią dalį išdėstyti taip:</text:p>
      <text:p text:style-name="P517">"6. Šio straipsnio 1 dalyje numatytų pensijų fondų ataskaitų, taip pat pensijų programos turto finansinių ataskaitų nuorašai turi būti pateikti pensijų programos dalyviams ir pensijų įmokų mokėtojams šių reikalavimu, jeigu nurodyti asmenys yra tų pensijų programų dalyviai arba (ir) pensijų įmokų mokėtojai. Nuorašų kaina negali būti didesnė nei išlaidos<text:s/>jiems pagaminti.”</text:p>
      <text:p text:style-name="P518"/>
      <text:p text:style-name="P519"><text:span text:style-name="T520">34</text:span><text:span text:style-name="T521"><text:s/>straipsnis.<text:s/></text:span><text:span text:style-name="T522">41 straipsnio pakeitimas ir papildymas</text:span></text:p>
      <text:p text:style-name="P523">1. Pripažinti netekusiais galios 41 straipsnio 2 dalies 2 ir 6 punktus, buvusius 3, 4, 5, 7, 8, 9 bei 10 punktus laikyti atitinkamai 2, 3, 4, 5, 6, 7 ir 8 punktais ir šią dalį išdėstyti taip:</text:p>
      <text:p text:style-name="P524">“2. Vertybinių popierių komisija, išduodama leidimus pensijų fondų veiklai ir atlikdama jų veiklos priežiūrą, atlieka šias funkcijas:</text:p>
      <text:p text:style-name="P525">1) rengia, tvirtina, keičia ir pripažįsta negaliojančiomis taisykles, reglamentuojančias leidimų pensijų fondų, valdymo įmonių, depozitoriumų veiklai išdavimą ir panaikinimą, pensijų fondų steigimą, veiklą, reorganizavimą ir likvidavimą;</text:p>
      <text:p text:style-name="P526">2) teikia oficialius išaiškinimus ir rekomendacijas pensijų fondų veiklos klausimais;</text:p>
      <text:p text:style-name="P527">3) išduoda ir atšaukia leidimus pensijų fondų veiklai bei šių fondų valdymo įmonėms ir apriboja šių ūkio subjektų veiklą;</text:p>
      <text:p text:style-name="P528">4) stebi, analizuoja, tikrina bei kitaip prižiūri pensijų fondų, pensijų fondų valdymo organų veiklą;</text:p>
      <text:p text:style-name="P529">5) taiko Administracinių teisės pažeidimų<text:s/>kodekse nustatytas sankcijas pensijų fondų, valdymo įmonių, depozitoriumų vadovams, taip pat šių įmonių auditoriams už šio įstatymo ir kitų teisės aktų pažeidimus;</text:p>
      <text:p text:style-name="P530">6) taiko šio bei kitų įstatymų numatytas sankcijas asmenims, pažeidusiems šį įstatymą, taip pat Vertybinių popierių komisijos patvirtintas taisykles ar instrukcijas;</text:p>
      <text:p text:style-name="P531">7) organizuoja ir atlieka pensijų fondų, valdymo įmonių bei depozitoriumų patikrinimus;</text:p>
      <text:p text:style-name="P532">8) atlieka kitas šiame įstatyme nustatytas funkcijas.”</text:p>
      <text:p text:style-name="P533">2. Papildyti 41<text:s/>straipsnį šia 4 dalimi:</text:p>
      <text:p text:style-name="P534">“4. Vertybinių popierių komisija turi teisę kreiptis į teismą su pareiškimu, kad būtų apgintos pensijų programos dalyvių ar pensijų įmokų mokėtojų teisės bei įstatymų saugomi interesai.”</text:p>
      <text:p text:style-name="P535">3. Buvusius 41 straipsnio 4, 5 ir 6<text:s/>dalis laikyti atitinkamai 5, 6 ir 7 dalimis.</text:p>
      <text:p text:style-name="P536">4. Buvusioje 41 straipsnio 7 dalyje išbraukti žodžius “kontroliuoja išmokų išmokėjimą, pensijų programos dalyvių teisių apsaugą keičiant programas, prižiūri, ar pensijų sutartys atitinka kolektyvines bei darbo sutartis”, šią dalį laikyti 8 dalimi ir ją išdėstyti taip:</text:p>
      <text:p text:style-name="P537">"8. Socialinės apsaugos ir darbo ministerija prižiūri, ar pensijų programos atitinka šio įstatymo reikalavimus.”</text:p>
      <text:p text:style-name="P538"/>
      <text:p text:style-name="P539"><text:span text:style-name="T540">35</text:span><text:span text:style-name="T541"><text:s/>straipsnis.<text:s/></text:span><text:span text:style-name="T542">42 straipsnio 1 ir 2 dalių pakeitimas ir papildymas</text:span></text:p>
      <text:p text:style-name="P543">1. 42 straipsnio 1 dalies pirmoje pastraipoje po žodžio “įstatymą” įrašyti žodžius “ar kitus teisės aktus, reglamentuojančius pensijų fondo veiklą” ir šią dalį išdėstyti taip:</text:p>
      <text:p text:style-name="P544">“1. Ūkio subjektai, pažeidę šį įstatymą ar kitus teisės aktus, reglamentuojančius pensijų fondo veiklą, privalo:</text:p>
      <text:p text:style-name="P545">1) vykdyti Vertybinių popierių komisijos nurodymus nutraukti veiksmus, atkurti ankstesnę padėtį, nutraukti arba pakeisti sutartis, atlikti kitus įpareigojimus;</text:p>
      <text:p text:style-name="P546">2) atlyginti padarytą žalą;</text:p>
      <text:p text:style-name="P547">3) vykdyti Vertybinių popierių komisijos sprendimus ir nutarimus skirti sankcijas.”</text:p>
      <text:p text:style-name="P548">2. Papildyti 42 straipsnio 2 dalį šiuo 4 punktu:</text:p>
      <text:p text:style-name="P549">“4) pensijų fondams ir valdymo įmonėms, pažeidžiantiems šiame įstatyme nustatytą pensijų turto investavimo tvarką, dėl ko sudaroma<text:s/>grėsmė pensijų programos dalyvių turtiniams interesams – iki 300 000 litų;”.</text:p>
      <text:p text:style-name="P550"/>
      <text:p text:style-name="P551"/>
      <text:p text:style-name="P552"/>
      <text:p text:style-name="P553"><text:span text:style-name="T554">Skelbiu šį Lietuvos Respublikos Seimo priimtą įstatymą.</text:span></text:p>
      <text:p text:style-name="P555"/>
      <text:p text:style-name="P556"/>
      <text:p text:style-name="P557"/>
      <text:p text:style-name="P558">Respublikos prezidentas<text:tab/><text:tab/><text:tab/><text:tab/><text:tab/><text:tab/></text:p>
      <text:p text:style-name="P559"/>
      <text:p text:style-name="P560">_____________</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2958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10.12 14:56:51</dc:description>
    <meta:initial-creator>Seimas</meta:initial-creator>
    <dc:creator>adlibuser</dc:creator>
    <meta:creation-date>2017-04-21T08:00:00Z</meta:creation-date>
    <dc:date>2017-04-21T08:00:00Z</dc:date>
    <meta:print-date>2000-10-03T06:10:00Z</meta:print-date>
    <meta:template xlink:href="Normal.dotm" xlink:type="simple"/>
    <meta:editing-cycles>2</meta:editing-cycles>
    <meta:editing-duration>PT0S</meta:editing-duration>
    <meta:document-statistic meta:page-count="15" meta:paragraph-count="734" meta:word-count="7147" meta:character-count="58016" meta:row-count="2243" meta:non-whitespace-character-count="51603"/>
  </office:meta>
</office:document-meta>
</file>