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margin-left="0.4166in" fo:text-indent="-0.4166in">
        <style:tab-stops>
          <style:tab-stop style:type="left" style:position="0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 SEIMAS</text:p>
      <text:p text:style-name="Normal"/>
      <text:p text:style-name="P4">NUTARIMAS</text:p>
      <text:p text:style-name="P5"/>
      <text:p text:style-name="P6">DĖL <text:s/>Z.ZAMŽICKIENĖS PASKYRIMO SEIMO KONTROLIERE</text:p>
      <text:p text:style-name="P7"/>
      <text:p text:style-name="P8"/>
      <text:p text:style-name="P9">2000<text:tab/>m. spalio <text:s/>d. Nr.<text:s/></text:p>
      <text:p text:style-name="P10">Vilnius</text:p>
      <text:p text:style-name="Normal"/>
      <text:p text:style-name="Normal"/>
      <text:p text:style-name="Normal"/>
      <text:p text:style-name="P11">Lietuvos Respublikos Seimas, vadovaudamasis Lietuvos Respublikos Konstitucijos 73 straipsniu, Seimo kontrolierių įstatymo 6 straipsniu ir <text:s/>atsižvelgdamas į Seimo Pirmininko teikimą, n u t a r i a:</text:p>
      <text:p text:style-name="P12"><text:span text:style-name="T13">1</text:span><text:span text:style-name="T14"><text:tab/>straipsnis.</text:span></text:p>
      <text:p text:style-name="P15">Paskirti Zitą Zamžickienę<text:span text:style-name="T16"><text:s/></text:span>Seimo kontroliere vietos savivaldybių įstaigų pareigūnų veiklai tirti.</text:p>
      <text:p text:style-name="P17"><text:span text:style-name="T18">2</text:span><text:span text:style-name="T19"><text:tab/>straipsnis.</text:span></text:p>
      <text:p text:style-name="P20"/>
      <text:p text:style-name="P21">Nutarimas įsigalioja nuo priėmimo.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tab/><text:tab/><text:tab/><text:tab/></text:p>
      <text:p text:style-name="Normal"/>
      <text:p text:style-name="Normal">Teikia: Seimo Pirmininkas Vytautas Landsber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/>
    <meta:initial-creator>Jurgis</meta:initial-creator>
    <dc:creator>adlibuser</dc:creator>
    <meta:creation-date>2023-07-07T17:56:00Z</meta:creation-date>
    <dc:date>2023-07-07T17:56:00Z</dc:date>
    <meta:print-date>2000-10-01T17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5" meta:character-count="601" meta:row-count="19" meta:non-whitespace-character-count="534"/>
  </office:meta>
</office:document-meta>
</file>