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BrushScriptLT" svg:font-family="BrushScriptLT"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2.1138in" fo:text-indent="0.9256in">
        <style:tab-stops/>
      </style:paragraph-properties>
      <style:text-properties fo:font-weight="bold" style:font-weight-asian="bold" fo:font-size="11pt" style:font-size-asian="11pt"/>
    </style:style>
    <style:style style:name="P10" style:parent-style-name="Normal" style:family="paragraph">
      <style:paragraph-properties fo:text-align="end"/>
      <style:text-properties fo:font-size="11pt" style:font-size-asian="11pt"/>
    </style:style>
    <style:style style:name="P11" style:parent-style-name="Normal" style:family="paragraph">
      <style:paragraph-properties fo:text-align="center" fo:text-indent="0.5in"/>
      <style:text-properties style:font-name="TIMES NEW ROMAN BALTIC" fo:font-weight="bold" style:font-weight-asian="bold" fo:text-transform="uppercase" fo:font-size="11pt" style:font-size-asian="11pt"/>
    </style:style>
    <style:style style:name="P12" style:parent-style-name="Normal" style:family="paragraph">
      <style:paragraph-properties fo:text-align="center" fo:text-indent="0.5in"/>
      <style:text-properties style:font-name="TIMES NEW ROMAN BALTIC" fo:font-weight="bold" style:font-weight-asian="bold" fo:text-transform="uppercase"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BALTIC" fo:font-size="11pt" style:font-size-asian="11pt"/>
    </style:style>
    <style:style style:name="T19" style:parent-style-name="DefaultParagraphFont" style:family="text">
      <style:text-properties style:font-name="TIMES NEW ROMAN BALTIC" fo:color="#0000FF" fo:font-size="11pt" style:font-size-asian="11pt" style:text-underline-type="single" style:text-underline-style="solid" style:text-underline-width="auto" style:text-underline-mode="continuous"/>
    </style:style>
    <style:style style:name="T20" style:parent-style-name="DefaultParagraphFont" style:family="text">
      <style:text-properties style:font-name="TIMES NEW ROMAN BALTIC" fo:font-size="11pt" style:font-size-asian="11pt"/>
    </style:style>
    <style:style style:name="T21" style:parent-style-name="DefaultParagraphFont" style:family="text">
      <style:text-properties style:font-name="TIMES NEW ROMAN BALTIC" fo:color="#0000FF" fo:font-size="11pt" style:font-size-asian="11pt" style:text-underline-type="single" style:text-underline-style="solid" style:text-underline-width="auto" style:text-underline-mode="continuous"/>
    </style:style>
    <style:style style:name="T22" style:parent-style-name="DefaultParagraphFont" style:family="text">
      <style:text-properties style:font-name="TIMES NEW ROMAN BALTIC" fo:font-size="11pt" style:font-size-asian="11pt"/>
    </style:style>
    <style:style style:name="T23" style:parent-style-name="DefaultParagraphFont" style:family="text">
      <style:text-properties style:font-name="TIMES NEW ROMAN BALTIC" fo:color="#0000FF" fo:font-size="11pt" style:font-size-asian="11pt" style:text-underline-type="single" style:text-underline-style="solid" style:text-underline-width="auto" style:text-underline-mode="continuous"/>
    </style:style>
    <style:style style:name="T24" style:parent-style-name="DefaultParagraphFont" style:family="text">
      <style:text-properties style:font-name="TIMES NEW ROMAN BALTIC" fo:font-size="11pt" style:font-size-asian="11pt"/>
    </style:style>
    <style:style style:name="T25" style:parent-style-name="DefaultParagraphFont" style:family="text">
      <style:text-properties style:font-name="TIMES NEW ROMAN BALTIC" fo:color="#0000FF" fo:font-size="11pt" style:font-size-asian="11pt" style:text-underline-type="single" style:text-underline-style="solid" style:text-underline-width="auto" style:text-underline-mode="continuous"/>
    </style:style>
    <style:style style:name="T26" style:parent-style-name="DefaultParagraphFont" style:family="text">
      <style:text-properties style:font-name="TIMES NEW ROMAN BALTIC"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text-indent="0.1979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BALTIC" fo:font-weight="bold" style:font-weight-asian="bold" fo:font-size="11pt" style:font-size-asian="11pt"/>
    </style:style>
    <style:style style:name="T31" style:parent-style-name="DefaultParagraphFont" style:family="text">
      <style:text-properties style:font-name="TIMES NEW ROMAN BALTIC" fo:font-weight="bold" style:font-weight-asian="bold" fo:font-size="11pt" style:font-size-asian="11pt"/>
    </style:style>
    <style:style style:name="T32" style:parent-style-name="DefaultParagraphFont" style:family="text">
      <style:text-properties style:font-name="TIMES NEW ROMAN BALTIC"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BALTIC" fo:font-size="11pt" style:font-size-asian="11pt"/>
    </style:style>
    <style:style style:name="P35" style:parent-style-name="Normal" style:family="paragraph">
      <style:paragraph-properties fo:text-align="center" fo:text-indent="0.1291in"/>
    </style:style>
    <style:style style:name="P36" style:parent-style-name="Normal" style:family="paragraph">
      <style:paragraph-properties fo:text-align="center" fo:text-indent="0.1722in"/>
    </style:style>
    <style:style style:name="T37" style:parent-style-name="DefaultParagraphFont" style:family="text">
      <style:text-properties fo:font-size="11pt" style:font-size-asian="11pt"/>
    </style:style>
    <style:style style:name="T38" style:parent-style-name="DefaultParagraphFont" style:family="text">
      <style:text-properties fo:text-transform="uppercase" fo:font-size="11pt" style:font-size-asian="11pt"/>
    </style:style>
    <style:style style:name="T39" style:parent-style-name="DefaultParagraphFont" style:family="text">
      <style:text-properties fo:text-transform="uppercase" fo:font-size="11pt" style:font-size-asian="11pt"/>
    </style:style>
    <style:style style:name="P40" style:parent-style-name="Normal" style:family="paragraph">
      <style:paragraph-properties fo:text-align="center"/>
      <style:text-properties style:font-name="TIMES NEW ROMAN BALTIC" fo:text-transform="uppercase" fo:font-size="11pt" style:font-size-asian="11pt"/>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BALTIC"/>
    </style:style>
    <style:style style:name="T44" style:parent-style-name="DefaultParagraphFont" style:family="text">
      <style:text-properties style:font-name="TIMES NEW ROMAN BALTIC" fo:font-weight="bold" style:font-weight-asian="bold"/>
    </style:style>
    <style:style style:name="P45" style:parent-style-name="Normal" style:family="paragraph">
      <style:paragraph-properties fo:text-align="justify" fo:text-indent="0.2152in"/>
    </style:style>
    <style:style style:name="T46" style:parent-style-name="DefaultParagraphFont" style:family="text">
      <style:text-properties style:font-name="TIMES NEW ROMAN BALTIC"/>
    </style:style>
    <style:style style:name="P47" style:parent-style-name="Normal" style:family="paragraph">
      <style:paragraph-properties fo:text-align="justify" fo:text-indent="0.2152in"/>
      <style:text-properties style:font-name="TIMES NEW ROMAN BALTIC"/>
    </style:style>
    <style:style style:name="P48" style:parent-style-name="Normal" style:family="paragraph">
      <style:paragraph-properties fo:text-align="justify" fo:text-indent="0.2152in"/>
    </style:style>
    <style:style style:name="T49" style:parent-style-name="DefaultParagraphFont" style:family="text">
      <style:text-properties style:font-name="TIMES NEW ROMAN BALTIC"/>
    </style:style>
    <style:style style:name="T50" style:parent-style-name="DefaultParagraphFont" style:family="text">
      <style:text-properties style:font-name="TIMES NEW ROMAN BALTIC"/>
    </style:style>
    <style:style style:name="P51" style:parent-style-name="Normal" style:family="paragraph">
      <style:paragraph-properties fo:text-align="justify" fo:text-indent="0.2152in"/>
    </style:style>
    <style:style style:name="T52" style:parent-style-name="DefaultParagraphFont" style:family="text">
      <style:text-properties style:font-name="TIMES NEW ROMAN BALT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1722in"/>
    </style:style>
    <style:style style:name="T55" style:parent-style-name="DefaultParagraphFont" style:family="text">
      <style:text-properties style:font-name="TIMES NEW ROMAN BALTIC"/>
    </style:style>
    <style:style style:name="T56" style:parent-style-name="DefaultParagraphFont" style:family="text">
      <style:text-properties style:font-name="TIMES NEW ROMAN BALTIC"/>
    </style:style>
    <style:style style:name="P57" style:parent-style-name="Normal" style:family="paragraph">
      <style:paragraph-properties fo:text-align="justify" fo:text-indent="0.2152in"/>
    </style:style>
    <style:style style:name="T58" style:parent-style-name="DefaultParagraphFont" style:family="text">
      <style:text-properties style:font-name="TIMES NEW ROMAN BALTIC"/>
    </style:style>
    <style:style style:name="P59" style:parent-style-name="Normal" style:family="paragraph">
      <style:paragraph-properties fo:text-align="justify" fo:text-indent="0.2152in"/>
    </style:style>
    <style:style style:name="T60" style:parent-style-name="DefaultParagraphFont" style:family="text">
      <style:text-properties style:font-name="TIMES NEW ROMAN BALTIC"/>
    </style:style>
    <style:style style:name="P61" style:parent-style-name="Normal" style:family="paragraph">
      <style:paragraph-properties fo:text-align="justify" fo:text-indent="0.2152in"/>
    </style:style>
    <style:style style:name="T62" style:parent-style-name="DefaultParagraphFont" style:family="text">
      <style:text-properties style:font-name="TIMES NEW ROMAN BALTIC"/>
    </style:style>
    <style:style style:name="T63" style:parent-style-name="DefaultParagraphFont" style:family="text">
      <style:text-properties style:font-name="TIMES NEW ROMAN BALTIC"/>
    </style:style>
    <style:style style:name="T64" style:parent-style-name="DefaultParagraphFont" style:family="text">
      <style:text-properties style:font-name="TIMES NEW ROMAN BALTIC"/>
    </style:style>
    <style:style style:name="T65" style:parent-style-name="DefaultParagraphFont" style:family="text">
      <style:text-properties style:font-name="TIMES NEW ROMAN BALTIC"/>
    </style:style>
    <style:style style:name="P66" style:parent-style-name="Normal" style:family="paragraph">
      <style:paragraph-properties fo:text-align="justify" fo:text-indent="0.2152in"/>
    </style:style>
    <style:style style:name="T67" style:parent-style-name="DefaultParagraphFont" style:family="text">
      <style:text-properties style:font-name="TIMES NEW ROMAN BALTIC"/>
    </style:style>
    <style:style style:name="T68" style:parent-style-name="DefaultParagraphFont" style:family="text">
      <style:text-properties style:font-name="TIMES NEW ROMAN BALTIC"/>
    </style:style>
    <style:style style:name="P69" style:parent-style-name="Normal" style:family="paragraph">
      <style:paragraph-properties fo:text-align="justify" fo:text-indent="0.2152in"/>
    </style:style>
    <style:style style:name="P70" style:parent-style-name="Normal" style:family="paragraph">
      <style:paragraph-properties fo:text-align="justify" fo:text-indent="0.2152in"/>
    </style:style>
    <style:style style:name="T71" style:parent-style-name="DefaultParagraphFont" style:family="text">
      <style:text-properties style:font-name="TIMES NEW ROMAN BALTIC"/>
    </style:style>
    <style:style style:name="T72" style:parent-style-name="DefaultParagraphFont" style:family="text">
      <style:text-properties style:font-name="TIMES NEW ROMAN BALTIC"/>
    </style:style>
    <style:style style:name="T73" style:parent-style-name="DefaultParagraphFont" style:family="text">
      <style:text-properties style:font-name="TIMES NEW ROMAN BALTIC"/>
    </style:style>
    <style:style style:name="T74" style:parent-style-name="DefaultParagraphFont" style:family="text">
      <style:text-properties style:font-name="TIMES NEW ROMAN BALTIC"/>
    </style:style>
    <style:style style:name="P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text-properties fo:font-weight="bold" style:font-weight-asian="bold" fo:text-transform="uppercase"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font-size="11pt" style:font-size-asian="11pt"/>
    </style:style>
    <style:style style:name="T87" style:parent-style-name="DefaultParagraphFont" style:family="text">
      <style:text-properties fo:font-weight="bold" style:font-weight-asian="bold" fo:text-transform="uppercase" fo:font-size="11pt" style:font-size-asian="11pt"/>
    </style:style>
    <style:style style:name="P88" style:parent-style-name="Normal" style:family="paragraph">
      <style:paragraph-properties fo:text-align="center"/>
    </style:style>
    <style:style style:name="T89" style:parent-style-name="DefaultParagraphFont" style:family="text">
      <style:text-properties style:font-name="TIMES NEW ROMAN BALTIC" fo:font-weight="bold" style:font-weight-asian="bold" fo:text-transform="uppercase" fo:font-size="11pt" style:font-size-asian="11pt"/>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justify" fo:text-indent="0.1972in"/>
    </style:style>
    <style:style style:name="T92" style:parent-style-name="DefaultParagraphFont" style:family="text">
      <style:text-properties style:font-name="TIMES NEW ROMAN BALTIC" fo:font-weight="bold" style:font-weight-asian="bold"/>
    </style:style>
    <style:style style:name="T93" style:parent-style-name="DefaultParagraphFont" style:family="text">
      <style:text-properties style:font-name="TIMES NEW ROMAN BALTIC" fo:font-weight="bold" style:font-weight-asian="bold"/>
    </style:style>
    <style:style style:name="T94" style:parent-style-name="DefaultParagraphFont" style:family="text">
      <style:text-properties style:font-name="TIMES NEW ROMAN BALTIC"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BALTIC"/>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BALTIC"/>
    </style:style>
    <style:style style:name="T99" style:parent-style-name="DefaultParagraphFont" style:family="text">
      <style:text-properties style:font-name="TIMES NEW ROMAN BALTIC"/>
    </style:style>
    <style:style style:name="T100" style:parent-style-name="DefaultParagraphFont" style:family="text">
      <style:text-properties style:font-name="TIMES NEW ROMAN BALTIC"/>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BALTIC"/>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BALTIC"/>
    </style:style>
    <style:style style:name="T105" style:parent-style-name="DefaultParagraphFont" style:family="text">
      <style:text-properties style:font-name="TIMES NEW ROMAN BALTIC"/>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BALTIC"/>
    </style:style>
    <style:style style:name="T108" style:parent-style-name="DefaultParagraphFont" style:family="text">
      <style:text-properties style:font-name="TIMES NEW ROMAN BALTIC"/>
    </style:style>
    <style:style style:name="T109" style:parent-style-name="DefaultParagraphFont" style:family="text">
      <style:text-properties style:font-name="TIMES NEW ROMAN BALTIC"/>
    </style:style>
    <style:style style:name="T110" style:parent-style-name="DefaultParagraphFont" style:family="text">
      <style:text-properties style:font-name="TIMES NEW ROMAN BALTIC"/>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BALTIC"/>
    </style:style>
    <style:style style:name="T113" style:parent-style-name="DefaultParagraphFont" style:family="text">
      <style:text-properties style:font-name="TIMES NEW ROMAN BALTIC"/>
    </style:style>
    <style:style style:name="P114" style:parent-style-name="Normal" style:family="paragraph">
      <style:paragraph-properties fo:text-align="justify" fo:text-indent="0.1972in"/>
      <style:text-properties fo:font-weight="bold" style:font-weight-asian="bold"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style:style>
    <style:style style:name="P116" style:parent-style-name="Normal" style:family="paragraph">
      <style:paragraph-properties fo:text-align="justify" fo:text-indent="0.1972in"/>
    </style:style>
    <style:style style:name="T117" style:parent-style-name="DefaultParagraphFont" style:family="text">
      <style:text-properties style:font-name="TIMES NEW ROMAN BALTIC" fo:font-weight="bold" style:font-weight-asian="bold"/>
    </style:style>
    <style:style style:name="T118" style:parent-style-name="DefaultParagraphFont" style:family="text">
      <style:text-properties style:font-name="TIMES NEW ROMAN BALTIC" fo:font-weight="bold" style:font-weight-asian="bold"/>
    </style:style>
    <style:style style:name="T119" style:parent-style-name="DefaultParagraphFont" style:family="text">
      <style:text-properties style:font-name="TIMES NEW ROMAN BALTIC" fo:font-weight="bold" style:font-weight-asian="bold"/>
    </style:style>
    <style:style style:name="T120" style:parent-style-name="DefaultParagraphFont" style:family="text">
      <style:text-properties style:font-name="TIMES NEW ROMAN BALTIC"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BALT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name="TIMES NEW ROMAN BALTIC"/>
    </style:style>
    <style:style style:name="T125" style:parent-style-name="DefaultParagraphFont" style:family="text">
      <style:text-properties style:font-name="TIMES NEW ROMAN BALTIC"/>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BALTIC"/>
    </style:style>
    <style:style style:name="T128" style:parent-style-name="DefaultParagraphFont" style:family="text">
      <style:text-properties style:font-name="TIMES NEW ROMAN BALTIC"/>
    </style:style>
    <style:style style:name="T129" style:parent-style-name="DefaultParagraphFont" style:family="text">
      <style:text-properties style:font-name="TIMES NEW ROMAN BALTIC"/>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BALTIC"/>
    </style:style>
    <style:style style:name="T132" style:parent-style-name="DefaultParagraphFont" style:family="text">
      <style:text-properties style:font-name="TIMES NEW ROMAN BALTIC"/>
    </style:style>
    <style:style style:name="T133" style:parent-style-name="DefaultParagraphFont" style:family="text">
      <style:text-properties style:font-name="TIMES NEW ROMAN BALTIC"/>
    </style:style>
    <style:style style:name="P134" style:parent-style-name="Normal" style:family="paragraph">
      <style:paragraph-properties fo:text-indent="0.5in"/>
    </style:style>
    <style:style style:name="T135" style:parent-style-name="DefaultParagraphFont" style:family="text">
      <style:text-properties style:font-name="TIMES NEW ROMAN BALTIC"/>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BALTIC"/>
    </style:style>
    <style:style style:name="T138" style:parent-style-name="DefaultParagraphFont" style:family="text">
      <style:text-properties style:font-name="TIMES NEW ROMAN BALTIC"/>
    </style:style>
    <style:style style:name="T139" style:parent-style-name="DefaultParagraphFont" style:family="text">
      <style:text-properties style:font-name="TIMES NEW ROMAN BALTIC"/>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BALTIC"/>
    </style:style>
    <style:style style:name="T142" style:parent-style-name="DefaultParagraphFont" style:family="text">
      <style:text-properties style:font-name="TIMES NEW ROMAN BALTIC"/>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BALTIC"/>
    </style:style>
    <style:style style:name="T145" style:parent-style-name="DefaultParagraphFont" style:family="text">
      <style:text-properties style:font-name="TIMES NEW ROMAN BALTIC"/>
    </style:style>
    <style:style style:name="T146" style:parent-style-name="DefaultParagraphFont" style:family="text">
      <style:text-properties style:font-name="TIMES NEW ROMAN BALTIC"/>
    </style:style>
    <style:style style:name="P147" style:parent-style-name="Normal" style:family="paragraph">
      <style:paragraph-properties fo:text-align="justify" fo:text-indent="0.543in"/>
    </style:style>
    <style:style style:name="T148" style:parent-style-name="DefaultParagraphFont" style:family="text">
      <style:text-properties style:font-name="TIMES NEW ROMAN BALTIC"/>
    </style:style>
    <style:style style:name="T149" style:parent-style-name="DefaultParagraphFont" style:family="text">
      <style:text-properties style:font-name="TIMES NEW ROMAN BALTIC"/>
    </style:style>
    <style:style style:name="T150" style:parent-style-name="DefaultParagraphFont" style:family="text">
      <style:text-properties style:font-name="TIMES NEW ROMAN BALTIC"/>
    </style:style>
    <style:style style:name="T151" style:parent-style-name="DefaultParagraphFont" style:family="text">
      <style:text-properties style:font-name="TIMES NEW ROMAN BALTIC"/>
    </style:style>
    <style:style style:name="T152" style:parent-style-name="DefaultParagraphFont" style:family="text">
      <style:text-properties style:font-name="TIMES NEW ROMAN BALTIC"/>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BALTIC"/>
    </style:style>
    <style:style style:name="T155" style:parent-style-name="DefaultParagraphFont" style:family="text">
      <style:text-properties style:font-name="TIMES NEW ROMAN BALTIC"/>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BALTIC"/>
    </style:style>
    <style:style style:name="T158" style:parent-style-name="DefaultParagraphFont" style:family="text">
      <style:text-properties style:font-name="TIMES NEW ROMAN BALTIC"/>
    </style:style>
    <style:style style:name="T159" style:parent-style-name="DefaultParagraphFont" style:family="text">
      <style:text-properties style:font-name="TIMES NEW ROMAN BALTIC"/>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BALTIC"/>
    </style:style>
    <style:style style:name="T162" style:parent-style-name="DefaultParagraphFont" style:family="text">
      <style:text-properties style:font-name="TIMES NEW ROMAN BALTIC"/>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BALTIC"/>
    </style:style>
    <style:style style:name="T165" style:parent-style-name="DefaultParagraphFont" style:family="text">
      <style:text-properties style:font-name="TIMES NEW ROMAN BALTIC"/>
    </style:style>
    <style:style style:name="T166" style:parent-style-name="DefaultParagraphFont" style:family="text">
      <style:text-properties style:font-name="TIMES NEW ROMAN BALTIC"/>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BALTIC"/>
    </style:style>
    <style:style style:name="T169" style:parent-style-name="DefaultParagraphFont" style:family="text">
      <style:text-properties style:font-name="TIMES NEW ROMAN BALTIC"/>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BALTIC"/>
    </style:style>
    <style:style style:name="T172" style:parent-style-name="DefaultParagraphFont" style:family="text">
      <style:text-properties style:font-name="TIMES NEW ROMAN BALTIC"/>
    </style:style>
    <style:style style:name="T173" style:parent-style-name="DefaultParagraphFont" style:family="text">
      <style:text-properties style:font-name="TIMES NEW ROMAN BALTIC"/>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BALTIC"/>
    </style:style>
    <style:style style:name="T176" style:parent-style-name="DefaultParagraphFont" style:family="text">
      <style:text-properties style:font-name="TIMES NEW ROMAN BALTIC"/>
    </style:style>
    <style:style style:name="T177" style:parent-style-name="DefaultParagraphFont" style:family="text">
      <style:text-properties style:font-name="TIMES NEW ROMAN BALTIC"/>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BALTIC"/>
    </style:style>
    <style:style style:name="T181" style:parent-style-name="DefaultParagraphFont" style:family="text">
      <style:text-properties style:font-name="TIMES NEW ROMAN BALTIC"/>
    </style:style>
    <style:style style:name="T182" style:parent-style-name="DefaultParagraphFont" style:family="text">
      <style:text-properties style:font-name="TIMES NEW ROMAN BALTIC"/>
    </style:style>
    <style:style style:name="P183" style:parent-style-name="Normal" style:family="paragraph">
      <style:paragraph-properties fo:text-align="justify" fo:text-indent="0.4305in"/>
    </style:style>
    <style:style style:name="P184" style:parent-style-name="Normal" style:family="paragraph">
      <style:paragraph-properties fo:text-align="justify" fo:text-indent="0.4305in"/>
    </style:style>
    <style:style style:name="T185" style:parent-style-name="DefaultParagraphFont" style:family="text">
      <style:text-properties style:font-name="TIMES NEW ROMAN BALTIC"/>
    </style:style>
    <style:style style:name="T186" style:parent-style-name="DefaultParagraphFont" style:family="text">
      <style:text-properties style:font-name="TIMES NEW ROMAN BALTIC"/>
    </style:style>
    <style:style style:name="P187" style:parent-style-name="Normal" style:family="paragraph">
      <style:paragraph-properties fo:text-align="justify" fo:text-indent="0.4305in"/>
    </style:style>
    <style:style style:name="T188" style:parent-style-name="DefaultParagraphFont" style:family="text">
      <style:text-properties style:font-name="TIMES NEW ROMAN BALTIC"/>
    </style:style>
    <style:style style:name="T189" style:parent-style-name="DefaultParagraphFont" style:family="text">
      <style:text-properties style:font-name="TIMES NEW ROMAN BALTIC"/>
    </style:style>
    <style:style style:name="T190" style:parent-style-name="DefaultParagraphFont" style:family="text">
      <style:text-properties style:font-name="TIMES NEW ROMAN BALTIC"/>
    </style:style>
    <style:style style:name="P191" style:parent-style-name="Normal" style:family="paragraph">
      <style:paragraph-properties fo:text-align="justify" fo:text-indent="0.543in"/>
    </style:style>
    <style:style style:name="T192" style:parent-style-name="DefaultParagraphFont" style:family="text">
      <style:text-properties style:font-name="TIMES NEW ROMAN BALTIC"/>
    </style:style>
    <style:style style:name="T193" style:parent-style-name="DefaultParagraphFont" style:family="text">
      <style:text-properties style:font-name="TIMES NEW ROMAN BALTIC"/>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BALTIC"/>
    </style:style>
    <style:style style:name="T196" style:parent-style-name="DefaultParagraphFont" style:family="text">
      <style:text-properties style:font-name="TIMES NEW ROMAN BALTIC"/>
    </style:style>
    <style:style style:name="T197" style:parent-style-name="DefaultParagraphFont" style:family="text">
      <style:text-properties style:font-name="TIMES NEW ROMAN BALTIC"/>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BALTIC"/>
    </style:style>
    <style:style style:name="T200" style:parent-style-name="DefaultParagraphFont" style:family="text">
      <style:text-properties style:font-name="TIMES NEW ROMAN BALTIC"/>
    </style:style>
    <style:style style:name="T201" style:parent-style-name="DefaultParagraphFont" style:family="text">
      <style:text-properties style:font-name="TIMES NEW ROMAN BALTIC"/>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BALTIC"/>
    </style:style>
    <style:style style:name="T204" style:parent-style-name="DefaultParagraphFont" style:family="text">
      <style:text-properties style:font-name="TIMES NEW ROMAN BALTIC"/>
    </style:style>
    <style:style style:name="T205" style:parent-style-name="DefaultParagraphFont" style:family="text">
      <style:text-properties style:font-name="TIMES NEW ROMAN BALTIC"/>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BALTIC"/>
    </style:style>
    <style:style style:name="T208" style:parent-style-name="DefaultParagraphFont" style:family="text">
      <style:text-properties style:font-name="TIMES NEW ROMAN BALTIC"/>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BALTIC"/>
    </style:style>
    <style:style style:name="T211" style:parent-style-name="DefaultParagraphFont" style:family="text">
      <style:text-properties style:font-name="TIMES NEW ROMAN BALTIC"/>
    </style:style>
    <style:style style:name="T212" style:parent-style-name="DefaultParagraphFont" style:family="text">
      <style:text-properties style:font-name="TIMES NEW ROMAN BALTIC"/>
    </style:style>
    <style:style style:name="T213" style:parent-style-name="DefaultParagraphFont" style:family="text">
      <style:text-properties style:font-name="TIMES NEW ROMAN BALTIC"/>
    </style:style>
    <style:style style:name="T214" style:parent-style-name="DefaultParagraphFont" style:family="text">
      <style:text-properties style:font-name="TIMES NEW ROMAN BALTIC"/>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BALTIC"/>
    </style:style>
    <style:style style:name="T217" style:parent-style-name="DefaultParagraphFont" style:family="text">
      <style:text-properties style:font-name="TIMES NEW ROMAN BALTIC"/>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BALT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BALTIC"/>
    </style:style>
    <style:style style:name="T222" style:parent-style-name="DefaultParagraphFont" style:family="text">
      <style:text-properties style:font-name="TIMES NEW ROMAN BALTIC"/>
    </style:style>
    <style:style style:name="T223" style:parent-style-name="DefaultParagraphFont" style:family="text">
      <style:text-properties style:font-name="TIMES NEW ROMAN BALT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BALTIC"/>
    </style:style>
    <style:style style:name="T226" style:parent-style-name="DefaultParagraphFont" style:family="text">
      <style:text-properties style:font-name="TIMES NEW ROMAN BALTIC"/>
    </style:style>
    <style:style style:name="T227" style:parent-style-name="DefaultParagraphFont" style:family="text">
      <style:text-properties style:font-name="TIMES NEW ROMAN BALTIC"/>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BALTIC"/>
    </style:style>
    <style:style style:name="T230" style:parent-style-name="DefaultParagraphFont" style:family="text">
      <style:text-properties style:font-name="TIMES NEW ROMAN BALTIC"/>
    </style:style>
    <style:style style:name="T231" style:parent-style-name="DefaultParagraphFont" style:family="text">
      <style:text-properties style:font-name="TIMES NEW ROMAN BALTIC"/>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BALTIC"/>
    </style:style>
    <style:style style:name="T234" style:parent-style-name="DefaultParagraphFont" style:family="text">
      <style:text-properties style:font-name="TIMES NEW ROMAN BALTIC"/>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BALTIC"/>
    </style:style>
    <style:style style:name="T237" style:parent-style-name="DefaultParagraphFont" style:family="text">
      <style:text-properties style:font-name="TIMES NEW ROMAN BALTIC"/>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BALTIC"/>
    </style:style>
    <style:style style:name="T240" style:parent-style-name="DefaultParagraphFont" style:family="text">
      <style:text-properties style:font-name="TIMES NEW ROMAN BALTIC"/>
    </style:style>
    <style:style style:name="T241" style:parent-style-name="DefaultParagraphFont" style:family="text">
      <style:text-properties style:font-name="TIMES NEW ROMAN BALTIC"/>
    </style:style>
    <style:style style:name="T242" style:parent-style-name="DefaultParagraphFont" style:family="text">
      <style:text-properties style:font-name="TIMES NEW ROMAN BALTIC"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BALTIC"/>
    </style:style>
    <style:style style:name="T245" style:parent-style-name="DefaultParagraphFont" style:family="text">
      <style:text-properties style:font-name="TIMES NEW ROMAN BALTIC"/>
    </style:style>
    <style:style style:name="T246" style:parent-style-name="DefaultParagraphFont" style:family="text">
      <style:text-properties style:font-name="TIMES NEW ROMAN BALTIC"/>
    </style:style>
    <style:style style:name="T247" style:parent-style-name="DefaultParagraphFont" style:family="text">
      <style:text-properties style:font-name="TIMES NEW ROMAN BALTIC"/>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BALTIC"/>
    </style:style>
    <style:style style:name="T250" style:parent-style-name="DefaultParagraphFont" style:family="text">
      <style:text-properties style:font-name="TIMES NEW ROMAN BALTIC"/>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BALTIC"/>
    </style:style>
    <style:style style:name="T253" style:parent-style-name="DefaultParagraphFont" style:family="text">
      <style:text-properties style:font-name="TIMES NEW ROMAN BALTIC"/>
    </style:style>
    <style:style style:name="T254" style:parent-style-name="DefaultParagraphFont" style:family="text">
      <style:text-properties style:font-name="TIMES NEW ROMAN BALTIC"/>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BALTIC"/>
    </style:style>
    <style:style style:name="T257" style:parent-style-name="DefaultParagraphFont" style:family="text">
      <style:text-properties style:font-name="TIMES NEW ROMAN BALTIC"/>
    </style:style>
    <style:style style:name="T258" style:parent-style-name="DefaultParagraphFont" style:family="text">
      <style:text-properties style:font-name="TIMES NEW ROMAN BALTIC"/>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BALTIC"/>
    </style:style>
    <style:style style:name="P261" style:parent-style-name="Normal" style:family="paragraph">
      <style:paragraph-properties fo:text-align="justify" fo:text-indent="0.2402in"/>
    </style:style>
    <style:style style:name="P262" style:parent-style-name="Normal" style:family="paragraph">
      <style:paragraph-properties fo:text-align="justify" fo:text-indent="0.1972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 NEW ROMAN BALTIC"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BALTIC"/>
    </style:style>
    <style:style style:name="T269" style:parent-style-name="DefaultParagraphFont" style:family="text">
      <style:text-properties style:font-name="TIMES NEW ROMAN BALTIC"/>
    </style:style>
    <style:style style:name="T270" style:parent-style-name="DefaultParagraphFont" style:family="text">
      <style:text-properties style:font-name="TIMES NEW ROMAN BALTIC"/>
    </style:style>
    <style:style style:name="T271" style:parent-style-name="DefaultParagraphFont" style:family="text">
      <style:text-properties style:font-name="TIMES NEW ROMAN BALTIC"/>
    </style:style>
    <style:style style:name="T272" style:parent-style-name="DefaultParagraphFont" style:family="text">
      <style:text-properties style:font-name="TIMES NEW ROMAN BALTIC"/>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BALTIC"/>
    </style:style>
    <style:style style:name="T275" style:parent-style-name="DefaultParagraphFont" style:family="text">
      <style:text-properties style:font-name="TIMES NEW ROMAN BALTIC"/>
    </style:style>
    <style:style style:name="T276" style:parent-style-name="DefaultParagraphFont" style:family="text">
      <style:text-properties style:font-name="TIMES NEW ROMAN BALTIC"/>
    </style:style>
    <style:style style:name="T277" style:parent-style-name="DefaultParagraphFont" style:family="text">
      <style:text-properties style:font-name="TIMES NEW ROMAN BALTIC"/>
    </style:style>
    <style:style style:name="T278" style:parent-style-name="DefaultParagraphFont" style:family="text">
      <style:text-properties style:font-name="TIMES NEW ROMAN BALTIC"/>
    </style:style>
    <style:style style:name="P279" style:parent-style-name="Normal" style:family="paragraph">
      <style:paragraph-properties fo:text-align="justify" fo:text-indent="0.1972in"/>
    </style:style>
    <style:style style:name="P280" style:parent-style-name="Normal" style:family="paragraph">
      <style:paragraph-properties fo:text-align="justify" fo:text-indent="0.1972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 NEW ROMAN BALTIC"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BALTIC"/>
    </style:style>
    <style:style style:name="T286" style:parent-style-name="DefaultParagraphFont" style:family="text">
      <style:text-properties style:font-name="TIMES NEW ROMAN BALTIC"/>
    </style:style>
    <style:style style:name="T287" style:parent-style-name="DefaultParagraphFont" style:family="text">
      <style:text-properties style:font-name="BrushScriptLT"/>
    </style:style>
    <style:style style:name="T288" style:parent-style-name="DefaultParagraphFont" style:family="text">
      <style:text-properties style:font-name="TIMES NEW ROMAN BALTIC"/>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2152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TIMES NEW ROMAN BALTIC"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BALTIC"/>
    </style:style>
    <style:style style:name="T298" style:parent-style-name="DefaultParagraphFont" style:family="text">
      <style:text-properties style:font-name="TIMES NEW ROMAN BALTIC"/>
    </style:style>
    <style:style style:name="T299" style:parent-style-name="DefaultParagraphFont" style:family="text">
      <style:text-properties style:font-name="TIMES NEW ROMAN BALTIC"/>
    </style:style>
    <style:style style:name="T300" style:parent-style-name="DefaultParagraphFont" style:family="text">
      <style:text-properties style:font-name="TIMES NEW ROMAN BALTIC"/>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BALTIC"/>
    </style:style>
    <style:style style:name="T303" style:parent-style-name="DefaultParagraphFont" style:family="text">
      <style:text-properties style:font-name="TIMES NEW ROMAN BALTIC"/>
    </style:style>
    <style:style style:name="T304" style:parent-style-name="DefaultParagraphFont" style:family="text">
      <style:text-properties style:font-name="TIMES NEW ROMAN BALTIC"/>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BALTIC"/>
    </style:style>
    <style:style style:name="T307" style:parent-style-name="DefaultParagraphFont" style:family="text">
      <style:text-properties style:font-name="TIMES NEW ROMAN BALTIC"/>
    </style:style>
    <style:style style:name="T308" style:parent-style-name="DefaultParagraphFont" style:family="text">
      <style:text-properties style:font-name="TIMES NEW ROMAN BALTIC"/>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BALTIC"/>
    </style:style>
    <style:style style:name="T311" style:parent-style-name="DefaultParagraphFont" style:family="text">
      <style:text-properties style:font-name="TIMES NEW ROMAN BALTIC"/>
    </style:style>
    <style:style style:name="P312" style:parent-style-name="Normal" style:family="paragraph">
      <style:paragraph-properties fo:text-align="justify"/>
      <style:text-properties fo:font-weight="bold" style:font-weight-asian="bold" fo:font-size="11pt" style:font-size-asian="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text-transform="uppercase"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variant="small-caps" fo:font-size="11pt" style:font-size-asian="11pt"/>
    </style:style>
    <style:style style:name="T324" style:parent-style-name="DefaultParagraphFont" style:family="text">
      <style:text-properties fo:font-weight="bold" style:font-weight-asian="bold" fo:font-variant="small-caps" fo:font-size="11pt" style:font-size-asian="11pt"/>
    </style:style>
    <style:style style:name="P325" style:parent-style-name="Normal" style:family="paragraph">
      <style:paragraph-properties fo:text-align="center"/>
    </style:style>
    <style:style style:name="T326" style:parent-style-name="DefaultParagraphFont" style:family="text">
      <style:text-properties style:font-name="TIMES NEW ROMAN BALTIC" fo:font-weight="bold" style:font-weight-asian="bold" fo:font-variant="small-caps" fo:font-size="11pt" style:font-size-asian="11pt"/>
    </style:style>
    <style:style style:name="T327" style:parent-style-name="DefaultParagraphFont" style:family="text">
      <style:text-properties style:font-name="TIMES NEW ROMAN BALTIC" fo:font-weight="bold" style:font-weight-asian="bold" fo:font-variant="small-caps" fo:font-size="11pt" style:font-size-asian="11pt"/>
    </style:style>
    <style:style style:name="P328" style:parent-style-name="Normal" style:family="paragraph">
      <style:paragraph-properties fo:text-align="center"/>
    </style:style>
    <style:style style:name="T329" style:parent-style-name="DefaultParagraphFont" style:family="text">
      <style:text-properties style:font-name="TIMES NEW ROMAN BALTIC" fo:font-weight="bold" style:font-weight-asian="bold" fo:font-variant="small-caps" fo:font-size="11pt" style:font-size-asian="11pt"/>
    </style:style>
    <style:style style:name="P330" style:parent-style-name="Normal" style:family="paragraph">
      <style:paragraph-properties fo:text-align="justify"/>
      <style:text-properties fo:font-weight="bold" style:font-weight-asian="bold" fo:font-variant="small-caps" fo:font-size="11pt" style:font-size-asian="11pt"/>
    </style:style>
    <style:style style:name="P331" style:parent-style-name="Normal" style:family="paragraph">
      <style:paragraph-properties fo:text-align="justify" fo:text-indent="0.1972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BALTIC"/>
    </style:style>
    <style:style style:name="T337" style:parent-style-name="DefaultParagraphFont" style:family="text">
      <style:text-properties style:font-name="TIMES NEW ROMAN BALTIC"/>
    </style:style>
    <style:style style:name="T338" style:parent-style-name="DefaultParagraphFont" style:family="text">
      <style:text-properties style:font-name="TIMES NEW ROMAN BALTIC"/>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BALTIC"/>
    </style:style>
    <style:style style:name="T341" style:parent-style-name="DefaultParagraphFont" style:family="text">
      <style:text-properties style:font-name="TIMES NEW ROMAN BALTIC"/>
    </style:style>
    <style:style style:name="T342" style:parent-style-name="DefaultParagraphFont" style:family="text">
      <style:text-properties style:font-name="TIMES NEW ROMAN BALTIC"/>
    </style:style>
    <style:style style:name="T343" style:parent-style-name="DefaultParagraphFont" style:family="text">
      <style:text-properties style:font-name="TIMES NEW ROMAN BALTIC"/>
    </style:style>
    <style:style style:name="P344" style:parent-style-name="Normal" style:family="paragraph">
      <style:paragraph-properties fo:text-align="justify" fo:text-indent="0.1972in"/>
    </style:style>
    <style:style style:name="P345" style:parent-style-name="Normal" style:family="paragraph">
      <style:paragraph-properties fo:text-align="justify" fo:text-indent="0.2402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43in"/>
    </style:style>
    <style:style style:name="T350" style:parent-style-name="DefaultParagraphFont" style:family="text">
      <style:text-properties style:font-name="TIMES NEW ROMAN BALTIC"/>
    </style:style>
    <style:style style:name="T351" style:parent-style-name="DefaultParagraphFont" style:family="text">
      <style:text-properties style:font-name="TIMES NEW ROMAN BALTIC"/>
    </style:style>
    <style:style style:name="T352" style:parent-style-name="DefaultParagraphFont" style:family="text">
      <style:text-properties style:font-name="TIMES NEW ROMAN BALTIC"/>
    </style:style>
    <style:style style:name="T353" style:parent-style-name="DefaultParagraphFont" style:family="text">
      <style:text-properties style:font-name="TIMES NEW ROMAN BALTIC"/>
    </style:style>
    <style:style style:name="T354" style:parent-style-name="DefaultParagraphFont" style:family="text">
      <style:text-properties style:font-name="TIMES NEW ROMAN BALTIC"/>
    </style:style>
    <style:style style:name="T355" style:parent-style-name="DefaultParagraphFont" style:family="text">
      <style:text-properties style:font-name="TIMES NEW ROMAN BALTIC"/>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BALTIC" fo:font-weight="bold" style:font-weight-asian="bold"/>
    </style:style>
    <style:style style:name="T359" style:parent-style-name="DefaultParagraphFont" style:family="text">
      <style:text-properties style:font-name="TIMES NEW ROMAN BALTIC" fo:font-weight="bold" style:font-weight-asian="bold"/>
    </style:style>
    <style:style style:name="T360" style:parent-style-name="DefaultParagraphFont" style:family="text">
      <style:text-properties style:font-name="TIMES NEW ROMAN BALTIC"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BALTIC"/>
    </style:style>
    <style:style style:name="T364" style:parent-style-name="DefaultParagraphFont" style:family="text">
      <style:text-properties style:font-name="TIMES NEW ROMAN BALTIC"/>
    </style:style>
    <style:style style:name="T365" style:parent-style-name="DefaultParagraphFont" style:family="text">
      <style:text-properties style:font-name="TIMES NEW ROMAN BALTIC"/>
    </style:style>
    <style:style style:name="T366" style:parent-style-name="DefaultParagraphFont" style:family="text">
      <style:text-properties style:font-name="TIMES NEW ROMAN BALTIC"/>
    </style:style>
    <style:style style:name="T367" style:parent-style-name="DefaultParagraphFont" style:family="text">
      <style:text-properties style:font-name="TIMES NEW ROMAN BALTIC"/>
    </style:style>
    <style:style style:name="T368" style:parent-style-name="DefaultParagraphFont" style:family="text">
      <style:text-properties style:font-name="TIMES NEW ROMAN BALT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BALTIC"/>
    </style:style>
    <style:style style:name="T371" style:parent-style-name="DefaultParagraphFont" style:family="text">
      <style:text-properties style:font-name="TIMES NEW ROMAN BALTIC" fo:font-weight="bold" style:font-weight-asian="bold"/>
    </style:style>
    <style:style style:name="T372" style:parent-style-name="DefaultParagraphFont" style:family="text">
      <style:text-properties style:font-name="TIMES NEW ROMAN BALTIC"/>
    </style:style>
    <style:style style:name="T373" style:parent-style-name="DefaultParagraphFont" style:family="text">
      <style:text-properties style:font-name="TIMES NEW ROMAN BALTIC"/>
    </style:style>
    <style:style style:name="P374" style:parent-style-name="Normal" style:family="paragraph">
      <style:paragraph-properties fo:text-align="justify"/>
    </style:style>
    <style:style style:name="P375" style:parent-style-name="Normal" style:family="paragraph">
      <style:paragraph-properties fo:text-align="justify" fo:text-indent="0.1972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TIMES NEW ROMAN BALTIC" fo:font-weight="bold" style:font-weight-asian="bold"/>
    </style:style>
    <style:style style:name="T379" style:parent-style-name="DefaultParagraphFont" style:family="text">
      <style:text-properties style:font-name="TIMES NEW ROMAN BALTIC"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BALTIC"/>
    </style:style>
    <style:style style:name="T383" style:parent-style-name="DefaultParagraphFont" style:family="text">
      <style:text-properties style:font-name="TIMES NEW ROMAN BALTIC"/>
    </style:style>
    <style:style style:name="T384" style:parent-style-name="DefaultParagraphFont" style:family="text">
      <style:text-properties style:font-name="TIMES NEW ROMAN BALT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BALTIC"/>
    </style:style>
    <style:style style:name="T387" style:parent-style-name="DefaultParagraphFont" style:family="text">
      <style:text-properties style:font-name="TIMES NEW ROMAN BALTIC"/>
    </style:style>
    <style:style style:name="T388" style:parent-style-name="DefaultParagraphFont" style:family="text">
      <style:text-properties style:font-name="TIMES NEW ROMAN BALTIC"/>
    </style:style>
    <style:style style:name="P389" style:parent-style-name="Normal" style:family="paragraph">
      <style:paragraph-properties fo:text-align="justify"/>
    </style:style>
    <style:style style:name="P390" style:parent-style-name="Normal" style:family="paragraph">
      <style:paragraph-properties fo:text-align="justify" fo:text-indent="0.2152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 NEW ROMAN BALTIC" fo:font-weight="bold" style:font-weight-asian="bold"/>
    </style:style>
    <style:style style:name="T394" style:parent-style-name="DefaultParagraphFont" style:family="text">
      <style:text-properties style:font-name="TIMES NEW ROMAN BALTIC"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BALTIC"/>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BALTIC"/>
    </style:style>
    <style:style style:name="T399" style:parent-style-name="DefaultParagraphFont" style:family="text">
      <style:text-properties style:font-name="TIMES NEW ROMAN BALTIC"/>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BALTIC"/>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BALTIC"/>
    </style:style>
    <style:style style:name="T404" style:parent-style-name="DefaultParagraphFont" style:family="text">
      <style:text-properties style:font-name="TIMES NEW ROMAN BALT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BALTIC"/>
    </style:style>
    <style:style style:name="T407" style:parent-style-name="DefaultParagraphFont" style:family="text">
      <style:text-properties style:font-name="TIMES NEW ROMAN BALTIC"/>
    </style:style>
    <style:style style:name="T408" style:parent-style-name="DefaultParagraphFont" style:family="text">
      <style:text-properties style:font-name="TIMES NEW ROMAN BALTIC"/>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BALTIC"/>
    </style:style>
    <style:style style:name="T411" style:parent-style-name="DefaultParagraphFont" style:family="text">
      <style:text-properties style:font-name="TIMES NEW ROMAN BALTIC"/>
    </style:style>
    <style:style style:name="P412" style:parent-style-name="Normal" style:family="paragraph">
      <style:paragraph-properties fo:text-align="justify" fo:text-indent="0.1972in"/>
      <style:text-properties fo:font-weight="bold" style:font-weight-asian="bold" style:text-underline-type="single" style:text-underline-style="solid" style:text-underline-width="auto" style:text-underline-mode="continuous"/>
    </style:style>
    <style:style style:name="P413" style:parent-style-name="Normal" style:family="paragraph">
      <style:paragraph-properties fo:text-align="justify"/>
    </style:style>
    <style:style style:name="P414" style:parent-style-name="Normal" style:family="paragraph">
      <style:paragraph-properties fo:text-align="justify" fo:text-indent="0.1291in"/>
    </style:style>
    <style:style style:name="T415" style:parent-style-name="DefaultParagraphFont" style:family="text">
      <style:text-properties style:font-name="TIMES NEW ROMAN BALTIC" fo:font-weight="bold" style:font-weight-asian="bold"/>
    </style:style>
    <style:style style:name="T416" style:parent-style-name="DefaultParagraphFont" style:family="text">
      <style:text-properties style:font-name="TIMES NEW ROMAN BALTIC" fo:font-weight="bold" style:font-weight-asian="bold"/>
    </style:style>
    <style:style style:name="T417" style:parent-style-name="DefaultParagraphFont" style:family="text">
      <style:text-properties style:font-name="TIMES NEW ROMAN BALTIC" fo:font-weight="bold" style:font-weight-asian="bold"/>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BALTIC"/>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BALTIC"/>
    </style:style>
    <style:style style:name="T422" style:parent-style-name="DefaultParagraphFont" style:family="text">
      <style:text-properties style:font-name="TIMES NEW ROMAN BALTIC"/>
    </style:style>
    <style:style style:name="T423" style:parent-style-name="DefaultParagraphFont" style:family="text">
      <style:text-properties style:font-name="TIMES NEW ROMAN BALTIC"/>
    </style:style>
    <style:style style:name="P424" style:parent-style-name="Normal" style:family="paragraph">
      <style:paragraph-properties fo:text-align="justify" fo:text-indent="0.1972in"/>
    </style:style>
    <style:style style:name="P425" style:parent-style-name="Normal" style:family="paragraph">
      <style:paragraph-properties fo:text-align="justify" fo:text-indent="0.1972in"/>
    </style:style>
    <style:style style:name="T426" style:parent-style-name="DefaultParagraphFont" style:family="text">
      <style:text-properties style:font-name="TIMES NEW ROMAN BALTIC" fo:font-weight="bold" style:font-weight-asian="bold"/>
    </style:style>
    <style:style style:name="T427" style:parent-style-name="DefaultParagraphFont" style:family="text">
      <style:text-properties style:font-name="TIMES NEW ROMAN BALTIC" fo:font-weight="bold" style:font-weight-asian="bold"/>
    </style:style>
    <style:style style:name="T428" style:parent-style-name="DefaultParagraphFont" style:family="text">
      <style:text-properties style:font-name="TIMES NEW ROMAN BALTIC" fo:font-weight="bold" style:font-weight-asian="bold"/>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BALTIC"/>
    </style:style>
    <style:style style:name="T431" style:parent-style-name="DefaultParagraphFont" style:family="text">
      <style:text-properties style:font-name="TIMES NEW ROMAN BALTIC"/>
    </style:style>
    <style:style style:name="T432" style:parent-style-name="DefaultParagraphFont" style:family="text">
      <style:text-properties style:font-name="TIMES NEW ROMAN BALTIC"/>
    </style:style>
    <style:style style:name="T433" style:parent-style-name="DefaultParagraphFont" style:family="text">
      <style:text-properties style:font-name="TIMES NEW ROMAN BALTIC"/>
    </style:style>
    <style:style style:name="T434" style:parent-style-name="DefaultParagraphFont" style:family="text">
      <style:text-properties style:font-name="TIMES NEW ROMAN BALTIC"/>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BALTIC"/>
    </style:style>
    <style:style style:name="T437" style:parent-style-name="DefaultParagraphFont" style:family="text">
      <style:text-properties style:font-name="TIMES NEW ROMAN BALTIC"/>
    </style:style>
    <style:style style:name="T438" style:parent-style-name="DefaultParagraphFont" style:family="text">
      <style:text-properties style:font-name="TIMES NEW ROMAN BALTIC"/>
    </style:style>
    <style:style style:name="P4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center"/>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font-variant="small-caps"/>
    </style:style>
    <style:style style:name="T443" style:parent-style-name="DefaultParagraphFont" style:family="text">
      <style:text-properties fo:font-weight="bold" style:font-weight-asian="bold" fo:font-variant="small-caps"/>
    </style:style>
    <style:style style:name="T444" style:parent-style-name="DefaultParagraphFont" style:family="text">
      <style:text-properties fo:font-weight="bold" style:font-weight-asian="bold" fo:font-variant="small-caps"/>
    </style:style>
    <style:style style:name="P445" style:parent-style-name="Normal" style:family="paragraph">
      <style:paragraph-properties fo:text-align="center" fo:text-indent="0.043in"/>
    </style:style>
    <style:style style:name="T446" style:parent-style-name="DefaultParagraphFont" style:family="text">
      <style:text-properties style:font-name="TIMES NEW ROMAN BALTIC" fo:font-weight="bold" style:font-weight-asian="bold" fo:font-variant="small-caps"/>
    </style:style>
    <style:style style:name="P447" style:parent-style-name="Normal" style:family="paragraph">
      <style:paragraph-properties fo:text-align="center"/>
    </style:style>
    <style:style style:name="T448" style:parent-style-name="DefaultParagraphFont" style:family="text">
      <style:text-properties style:font-name="TIMES NEW ROMAN BALTIC" fo:font-weight="bold" style:font-weight-asian="bold" fo:font-variant="small-caps"/>
    </style:style>
    <style:style style:name="P449" style:parent-style-name="Normal" style:family="paragraph">
      <style:paragraph-properties fo:text-align="justify"/>
    </style:style>
    <style:style style:name="P450" style:parent-style-name="Normal" style:family="paragraph">
      <style:paragraph-properties fo:text-align="justify" fo:text-indent="0.1972in"/>
    </style:style>
    <style:style style:name="T451" style:parent-style-name="DefaultParagraphFont" style:family="text">
      <style:text-properties style:font-name="TIMES NEW ROMAN BALTIC" fo:font-weight="bold" style:font-weight-asian="bold"/>
    </style:style>
    <style:style style:name="T452" style:parent-style-name="DefaultParagraphFont" style:family="text">
      <style:text-properties style:font-name="TIMES NEW ROMAN BALTIC" fo:font-weight="bold" style:font-weight-asian="bold"/>
    </style:style>
    <style:style style:name="T453" style:parent-style-name="DefaultParagraphFont" style:family="text">
      <style:text-properties style:font-name="TIMES NEW ROMAN BALTIC" fo:font-weight="bold" style:font-weight-asian="bold"/>
    </style:style>
    <style:style style:name="T454" style:parent-style-name="DefaultParagraphFont" style:family="text">
      <style:text-properties fo:font-weight="bold" style:font-weight-asian="bold" style:text-underline-type="single" style:text-underline-style="solid" style:text-underline-width="auto" style:text-underline-mode="continuous"/>
    </style:style>
    <style:style style:name="P455" style:parent-style-name="Normal" style:family="paragraph">
      <style:paragraph-properties fo:text-align="justify" fo:text-indent="0.4736in"/>
    </style:style>
    <style:style style:name="T456" style:parent-style-name="DefaultParagraphFont" style:family="text">
      <style:text-properties style:font-name="TIMES NEW ROMAN BALTIC"/>
    </style:style>
    <style:style style:name="T457" style:parent-style-name="DefaultParagraphFont" style:family="text">
      <style:text-properties style:font-name="TIMES NEW ROMAN BALTIC"/>
    </style:style>
    <style:style style:name="T458" style:parent-style-name="DefaultParagraphFont" style:family="text">
      <style:text-properties style:font-name="TIMES NEW ROMAN BALTIC"/>
    </style:style>
    <style:style style:name="T459" style:parent-style-name="DefaultParagraphFont" style:family="text">
      <style:text-properties style:font-name="TIMES NEW ROMAN BALTIC"/>
    </style:style>
    <style:style style:name="P460"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style:style>
    <style:style style:name="P462" style:parent-style-name="Normal" style:family="paragraph">
      <style:paragraph-properties fo:text-align="justify" fo:text-indent="0.1972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TIMES NEW ROMAN BALTIC" fo:font-weight="bold" style:font-weight-asian="bold"/>
    </style:style>
    <style:style style:name="T467" style:parent-style-name="DefaultParagraphFont" style:family="text">
      <style:text-properties fo:font-weight="bold" style:font-weight-asian="bold" style:text-underline-type="single" style:text-underline-style="solid" style:text-underline-width="auto" style:text-underline-mode="continuous"/>
    </style:style>
    <style:style style:name="P468" style:parent-style-name="Normal" style:family="paragraph">
      <style:paragraph-properties fo:text-align="justify" fo:text-indent="0.4305in"/>
    </style:style>
    <style:style style:name="T469" style:parent-style-name="DefaultParagraphFont" style:family="text">
      <style:text-properties style:font-name="TIMES NEW ROMAN BALTIC"/>
    </style:style>
    <style:style style:name="T470" style:parent-style-name="DefaultParagraphFont" style:family="text">
      <style:text-properties style:font-name="TIMES NEW ROMAN BALTIC"/>
    </style:style>
    <style:style style:name="T471" style:parent-style-name="DefaultParagraphFont" style:family="text">
      <style:text-properties style:font-name="TIMES NEW ROMAN BALTIC"/>
    </style:style>
    <style:style style:name="T472" style:parent-style-name="DefaultParagraphFont" style:family="text">
      <style:text-properties style:font-name="TIMES NEW ROMAN BALTIC"/>
    </style:style>
    <style:style style:name="T473" style:parent-style-name="DefaultParagraphFont" style:family="text">
      <style:text-properties style:font-name="TIMES NEW ROMAN BALTIC"/>
    </style:style>
    <style:style style:name="T474" style:parent-style-name="DefaultParagraphFont" style:family="text">
      <style:text-properties style:font-name="TIMES NEW ROMAN BALTIC"/>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BALTIC"/>
    </style:style>
    <style:style style:name="T477" style:parent-style-name="DefaultParagraphFont" style:family="text">
      <style:text-properties style:font-name="TIMES NEW ROMAN BALTIC"/>
    </style:style>
    <style:style style:name="T478" style:parent-style-name="DefaultParagraphFont" style:family="text">
      <style:text-properties style:font-name="TIMES NEW ROMAN BALTIC"/>
    </style:style>
    <style:style style:name="T479" style:parent-style-name="DefaultParagraphFont" style:family="text">
      <style:text-properties style:font-name="TIMES NEW ROMAN BALTIC"/>
    </style:style>
    <style:style style:name="T480" style:parent-style-name="DefaultParagraphFont" style:family="text">
      <style:text-properties style:font-name="TIMES NEW ROMAN BALTIC"/>
    </style:style>
    <style:style style:name="T481" style:parent-style-name="DefaultParagraphFont" style:family="text">
      <style:text-properties style:font-name="TIMES NEW ROMAN BALTIC"/>
    </style:style>
    <style:style style:name="T482" style:parent-style-name="DefaultParagraphFont" style:family="text">
      <style:text-properties style:font-name="TIMES NEW ROMAN BALTIC"/>
    </style:style>
    <style:style style:name="T483" style:parent-style-name="DefaultParagraphFont" style:family="text">
      <style:text-properties style:font-name="TIMES NEW ROMAN BALTIC"/>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BALTIC"/>
    </style:style>
    <style:style style:name="T486" style:parent-style-name="DefaultParagraphFont" style:family="text">
      <style:text-properties style:font-name="TIMES NEW ROMAN BALTIC"/>
    </style:style>
    <style:style style:name="T487" style:parent-style-name="DefaultParagraphFont" style:family="text">
      <style:text-properties style:font-name="TIMES NEW ROMAN BALTIC"/>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BALTIC"/>
    </style:style>
    <style:style style:name="T490" style:parent-style-name="DefaultParagraphFont" style:family="text">
      <style:text-properties style:font-name="TIMES NEW ROMAN BALTIC"/>
    </style:style>
    <style:style style:name="T491" style:parent-style-name="DefaultParagraphFont" style:family="text">
      <style:text-properties style:font-name="TIMES NEW ROMAN BALTIC"/>
    </style:style>
    <style:style style:name="T492" style:parent-style-name="DefaultParagraphFont" style:family="text">
      <style:text-properties style:font-name="TIMES NEW ROMAN BALTIC"/>
    </style:style>
    <style:style style:name="T493" style:parent-style-name="DefaultParagraphFont" style:family="text">
      <style:text-properties style:font-name="TIMES NEW ROMAN BALTIC"/>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BALTIC"/>
    </style:style>
    <style:style style:name="T496" style:parent-style-name="DefaultParagraphFont" style:family="text">
      <style:text-properties style:font-name="TIMES NEW ROMAN BALTIC"/>
    </style:style>
    <style:style style:name="T497" style:parent-style-name="DefaultParagraphFont" style:family="text">
      <style:text-properties style:font-name="TIMES NEW ROMAN BALTIC"/>
    </style:style>
    <style:style style:name="T498" style:parent-style-name="DefaultParagraphFont" style:family="text">
      <style:text-properties style:font-name="TIMES NEW ROMAN BALTIC"/>
    </style:style>
    <style:style style:name="T499" style:parent-style-name="DefaultParagraphFont" style:family="text">
      <style:text-properties style:font-name="TIMES NEW ROMAN BALTIC"/>
    </style:style>
    <style:style style:name="T500" style:parent-style-name="DefaultParagraphFont" style:family="text">
      <style:text-properties style:font-name="TIMES NEW ROMAN BALTIC"/>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BALTIC"/>
    </style:style>
    <style:style style:name="T503" style:parent-style-name="DefaultParagraphFont" style:family="text">
      <style:text-properties style:font-name="TIMES NEW ROMAN BALTIC"/>
    </style:style>
    <style:style style:name="T504" style:parent-style-name="DefaultParagraphFont" style:family="text">
      <style:text-properties style:font-name="TIMES NEW ROMAN BALTIC"/>
    </style:style>
    <style:style style:name="T505" style:parent-style-name="DefaultParagraphFont" style:family="text">
      <style:text-properties style:font-name="TIMES NEW ROMAN BALTIC"/>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BALTIC"/>
    </style:style>
    <style:style style:name="T508" style:parent-style-name="DefaultParagraphFont" style:family="text">
      <style:text-properties style:font-name="TIMES NEW ROMAN BALTIC"/>
    </style:style>
    <style:style style:name="T509" style:parent-style-name="DefaultParagraphFont" style:family="text">
      <style:text-properties style:font-name="TIMES NEW ROMAN BALTIC"/>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BALTIC"/>
    </style:style>
    <style:style style:name="T512" style:parent-style-name="DefaultParagraphFont" style:family="text">
      <style:text-properties style:font-name="TIMES NEW ROMAN BALTIC"/>
    </style:style>
    <style:style style:name="P513" style:parent-style-name="Normal" style:family="paragraph">
      <style:paragraph-properties fo:text-align="justify" fo:text-indent="0.1972in"/>
    </style:style>
    <style:style style:name="P514" style:parent-style-name="Normal" style:family="paragraph">
      <style:paragraph-properties fo:text-align="justify" fo:text-indent="0.1972in"/>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TIMES NEW ROMAN BALTIC" fo:font-weight="bold" style:font-weight-asian="bold"/>
    </style:style>
    <style:style style:name="T517" style:parent-style-name="DefaultParagraphFont" style:family="text">
      <style:text-properties style:font-name="TIMES NEW ROMAN BALTIC" fo:font-weight="bold" style:font-weight-asian="bold"/>
    </style:style>
    <style:style style:name="T518" style:parent-style-name="DefaultParagraphFont" style:family="text">
      <style:text-properties style:font-name="TIMES NEW ROMAN BALTIC"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BALTIC"/>
    </style:style>
    <style:style style:name="T521" style:parent-style-name="DefaultParagraphFont" style:family="text">
      <style:text-properties style:font-name="TIMES NEW ROMAN BALTIC"/>
    </style:style>
    <style:style style:name="T522" style:parent-style-name="DefaultParagraphFont" style:family="text">
      <style:text-properties style:font-name="TIMES NEW ROMAN BALTIC"/>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BALTIC"/>
    </style:style>
    <style:style style:name="T525" style:parent-style-name="DefaultParagraphFont" style:family="text">
      <style:text-properties style:font-name="TIMES NEW ROMAN BALTIC"/>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BALTIC"/>
    </style:style>
    <style:style style:name="T528" style:parent-style-name="DefaultParagraphFont" style:family="text">
      <style:text-properties style:font-name="TIMES NEW ROMAN BALTIC"/>
    </style:style>
    <style:style style:name="T529" style:parent-style-name="DefaultParagraphFont" style:family="text">
      <style:text-properties style:font-name="TIMES NEW ROMAN BALTIC"/>
    </style:style>
    <style:style style:name="T530" style:parent-style-name="DefaultParagraphFont" style:family="text">
      <style:text-properties style:font-name="TIMES NEW ROMAN BALTIC"/>
    </style:style>
    <style:style style:name="T531" style:parent-style-name="DefaultParagraphFont" style:family="text">
      <style:text-properties style:font-name="TIMES NEW ROMAN BALTIC"/>
    </style:style>
    <style:style style:name="T532" style:parent-style-name="DefaultParagraphFont" style:family="text">
      <style:text-properties style:font-name="TIMES NEW ROMAN BALTIC"/>
    </style:style>
    <style:style style:name="T533" style:parent-style-name="DefaultParagraphFont" style:family="text">
      <style:text-properties style:font-name="TIMES NEW ROMAN BALTIC"/>
    </style:style>
    <style:style style:name="T534" style:parent-style-name="DefaultParagraphFont" style:family="text">
      <style:text-properties style:font-name="TIMES NEW ROMAN BALTIC"/>
    </style:style>
    <style:style style:name="T535" style:parent-style-name="DefaultParagraphFont" style:family="text">
      <style:text-properties style:font-name="TIMES NEW ROMAN BALTIC"/>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BALTIC"/>
    </style:style>
    <style:style style:name="T538" style:parent-style-name="DefaultParagraphFont" style:family="text">
      <style:text-properties style:font-name="TIMES NEW ROMAN BALTIC"/>
    </style:style>
    <style:style style:name="T539" style:parent-style-name="DefaultParagraphFont" style:family="text">
      <style:text-properties style:font-name="TIMES NEW ROMAN BALTIC"/>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BALTIC"/>
    </style:style>
    <style:style style:name="T542" style:parent-style-name="DefaultParagraphFont" style:family="text">
      <style:text-properties style:font-name="TIMES NEW ROMAN BALTIC"/>
    </style:style>
    <style:style style:name="T543" style:parent-style-name="DefaultParagraphFont" style:family="text">
      <style:text-properties style:font-name="TIMES NEW ROMAN BALTIC"/>
    </style:style>
    <style:style style:name="T544" style:parent-style-name="DefaultParagraphFont" style:family="text">
      <style:text-properties style:font-name="BrushScript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name="TIMES NEW ROMAN BALTIC"/>
    </style:style>
    <style:style style:name="T547" style:parent-style-name="DefaultParagraphFont" style:family="text">
      <style:text-properties style:font-name="TIMES NEW ROMAN BALTIC"/>
    </style:style>
    <style:style style:name="T548" style:parent-style-name="DefaultParagraphFont" style:family="text">
      <style:text-properties style:font-name="TIMES NEW ROMAN BALTIC"/>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style:font-name="TIMES NEW ROMAN BALTIC"/>
    </style:style>
    <style:style style:name="T551" style:parent-style-name="DefaultParagraphFont" style:family="text">
      <style:text-properties style:font-name="TIMES NEW ROMAN BALTIC"/>
    </style:style>
    <style:style style:name="T552" style:parent-style-name="DefaultParagraphFont" style:family="text">
      <style:text-properties style:font-name="TIMES NEW ROMAN BALTIC"/>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BALTIC"/>
    </style:style>
    <style:style style:name="T555" style:parent-style-name="DefaultParagraphFont" style:family="text">
      <style:text-properties style:font-name="TIMES NEW ROMAN BALTIC"/>
    </style:style>
    <style:style style:name="T556" style:parent-style-name="DefaultParagraphFont" style:family="text">
      <style:text-properties fo:font-style="italic" style:font-style-asian="italic"/>
    </style:style>
    <style:style style:name="T557" style:parent-style-name="DefaultParagraphFont" style:family="text">
      <style:text-properties style:font-name="TIMES NEW ROMAN BALTIC"/>
    </style:style>
    <style:style style:name="T558" style:parent-style-name="DefaultParagraphFont" style:family="text">
      <style:text-properties style:font-name="TIMES NEW ROMAN BALTIC"/>
    </style:style>
    <style:style style:name="T559" style:parent-style-name="DefaultParagraphFont" style:family="text">
      <style:text-properties style:font-name="TIMES NEW ROMAN BALTIC"/>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BALTIC"/>
    </style:style>
    <style:style style:name="T562" style:parent-style-name="DefaultParagraphFont" style:family="text">
      <style:text-properties style:font-name="TIMES NEW ROMAN BALTIC"/>
    </style:style>
    <style:style style:name="T563" style:parent-style-name="DefaultParagraphFont" style:family="text">
      <style:text-properties style:font-name="TIMES NEW ROMAN BALTIC"/>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BALTIC"/>
    </style:style>
    <style:style style:name="T566" style:parent-style-name="DefaultParagraphFont" style:family="text">
      <style:text-properties style:font-name="TIMES NEW ROMAN BALTIC"/>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BALTIC"/>
    </style:style>
    <style:style style:name="T569" style:parent-style-name="DefaultParagraphFont" style:family="text">
      <style:text-properties style:font-name="TIMES NEW ROMAN BALTIC"/>
    </style:style>
    <style:style style:name="T570" style:parent-style-name="DefaultParagraphFont" style:family="text">
      <style:text-properties style:font-name="TIMES NEW ROMAN BALTIC"/>
    </style:style>
    <style:style style:name="T571" style:parent-style-name="DefaultParagraphFont" style:family="text">
      <style:text-properties style:font-name="TIMES NEW ROMAN BALTIC"/>
    </style:style>
    <style:style style:name="T572" style:parent-style-name="DefaultParagraphFont" style:family="text">
      <style:text-properties style:font-name="TIMES NEW ROMAN BALTIC"/>
    </style:style>
    <style:style style:name="T573" style:parent-style-name="DefaultParagraphFont" style:family="text">
      <style:text-properties style:font-name="TIMES NEW ROMAN BALTIC"/>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BALTIC"/>
    </style:style>
    <style:style style:name="T576" style:parent-style-name="DefaultParagraphFont" style:family="text">
      <style:text-properties style:font-name="TIMES NEW ROMAN BALTIC"/>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BALTIC"/>
    </style:style>
    <style:style style:name="T579" style:parent-style-name="DefaultParagraphFont" style:family="text">
      <style:text-properties style:font-name="TIMES NEW ROMAN BALTIC"/>
    </style:style>
    <style:style style:name="T580" style:parent-style-name="DefaultParagraphFont" style:family="text">
      <style:text-properties style:font-name="TIMES NEW ROMAN BALTIC"/>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BALTIC"/>
    </style:style>
    <style:style style:name="T583" style:parent-style-name="DefaultParagraphFont" style:family="text">
      <style:text-properties style:font-name="TIMES NEW ROMAN BALTIC"/>
    </style:style>
    <style:style style:name="T584" style:parent-style-name="DefaultParagraphFont" style:family="text">
      <style:text-properties style:font-name="TIMES NEW ROMAN BALT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BALTIC"/>
    </style:style>
    <style:style style:name="T587" style:parent-style-name="DefaultParagraphFont" style:family="text">
      <style:text-properties style:font-name="TIMES NEW ROMAN BALTIC"/>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BALTIC"/>
    </style:style>
    <style:style style:name="T590" style:parent-style-name="DefaultParagraphFont" style:family="text">
      <style:text-properties style:font-name="TIMES NEW ROMAN BALTIC"/>
    </style:style>
    <style:style style:name="T591" style:parent-style-name="DefaultParagraphFont" style:family="text">
      <style:text-properties style:font-name="TIMES NEW ROMAN BALT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BALTIC"/>
    </style:style>
    <style:style style:name="T594" style:parent-style-name="DefaultParagraphFont" style:family="text">
      <style:text-properties style:font-name="TIMES NEW ROMAN BALT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BALTIC"/>
    </style:style>
    <style:style style:name="T597" style:parent-style-name="DefaultParagraphFont" style:family="text">
      <style:text-properties style:font-name="TIMES NEW ROMAN BALTIC"/>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BALTIC"/>
    </style:style>
    <style:style style:name="T600" style:parent-style-name="DefaultParagraphFont" style:family="text">
      <style:text-properties style:font-name="TIMES NEW ROMAN BALTIC"/>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BALTIC"/>
    </style:style>
    <style:style style:name="T603" style:parent-style-name="DefaultParagraphFont" style:family="text">
      <style:text-properties style:font-name="TIMES NEW ROMAN BALTIC"/>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BALTIC"/>
    </style:style>
    <style:style style:name="T607" style:parent-style-name="DefaultParagraphFont" style:family="text">
      <style:text-properties style:font-name="TIMES NEW ROMAN BALTIC"/>
    </style:style>
    <style:style style:name="T608" style:parent-style-name="DefaultParagraphFont" style:family="text">
      <style:text-properties style:font-name="TIMES NEW ROMAN BALTIC"/>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BALTIC"/>
    </style:style>
    <style:style style:name="T611" style:parent-style-name="DefaultParagraphFont" style:family="text">
      <style:text-properties style:font-name="TIMES NEW ROMAN BALTIC"/>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BALTIC"/>
    </style:style>
    <style:style style:name="T614" style:parent-style-name="DefaultParagraphFont" style:family="text">
      <style:text-properties style:font-name="TIMES NEW ROMAN BALTIC"/>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BALTIC"/>
    </style:style>
    <style:style style:name="T617" style:parent-style-name="DefaultParagraphFont" style:family="text">
      <style:text-properties style:font-name="TIMES NEW ROMAN BALTIC"/>
    </style:style>
    <style:style style:name="T618" style:parent-style-name="DefaultParagraphFont" style:family="text">
      <style:text-properties style:font-name="TIMES NEW ROMAN BALTIC"/>
    </style:style>
    <style:style style:name="T619" style:parent-style-name="DefaultParagraphFont" style:family="text">
      <style:text-properties style:font-name="TIMES NEW ROMAN BALTIC"/>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BALTIC"/>
    </style:style>
    <style:style style:name="T622" style:parent-style-name="DefaultParagraphFont" style:family="text">
      <style:text-properties style:font-name="TIMES NEW ROMAN BALTIC"/>
    </style:style>
    <style:style style:name="T623" style:parent-style-name="DefaultParagraphFont" style:family="text">
      <style:text-properties style:font-name="TIMES NEW ROMAN BALTIC"/>
    </style:style>
    <style:style style:name="T624" style:parent-style-name="DefaultParagraphFont" style:family="text">
      <style:text-properties style:font-name="TIMES NEW ROMAN BALTIC"/>
    </style:style>
    <style:style style:name="T625" style:parent-style-name="DefaultParagraphFont" style:family="text">
      <style:text-properties style:font-name="TIMES NEW ROMAN BALTIC"/>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BALTIC"/>
    </style:style>
    <style:style style:name="T628" style:parent-style-name="DefaultParagraphFont" style:family="text">
      <style:text-properties style:font-name="TIMES NEW ROMAN BALTIC"/>
    </style:style>
    <style:style style:name="T629" style:parent-style-name="DefaultParagraphFont" style:family="text">
      <style:text-properties style:font-name="TIMES NEW ROMAN BALTIC"/>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BALTIC"/>
    </style:style>
    <style:style style:name="T632" style:parent-style-name="DefaultParagraphFont" style:family="text">
      <style:text-properties style:font-name="TIMES NEW ROMAN BALTIC"/>
    </style:style>
    <style:style style:name="P6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634" style:parent-style-name="Normal" style:family="paragraph">
      <style:paragraph-properties fo:text-align="center"/>
      <style:text-properties fo:text-transform="uppercase" fo:font-size="11pt" style:font-size-asian="11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text-transform="uppercase" fo:font-size="11pt" style:font-size-asian="11pt"/>
    </style:style>
    <style:style style:name="T638" style:parent-style-name="DefaultParagraphFont" style:family="text">
      <style:text-properties fo:text-transform="uppercase" fo:font-size="11pt" style:font-size-asian="11pt"/>
    </style:style>
    <style:style style:name="P639" style:parent-style-name="Normal" style:family="paragraph">
      <style:paragraph-properties fo:text-align="center"/>
      <style:text-properties fo:font-weight="bold" style:font-weight-asian="bold" fo:text-transform="upperca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center"/>
    </style:style>
    <style:style style:name="T643" style:parent-style-name="DefaultParagraphFont" style:family="text">
      <style:text-properties style:font-name="TIMES NEW ROMAN BALTIC" fo:font-weight="bold" style:font-weight-asian="bold" fo:text-transform="uppercase"/>
    </style:style>
    <style:style style:name="P644" style:parent-style-name="Normal" style:family="paragraph">
      <style:paragraph-properties fo:text-align="justify" fo:text-indent="0.1972in"/>
      <style:text-properties fo:font-weight="bold" style:font-weight-asian="bold" fo:font-size="11pt" style:font-size-asian="11pt"/>
    </style:style>
    <style:style style:name="P645" style:parent-style-name="Normal" style:family="paragraph">
      <style:paragraph-properties fo:text-align="justify" fo:text-indent="0.1972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BALTIC"/>
    </style:style>
    <style:style style:name="T652" style:parent-style-name="DefaultParagraphFont" style:family="text">
      <style:text-properties style:font-name="TIMES NEW ROMAN BALTIC"/>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BALTIC"/>
    </style:style>
    <style:style style:name="T655" style:parent-style-name="DefaultParagraphFont" style:family="text">
      <style:text-properties style:font-name="TIMES NEW ROMAN BALTIC"/>
    </style:style>
    <style:style style:name="P656" style:parent-style-name="Normal" style:family="paragraph">
      <style:paragraph-properties fo:text-align="justify" fo:text-indent="0.1972in"/>
      <style:text-properties style:font-name="TIMES NEW ROMAN BALTIC" fo:font-weight="bold" style:font-weight-asian="bold" style:text-line-through-style="solid" style:text-line-through-width="auto" style:text-line-through-color="font-color" style:text-line-through-mode="continuous" style:text-line-through-type="single"/>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TIMES NEW ROMAN BALTIC" fo:font-weight="bold" style:font-weight-asian="bold"/>
    </style:style>
    <style:style style:name="T662" style:parent-style-name="DefaultParagraphFont" style:family="text">
      <style:text-properties style:font-name="TIMES NEW ROMAN BALTIC"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BALTIC"/>
    </style:style>
    <style:style style:name="T665" style:parent-style-name="DefaultParagraphFont" style:family="text">
      <style:text-properties style:font-name="TIMES NEW ROMAN BALTIC"/>
    </style:style>
    <style:style style:name="T666" style:parent-style-name="DefaultParagraphFont" style:family="text">
      <style:text-properties style:font-name="TIMES NEW ROMAN BALTIC"/>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BALTIC"/>
    </style:style>
    <style:style style:name="T669" style:parent-style-name="DefaultParagraphFont" style:family="text">
      <style:text-properties style:font-name="TIMES NEW ROMAN BALTIC"/>
    </style:style>
    <style:style style:name="T670" style:parent-style-name="DefaultParagraphFont" style:family="text">
      <style:text-properties style:font-name="TIMES NEW ROMAN BALTIC"/>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BALTIC"/>
    </style:style>
    <style:style style:name="T673" style:parent-style-name="DefaultParagraphFont" style:family="text">
      <style:text-properties style:font-name="TIMES NEW ROMAN BALTIC"/>
    </style:style>
    <style:style style:name="T674" style:parent-style-name="DefaultParagraphFont" style:family="text">
      <style:text-properties style:font-name="TIMES NEW ROMAN BALTIC"/>
    </style:style>
    <style:style style:name="T675" style:parent-style-name="DefaultParagraphFont" style:family="text">
      <style:text-properties style:font-name="TIMES NEW ROMAN BALTIC"/>
    </style:style>
    <style:style style:name="P676" style:parent-style-name="Normal" style:family="paragraph">
      <style:paragraph-properties fo:text-align="justify" fo:text-indent="0.1972in"/>
    </style:style>
    <style:style style:name="P677" style:parent-style-name="Normal" style:family="paragraph">
      <style:paragraph-properties fo:text-align="justify" fo:text-indent="0.1972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name="TIMES NEW ROMAN BALTIC"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BALTIC"/>
    </style:style>
    <style:style style:name="T683" style:parent-style-name="DefaultParagraphFont" style:family="text">
      <style:text-properties style:font-name="TIMES NEW ROMAN BALTIC"/>
    </style:style>
    <style:style style:name="T684" style:parent-style-name="DefaultParagraphFont" style:family="text">
      <style:text-properties style:font-name="TIMES NEW ROMAN BALTIC"/>
    </style:style>
    <style:style style:name="T685" style:parent-style-name="DefaultParagraphFont" style:family="text">
      <style:text-properties style:font-name="TIMES NEW ROMAN BALTIC"/>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BALTIC"/>
    </style:style>
    <style:style style:name="T688" style:parent-style-name="DefaultParagraphFont" style:family="text">
      <style:text-properties style:font-name="TIMES NEW ROMAN BALTIC"/>
    </style:style>
    <style:style style:name="T689" style:parent-style-name="DefaultParagraphFont" style:family="text">
      <style:text-properties style:font-name="TIMES NEW ROMAN BALTIC"/>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BALTIC"/>
    </style:style>
    <style:style style:name="T692" style:parent-style-name="DefaultParagraphFont" style:family="text">
      <style:text-properties style:font-name="TIMES NEW ROMAN BALTIC"/>
    </style:style>
    <style:style style:name="T693" style:parent-style-name="DefaultParagraphFont" style:family="text">
      <style:text-properties style:font-name="TIMES NEW ROMAN BALTIC"/>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BALTIC"/>
    </style:style>
    <style:style style:name="T696" style:parent-style-name="DefaultParagraphFont" style:family="text">
      <style:text-properties style:font-name="TIMES NEW ROMAN BALTIC"/>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BALTIC"/>
    </style:style>
    <style:style style:name="T699" style:parent-style-name="DefaultParagraphFont" style:family="text">
      <style:text-properties style:font-name="TIMES NEW ROMAN BALTIC"/>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BALTIC"/>
    </style:style>
    <style:style style:name="T702" style:parent-style-name="DefaultParagraphFont" style:family="text">
      <style:text-properties style:font-name="TIMES NEW ROMAN BALTIC"/>
    </style:style>
    <style:style style:name="T703" style:parent-style-name="DefaultParagraphFont" style:family="text">
      <style:text-properties style:font-name="TIMES NEW ROMAN BALTIC"/>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BALTIC"/>
    </style:style>
    <style:style style:name="T706" style:parent-style-name="DefaultParagraphFont" style:family="text">
      <style:text-properties style:font-name="TIMES NEW ROMAN BALTIC"/>
    </style:style>
    <style:style style:name="T707" style:parent-style-name="DefaultParagraphFont" style:family="text">
      <style:text-properties style:font-name="TIMES NEW ROMAN BALTIC"/>
    </style:style>
    <style:style style:name="P708" style:parent-style-name="Normal" style:family="paragraph">
      <style:paragraph-properties fo:text-align="justify"/>
    </style:style>
    <style:style style:name="P709" style:parent-style-name="Normal" style:family="paragraph">
      <style:paragraph-properties fo:text-align="justify" fo:text-indent="0.1972in"/>
    </style:style>
    <style:style style:name="T710" style:parent-style-name="DefaultParagraphFont" style:family="text">
      <style:text-properties style:font-name="TIMES NEW ROMAN BALTIC" fo:font-weight="bold" style:font-weight-asian="bold"/>
    </style:style>
    <style:style style:name="T711" style:parent-style-name="DefaultParagraphFont" style:family="text">
      <style:text-properties style:font-name="TIMES NEW ROMAN BALTIC" fo:font-weight="bold" style:font-weight-asian="bold"/>
    </style:style>
    <style:style style:name="T712" style:parent-style-name="DefaultParagraphFont" style:family="text">
      <style:text-properties style:font-name="TIMES NEW ROMAN BALTIC" fo:font-weight="bold" style:font-weight-asian="bold"/>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BALTIC"/>
    </style:style>
    <style:style style:name="T715" style:parent-style-name="DefaultParagraphFont" style:family="text">
      <style:text-properties style:font-name="TIMES NEW ROMAN BALTIC"/>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BALTIC"/>
    </style:style>
    <style:style style:name="T718" style:parent-style-name="DefaultParagraphFont" style:family="text">
      <style:text-properties style:font-name="TIMES NEW ROMAN BALTIC"/>
    </style:style>
    <style:style style:name="P719" style:parent-style-name="Normal" style:family="paragraph">
      <style:paragraph-properties fo:text-align="justify"/>
    </style:style>
    <style:style style:name="P720" style:parent-style-name="Normal" style:family="paragraph">
      <style:paragraph-properties fo:text-align="justify" fo:text-indent="0.1972in"/>
    </style:style>
    <style:style style:name="T721" style:parent-style-name="DefaultParagraphFont" style:family="text">
      <style:text-properties style:font-name="TIMES NEW ROMAN BALTIC" fo:font-weight="bold" style:font-weight-asian="bold"/>
    </style:style>
    <style:style style:name="T722" style:parent-style-name="DefaultParagraphFont" style:family="text">
      <style:text-properties style:font-name="TIMES NEW ROMAN BALTIC" fo:font-weight="bold" style:font-weight-asian="bold"/>
    </style:style>
    <style:style style:name="T723" style:parent-style-name="DefaultParagraphFont" style:family="text">
      <style:text-properties style:font-name="TIMES NEW ROMAN BALTIC" fo:font-weight="bold" style:font-weight-asian="bold"/>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style:font-name="TIMES NEW ROMAN BALTIC" fo:font-weight="bold" style:font-weight-asian="bold"/>
    </style:style>
    <style:style style:name="T726" style:parent-style-name="DefaultParagraphFont" style:family="text">
      <style:text-properties style:font-name="TIMES NEW ROMAN BALTIC" fo:font-weight="bold" style:font-weight-asian="bold"/>
    </style:style>
    <style:style style:name="T727" style:parent-style-name="DefaultParagraphFont" style:family="text">
      <style:text-properties fo:font-weight="bold" style:font-weight-asian="bold" style:text-underline-type="single" style:text-underline-style="solid" style:text-underline-width="auto" style:text-underline-mode="continuous"/>
    </style:style>
    <style:style style:name="P728" style:parent-style-name="Normal" style:family="paragraph">
      <style:paragraph-properties fo:text-align="justify" fo:text-indent="0.3875in"/>
    </style:style>
    <style:style style:name="T729" style:parent-style-name="DefaultParagraphFont" style:family="text">
      <style:text-properties style:font-name="TIMES NEW ROMAN BALTIC"/>
    </style:style>
    <style:style style:name="T730" style:parent-style-name="DefaultParagraphFont" style:family="text">
      <style:text-properties style:font-name="TIMES NEW ROMAN BALTIC"/>
    </style:style>
    <style:style style:name="T731" style:parent-style-name="DefaultParagraphFont" style:family="text">
      <style:text-properties style:font-name="TIMES NEW ROMAN BALT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BALTIC"/>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BALTIC"/>
    </style:style>
    <style:style style:name="T736" style:parent-style-name="DefaultParagraphFont" style:family="text">
      <style:text-properties style:font-name="TIMES NEW ROMAN BALTIC"/>
    </style:style>
    <style:style style:name="T737" style:parent-style-name="DefaultParagraphFont" style:family="text">
      <style:text-properties fo:font-style="italic" style:font-style-asian="italic"/>
    </style:style>
    <style:style style:name="T738" style:parent-style-name="DefaultParagraphFont" style:family="text">
      <style:text-properties style:font-name="TIMES NEW ROMAN BALTIC"/>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BALTIC"/>
    </style:style>
    <style:style style:name="T741" style:parent-style-name="DefaultParagraphFont" style:family="text">
      <style:text-properties style:font-name="TIMES NEW ROMAN BALTIC"/>
    </style:style>
    <style:style style:name="T742" style:parent-style-name="DefaultParagraphFont" style:family="text">
      <style:text-properties style:font-name="TIMES NEW ROMAN BALTIC"/>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BALTIC"/>
    </style:style>
    <style:style style:name="T745" style:parent-style-name="DefaultParagraphFont" style:family="text">
      <style:text-properties style:font-name="TIMES NEW ROMAN BALTIC"/>
    </style:style>
    <style:style style:name="T746" style:parent-style-name="DefaultParagraphFont" style:family="text">
      <style:text-properties fo:font-style="italic" style:font-style-asian="italic"/>
    </style:style>
    <style:style style:name="T747" style:parent-style-name="DefaultParagraphFont" style:family="text">
      <style:text-properties style:font-name="TIMES NEW ROMAN BALTIC"/>
    </style:style>
    <style:style style:name="T748" style:parent-style-name="DefaultParagraphFont" style:family="text">
      <style:text-properties style:font-name="TIMES NEW ROMAN BALTIC"/>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BALTIC"/>
    </style:style>
    <style:style style:name="T751" style:parent-style-name="DefaultParagraphFont" style:family="text">
      <style:text-properties style:font-name="TIMES NEW ROMAN BALTIC"/>
    </style:style>
    <style:style style:name="T752" style:parent-style-name="DefaultParagraphFont" style:family="text">
      <style:text-properties fo:font-style="italic" style:font-style-asian="italic"/>
    </style:style>
    <style:style style:name="T753" style:parent-style-name="DefaultParagraphFont" style:family="text">
      <style:text-properties style:font-name="TIMES NEW ROMAN BALTIC"/>
    </style:style>
    <style:style style:name="P754" style:parent-style-name="Normal" style:family="paragraph">
      <style:paragraph-properties fo:text-align="justify" fo:text-indent="0.4305in"/>
    </style:style>
    <style:style style:name="T755" style:parent-style-name="DefaultParagraphFont" style:family="text">
      <style:text-properties style:font-name="TIMES NEW ROMAN BALTIC"/>
    </style:style>
    <style:style style:name="T756" style:parent-style-name="DefaultParagraphFont" style:family="text">
      <style:text-properties style:font-name="TIMES NEW ROMAN BALTIC"/>
    </style:style>
    <style:style style:name="T757" style:parent-style-name="DefaultParagraphFont" style:family="text">
      <style:text-properties style:font-name="TIMES NEW ROMAN BALTIC"/>
    </style:style>
    <style:style style:name="T758" style:parent-style-name="DefaultParagraphFont" style:family="text">
      <style:text-properties fo:font-style="italic" style:font-style-asian="italic"/>
    </style:style>
    <style:style style:name="T759" style:parent-style-name="DefaultParagraphFont" style:family="text">
      <style:text-properties style:font-name="TIMES NEW ROMAN BALTIC"/>
    </style:style>
    <style:style style:name="T760" style:parent-style-name="DefaultParagraphFont" style:family="text">
      <style:text-properties fo:font-style="italic" style:font-style-asian="italic"/>
    </style:style>
    <style:style style:name="T761" style:parent-style-name="DefaultParagraphFont" style:family="text">
      <style:text-properties style:font-name="TIMES NEW ROMAN BALTIC"/>
    </style:style>
    <style:style style:name="T762" style:parent-style-name="DefaultParagraphFont" style:family="text">
      <style:text-properties style:font-name="TIMES NEW ROMAN BALTIC"/>
    </style:style>
    <style:style style:name="T763" style:parent-style-name="DefaultParagraphFont" style:family="text">
      <style:text-properties fo:font-style="italic" style:font-style-asian="italic"/>
    </style:style>
    <style:style style:name="T764" style:parent-style-name="DefaultParagraphFont" style:family="text">
      <style:text-properties style:font-name="TIMES NEW ROMAN BALTIC"/>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BALTIC"/>
    </style:style>
    <style:style style:name="T767" style:parent-style-name="DefaultParagraphFont" style:family="text">
      <style:text-properties style:font-name="TIMES NEW ROMAN BALTIC"/>
    </style:style>
    <style:style style:name="T768" style:parent-style-name="DefaultParagraphFont" style:family="text">
      <style:text-properties style:font-name="TIMES NEW ROMAN BALTIC"/>
    </style:style>
    <style:style style:name="T769" style:parent-style-name="DefaultParagraphFont" style:family="text">
      <style:text-properties fo:font-style="italic" style:font-style-asian="italic"/>
    </style:style>
    <style:style style:name="T770" style:parent-style-name="DefaultParagraphFont" style:family="text">
      <style:text-properties style:font-name="TIMES NEW ROMAN BALTIC"/>
    </style:style>
    <style:style style:name="T771" style:parent-style-name="DefaultParagraphFont" style:family="text">
      <style:text-properties style:font-name="TIMES NEW ROMAN BALTIC"/>
    </style:style>
    <style:style style:name="T772" style:parent-style-name="DefaultParagraphFont" style:family="text">
      <style:text-properties style:font-name="TIMES NEW ROMAN BALTIC"/>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name="TIMES NEW ROMAN BALTIC"/>
    </style:style>
    <style:style style:name="T776" style:parent-style-name="DefaultParagraphFont" style:family="text">
      <style:text-properties style:font-name="TIMES NEW ROMAN BALTIC"/>
    </style:style>
    <style:style style:name="T777" style:parent-style-name="DefaultParagraphFont" style:family="text">
      <style:text-properties fo:font-style="italic" style:font-style-asian="italic"/>
    </style:style>
    <style:style style:name="T778" style:parent-style-name="DefaultParagraphFont" style:family="text">
      <style:text-properties style:font-name="TIMES NEW ROMAN BALTIC"/>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BALTIC"/>
    </style:style>
    <style:style style:name="T781" style:parent-style-name="DefaultParagraphFont" style:family="text">
      <style:text-properties style:font-name="TIMES NEW ROMAN BALTIC"/>
    </style:style>
    <style:style style:name="T782" style:parent-style-name="DefaultParagraphFont" style:family="text">
      <style:text-properties fo:font-style="italic" style:font-style-asian="italic"/>
    </style:style>
    <style:style style:name="T783" style:parent-style-name="DefaultParagraphFont" style:family="text">
      <style:text-properties style:font-name="TIMES NEW ROMAN BALTIC"/>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BALTIC"/>
    </style:style>
    <style:style style:name="T786" style:parent-style-name="DefaultParagraphFont" style:family="text">
      <style:text-properties style:font-name="TIMES NEW ROMAN BALTIC"/>
    </style:style>
    <style:style style:name="T787" style:parent-style-name="DefaultParagraphFont" style:family="text">
      <style:text-properties fo:font-style="italic" style:font-style-asian="italic"/>
    </style:style>
    <style:style style:name="T788" style:parent-style-name="DefaultParagraphFont" style:family="text">
      <style:text-properties style:font-name="TIMES NEW ROMAN BALTIC"/>
    </style:style>
    <style:style style:name="T789" style:parent-style-name="DefaultParagraphFont" style:family="text">
      <style:text-properties style:font-name="TIMES NEW ROMAN BALTIC"/>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BALTIC"/>
    </style:style>
    <style:style style:name="T792" style:parent-style-name="DefaultParagraphFont" style:family="text">
      <style:text-properties style:font-name="TIMES NEW ROMAN BALTIC"/>
    </style:style>
    <style:style style:name="T793" style:parent-style-name="DefaultParagraphFont" style:family="text">
      <style:text-properties fo:font-style="italic" style:font-style-asian="italic"/>
    </style:style>
    <style:style style:name="T794" style:parent-style-name="DefaultParagraphFont" style:family="text">
      <style:text-properties style:font-name="TIMES NEW ROMAN BALTIC"/>
    </style:style>
    <style:style style:name="T795" style:parent-style-name="DefaultParagraphFont" style:family="text">
      <style:text-properties style:font-name="TIMES NEW ROMAN BALTIC"/>
    </style:style>
    <style:style style:name="T796" style:parent-style-name="DefaultParagraphFont" style:family="text">
      <style:text-properties fo:font-style="italic" style:font-style-asian="italic"/>
    </style:style>
    <style:style style:name="T797" style:parent-style-name="DefaultParagraphFont" style:family="text">
      <style:text-properties style:font-name="TIMES NEW ROMAN BALTIC"/>
    </style:style>
    <style:style style:name="T798" style:parent-style-name="DefaultParagraphFont" style:family="text">
      <style:text-properties style:font-name="TIMES NEW ROMAN BALTIC"/>
    </style:style>
    <style:style style:name="P799" style:parent-style-name="Normal" style:family="paragraph">
      <style:paragraph-properties fo:text-align="justify" fo:text-indent="0.1972in"/>
    </style:style>
    <style:style style:name="P800" style:parent-style-name="Normal" style:family="paragraph">
      <style:paragraph-properties fo:text-align="justify" fo:text-indent="0.1972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BALTIC"/>
    </style:style>
    <style:style style:name="T806" style:parent-style-name="DefaultParagraphFont" style:family="text">
      <style:text-properties style:font-name="TIMES NEW ROMAN BALTIC"/>
    </style:style>
    <style:style style:name="T807" style:parent-style-name="DefaultParagraphFont" style:family="text">
      <style:text-properties style:font-name="TIMES NEW ROMAN BALTIC"/>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BALTIC"/>
    </style:style>
    <style:style style:name="T810" style:parent-style-name="DefaultParagraphFont" style:family="text">
      <style:text-properties style:font-name="TIMES NEW ROMAN BALTIC"/>
    </style:style>
    <style:style style:name="T811" style:parent-style-name="DefaultParagraphFont" style:family="text">
      <style:text-properties style:font-name="TIMES NEW ROMAN BALTIC"/>
    </style:style>
    <style:style style:name="P812" style:parent-style-name="Normal" style:family="paragraph">
      <style:paragraph-properties fo:text-align="justify"/>
    </style:style>
    <style:style style:name="P813" style:parent-style-name="Normal" style:family="paragraph">
      <style:paragraph-properties fo:text-align="justify" fo:text-indent="0.2152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style:font-name="TIMES NEW ROMAN BALTIC"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BALTIC"/>
    </style:style>
    <style:style style:name="T819" style:parent-style-name="DefaultParagraphFont" style:family="text">
      <style:text-properties style:font-name="TIMES NEW ROMAN BALTIC"/>
    </style:style>
    <style:style style:name="T820" style:parent-style-name="DefaultParagraphFont" style:family="text">
      <style:text-properties style:font-name="TIMES NEW ROMAN BALTIC"/>
    </style:style>
    <style:style style:name="T821" style:parent-style-name="DefaultParagraphFont" style:family="text">
      <style:text-properties style:font-name="TIMES NEW ROMAN BALTIC"/>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BALTIC"/>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BALTIC"/>
    </style:style>
    <style:style style:name="T826" style:parent-style-name="DefaultParagraphFont" style:family="text">
      <style:text-properties style:font-name="TIMES NEW ROMAN BALTIC"/>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BALTIC"/>
    </style:style>
    <style:style style:name="T829" style:parent-style-name="DefaultParagraphFont" style:family="text">
      <style:text-properties style:font-name="TIMES NEW ROMAN BALTIC"/>
    </style:style>
    <style:style style:name="T830" style:parent-style-name="DefaultParagraphFont" style:family="text">
      <style:text-properties style:font-name="TIMES NEW ROMAN BALTIC"/>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BALTIC"/>
    </style:style>
    <style:style style:name="T833" style:parent-style-name="DefaultParagraphFont" style:family="text">
      <style:text-properties style:font-name="TIMES NEW ROMAN BALTIC"/>
    </style:style>
    <style:style style:name="T834" style:parent-style-name="DefaultParagraphFont" style:family="text">
      <style:text-properties style:font-name="TIMES NEW ROMAN BALTIC"/>
    </style:style>
    <style:style style:name="T835" style:parent-style-name="DefaultParagraphFont" style:family="text">
      <style:text-properties style:font-name="TIMES NEW ROMAN BALTIC"/>
    </style:style>
    <style:style style:name="T836" style:parent-style-name="DefaultParagraphFont" style:family="text">
      <style:text-properties style:font-name="TIMES NEW ROMAN BALTIC"/>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BALTIC"/>
    </style:style>
    <style:style style:name="T839" style:parent-style-name="DefaultParagraphFont" style:family="text">
      <style:text-properties style:font-name="TIMES NEW ROMAN BALTIC"/>
    </style:style>
    <style:style style:name="T840" style:parent-style-name="DefaultParagraphFont" style:family="text">
      <style:text-properties style:font-name="TIMES NEW ROMAN BALTIC"/>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BALTIC"/>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BALTIC"/>
    </style:style>
    <style:style style:name="T846" style:parent-style-name="DefaultParagraphFont" style:family="text">
      <style:text-properties style:font-name="TIMES NEW ROMAN BALTIC"/>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BALTIC"/>
    </style:style>
    <style:style style:name="T849" style:parent-style-name="DefaultParagraphFont" style:family="text">
      <style:text-properties style:font-name="TIMES NEW ROMAN BALTIC"/>
    </style:style>
    <style:style style:name="T850" style:parent-style-name="DefaultParagraphFont" style:family="text">
      <style:text-properties style:font-name="TIMES NEW ROMAN BALTIC"/>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BALTIC"/>
    </style:style>
    <style:style style:name="T853" style:parent-style-name="DefaultParagraphFont" style:family="text">
      <style:text-properties style:font-name="TIMES NEW ROMAN BALTIC"/>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BALTIC"/>
    </style:style>
    <style:style style:name="T856" style:parent-style-name="DefaultParagraphFont" style:family="text">
      <style:text-properties style:font-name="TIMES NEW ROMAN BALTIC"/>
    </style:style>
    <style:style style:name="T857" style:parent-style-name="DefaultParagraphFont" style:family="text">
      <style:text-properties style:font-name="TIMES NEW ROMAN BALTIC"/>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BALTIC"/>
    </style:style>
    <style:style style:name="T860" style:parent-style-name="DefaultParagraphFont" style:family="text">
      <style:text-properties style:font-name="TIMES NEW ROMAN BALTIC"/>
    </style:style>
    <style:style style:name="T861" style:parent-style-name="DefaultParagraphFont" style:family="text">
      <style:text-properties style:font-name="TIMES NEW ROMAN BALTIC"/>
    </style:style>
    <style:style style:name="T862" style:parent-style-name="DefaultParagraphFont" style:family="text">
      <style:text-properties style:font-name="TIMES NEW ROMAN BALT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BALTIC"/>
    </style:style>
    <style:style style:name="T865" style:parent-style-name="DefaultParagraphFont" style:family="text">
      <style:text-properties style:font-name="TIMES NEW ROMAN BALTIC"/>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BALTIC"/>
    </style:style>
    <style:style style:name="T868" style:parent-style-name="DefaultParagraphFont" style:family="text">
      <style:text-properties style:font-name="TIMES NEW ROMAN BALTIC"/>
    </style:style>
    <style:style style:name="T869" style:parent-style-name="DefaultParagraphFont" style:family="text">
      <style:text-properties style:font-name="TIMES NEW ROMAN BALTIC"/>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BALTIC"/>
    </style:style>
    <style:style style:name="T872" style:parent-style-name="DefaultParagraphFont" style:family="text">
      <style:text-properties style:font-name="TIMES NEW ROMAN BALTIC"/>
    </style:style>
    <style:style style:name="T873" style:parent-style-name="DefaultParagraphFont" style:family="text">
      <style:text-properties style:font-name="TIMES NEW ROMAN BALTIC"/>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BALTIC"/>
    </style:style>
    <style:style style:name="T876" style:parent-style-name="DefaultParagraphFont" style:family="text">
      <style:text-properties style:font-name="TIMES NEW ROMAN BALTIC"/>
    </style:style>
    <style:style style:name="T877" style:parent-style-name="DefaultParagraphFont" style:family="text">
      <style:text-properties style:font-name="TIMES NEW ROMAN BALTIC"/>
    </style:style>
    <style:style style:name="P87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879" style:parent-style-name="Normal" style:family="paragraph">
      <style:paragraph-properties fo:text-align="justify" fo:text-indent="0.1972in"/>
    </style:style>
    <style:style style:name="P880" style:parent-style-name="Normal" style:family="paragraph">
      <style:paragraph-properties fo:text-align="justify" fo:text-indent="0.1972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TIMES NEW ROMAN BALTIC" fo:font-weight="bold" style:font-weight-asian="bold"/>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BALTIC"/>
    </style:style>
    <style:style style:name="T886" style:parent-style-name="DefaultParagraphFont" style:family="text">
      <style:text-properties style:font-name="TIMES NEW ROMAN BALTIC"/>
    </style:style>
    <style:style style:name="T887" style:parent-style-name="DefaultParagraphFont" style:family="text">
      <style:text-properties style:font-name="TIMES NEW ROMAN BALTIC"/>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BALTIC"/>
    </style:style>
    <style:style style:name="T890" style:parent-style-name="DefaultParagraphFont" style:family="text">
      <style:text-properties style:font-name="TIMES NEW ROMAN BALTIC"/>
    </style:style>
    <style:style style:name="T891" style:parent-style-name="DefaultParagraphFont" style:family="text">
      <style:text-properties style:font-name="Arial"/>
    </style:style>
    <style:style style:name="T892" style:parent-style-name="DefaultParagraphFont" style:family="text">
      <style:text-properties style:font-name="TIMES NEW ROMAN BALTIC"/>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BALTIC"/>
    </style:style>
    <style:style style:name="T895" style:parent-style-name="DefaultParagraphFont" style:family="text">
      <style:text-properties style:font-name="TIMES NEW ROMAN BALTIC"/>
    </style:style>
    <style:style style:name="P896" style:parent-style-name="Normal" style:family="paragraph">
      <style:paragraph-properties fo:text-align="justify" fo:text-indent="0.1972in"/>
    </style:style>
    <style:style style:name="P897" style:parent-style-name="Normal" style:family="paragraph">
      <style:paragraph-properties fo:text-align="justify" fo:text-indent="0.1972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text-underline-type="single" style:text-underline-style="solid" style:text-underline-width="auto" style:text-underline-mode="continuous"/>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BALTIC"/>
    </style:style>
    <style:style style:name="T904" style:parent-style-name="DefaultParagraphFont" style:family="text">
      <style:text-properties style:font-name="TIMES NEW ROMAN BALTIC"/>
    </style:style>
    <style:style style:name="T905" style:parent-style-name="DefaultParagraphFont" style:family="text">
      <style:text-properties style:font-name="TIMES NEW ROMAN BALTIC"/>
    </style:style>
    <style:style style:name="T906" style:parent-style-name="DefaultParagraphFont" style:family="text">
      <style:text-properties style:font-name="TIMES NEW ROMAN BALTIC"/>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BALTIC"/>
    </style:style>
    <style:style style:name="T909" style:parent-style-name="DefaultParagraphFont" style:family="text">
      <style:text-properties style:font-name="TIMES NEW ROMAN BALTIC"/>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BALTIC"/>
    </style:style>
    <style:style style:name="T912" style:parent-style-name="DefaultParagraphFont" style:family="text">
      <style:text-properties fo:font-style="italic" style:font-style-asian="italic"/>
    </style:style>
    <style:style style:name="T913" style:parent-style-name="DefaultParagraphFont" style:family="text">
      <style:text-properties style:font-name="TIMES NEW ROMAN BALTIC"/>
    </style:style>
    <style:style style:name="T914" style:parent-style-name="DefaultParagraphFont" style:family="text">
      <style:text-properties style:font-name="TIMES NEW ROMAN BALTIC"/>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BALTIC"/>
    </style:style>
    <style:style style:name="T917" style:parent-style-name="DefaultParagraphFont" style:family="text">
      <style:text-properties style:font-name="TIMES NEW ROMAN BALTIC"/>
    </style:style>
    <style:style style:name="T918" style:parent-style-name="DefaultParagraphFont" style:family="text">
      <style:text-properties fo:font-style="italic" style:font-style-asian="italic"/>
    </style:style>
    <style:style style:name="T919" style:parent-style-name="DefaultParagraphFont" style:family="text">
      <style:text-properties style:font-name="TIMES NEW ROMAN BALTIC"/>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BALTIC"/>
    </style:style>
    <style:style style:name="T922" style:parent-style-name="DefaultParagraphFont" style:family="text">
      <style:text-properties style:font-name="TIMES NEW ROMAN BALTIC"/>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BALTIC"/>
    </style:style>
    <style:style style:name="T925" style:parent-style-name="DefaultParagraphFont" style:family="text">
      <style:text-properties style:font-name="TIMES NEW ROMAN BALTIC"/>
    </style:style>
    <style:style style:name="T926" style:parent-style-name="DefaultParagraphFont" style:family="text">
      <style:text-properties style:font-name="TIMES NEW ROMAN BALTIC"/>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BALTIC"/>
    </style:style>
    <style:style style:name="T929" style:parent-style-name="DefaultParagraphFont" style:family="text">
      <style:text-properties style:font-name="TIMES NEW ROMAN BALTIC"/>
    </style:style>
    <style:style style:name="T930" style:parent-style-name="DefaultParagraphFont" style:family="text">
      <style:text-properties style:font-name="TIMES NEW ROMAN BALTIC"/>
    </style:style>
    <style:style style:name="T931" style:parent-style-name="DefaultParagraphFont" style:family="text">
      <style:text-properties style:font-name="TIMES NEW ROMAN BALTIC"/>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BALTIC"/>
    </style:style>
    <style:style style:name="T934" style:parent-style-name="DefaultParagraphFont" style:family="text">
      <style:text-properties style:font-name="TIMES NEW ROMAN BALTIC"/>
    </style:style>
    <style:style style:name="T935" style:parent-style-name="DefaultParagraphFont" style:family="text">
      <style:text-properties style:font-name="TIMES NEW ROMAN BALTIC"/>
    </style:style>
    <style:style style:name="T936" style:parent-style-name="DefaultParagraphFont" style:family="text">
      <style:text-properties style:font-name="TIMES NEW ROMAN BALTIC"/>
    </style:style>
    <style:style style:name="T937" style:parent-style-name="DefaultParagraphFont" style:family="text">
      <style:text-properties style:font-name="TIMES NEW ROMAN BALTIC"/>
    </style:style>
    <style:style style:name="P9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939" style:parent-style-name="Normal" style:family="paragraph">
      <style:paragraph-properties fo:text-align="justify"/>
    </style:style>
    <style:style style:name="P940" style:parent-style-name="Normal" style:family="paragraph">
      <style:paragraph-properties fo:text-align="justify" fo:text-indent="0.1972in"/>
    </style:style>
    <style:style style:name="T941" style:parent-style-name="DefaultParagraphFont" style:family="text">
      <style:text-properties style:font-name="TIMES NEW ROMAN BALTIC" fo:font-weight="bold" style:font-weight-asian="bold"/>
    </style:style>
    <style:style style:name="T942" style:parent-style-name="DefaultParagraphFont" style:family="text">
      <style:text-properties style:font-name="TIMES NEW ROMAN BALTIC" fo:font-weight="bold" style:font-weight-asian="bold"/>
    </style:style>
    <style:style style:name="T943" style:parent-style-name="DefaultParagraphFont" style:family="text">
      <style:text-properties style:font-name="TIMES NEW ROMAN BALTIC" fo:font-weight="bold" style:font-weight-asian="bold"/>
    </style:style>
    <style:style style:name="P944" style:parent-style-name="Normal" style:family="paragraph">
      <style:paragraph-properties fo:text-align="justify" fo:text-indent="0.4986in"/>
    </style:style>
    <style:style style:name="T945" style:parent-style-name="DefaultParagraphFont" style:family="text">
      <style:text-properties style:font-name="TIMES NEW ROMAN BALTIC"/>
    </style:style>
    <style:style style:name="T946" style:parent-style-name="DefaultParagraphFont" style:family="text">
      <style:text-properties style:font-name="TIMES NEW ROMAN BALTIC"/>
    </style:style>
    <style:style style:name="T947" style:parent-style-name="DefaultParagraphFont" style:family="text">
      <style:text-properties style:font-name="TIMES NEW ROMAN BALTIC" fo:font-weight="bold" style:font-weight-asian="bold"/>
    </style:style>
    <style:style style:name="T948" style:parent-style-name="DefaultParagraphFont" style:family="text">
      <style:text-properties style:font-name="TIMES NEW ROMAN BALTIC"/>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BALTIC"/>
    </style:style>
    <style:style style:name="T951" style:parent-style-name="DefaultParagraphFont" style:family="text">
      <style:text-properties style:font-name="TIMES NEW ROMAN BALTIC"/>
    </style:style>
    <style:style style:name="T952" style:parent-style-name="DefaultParagraphFont" style:family="text">
      <style:text-properties style:font-name="TIMES NEW ROMAN BALTIC"/>
    </style:style>
    <style:style style:name="T953" style:parent-style-name="DefaultParagraphFont" style:family="text">
      <style:text-properties style:font-name="TIMES NEW ROMAN BALTIC"/>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BALTIC"/>
    </style:style>
    <style:style style:name="T956" style:parent-style-name="DefaultParagraphFont" style:family="text">
      <style:text-properties style:font-name="TIMES NEW ROMAN BALTIC"/>
    </style:style>
    <style:style style:name="T957" style:parent-style-name="DefaultParagraphFont" style:family="text">
      <style:text-properties style:font-name="TIMES NEW ROMAN BALTIC"/>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BALTIC"/>
    </style:style>
    <style:style style:name="T960" style:parent-style-name="DefaultParagraphFont" style:family="text">
      <style:text-properties style:font-name="TIMES NEW ROMAN BALTIC"/>
    </style:style>
    <style:style style:name="T961" style:parent-style-name="DefaultParagraphFont" style:family="text">
      <style:text-properties style:font-name="TIMES NEW ROMAN BALTIC"/>
    </style:style>
    <style:style style:name="P962" style:parent-style-name="Normal" style:family="paragraph">
      <style:paragraph-properties fo:text-align="justify" fo:text-indent="0.4736in"/>
    </style:style>
    <style:style style:name="T963" style:parent-style-name="DefaultParagraphFont" style:family="text">
      <style:text-properties style:font-name="TIMES NEW ROMAN BALTIC"/>
    </style:style>
    <style:style style:name="T964" style:parent-style-name="DefaultParagraphFont" style:family="text">
      <style:text-properties style:font-name="TIMES NEW ROMAN BALTIC"/>
    </style:style>
    <style:style style:name="T965" style:parent-style-name="DefaultParagraphFont" style:family="text">
      <style:text-properties style:font-name="TIMES NEW ROMAN BALTIC"/>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BALTIC"/>
    </style:style>
    <style:style style:name="T968" style:parent-style-name="DefaultParagraphFont" style:family="text">
      <style:text-properties style:font-name="TIMES NEW ROMAN BALTIC"/>
    </style:style>
    <style:style style:name="T969" style:parent-style-name="DefaultParagraphFont" style:family="text">
      <style:text-properties style:font-name="TIMES NEW ROMAN BALTIC"/>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BALTIC"/>
    </style:style>
    <style:style style:name="T972" style:parent-style-name="DefaultParagraphFont" style:family="text">
      <style:text-properties style:font-name="TIMES NEW ROMAN BALTIC"/>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BALTIC"/>
    </style:style>
    <style:style style:name="T975" style:parent-style-name="DefaultParagraphFont" style:family="text">
      <style:text-properties style:font-name="TIMES NEW ROMAN BALTIC"/>
    </style:style>
    <style:style style:name="T976" style:parent-style-name="DefaultParagraphFont" style:family="text">
      <style:text-properties style:font-name="TIMES NEW ROMAN BALTIC"/>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BALTIC"/>
    </style:style>
    <style:style style:name="T979" style:parent-style-name="DefaultParagraphFont" style:family="text">
      <style:text-properties style:font-name="TIMES NEW ROMAN BALTIC"/>
    </style:style>
    <style:style style:name="T980" style:parent-style-name="DefaultParagraphFont" style:family="text">
      <style:text-properties style:font-name="TIMES NEW ROMAN BALTIC"/>
    </style:style>
    <style:style style:name="T981" style:parent-style-name="DefaultParagraphFont" style:family="text">
      <style:text-properties fo:font-style="italic" style:font-style-asian="italic"/>
    </style:style>
    <style:style style:name="T982" style:parent-style-name="DefaultParagraphFont" style:family="text">
      <style:text-properties style:font-name="TIMES NEW ROMAN BALT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BALTIC"/>
    </style:style>
    <style:style style:name="T985" style:parent-style-name="DefaultParagraphFont" style:family="text">
      <style:text-properties style:font-name="TIMES NEW ROMAN BALTIC"/>
    </style:style>
    <style:style style:name="T986" style:parent-style-name="DefaultParagraphFont" style:family="text">
      <style:text-properties style:font-name="TIMES NEW ROMAN BALTIC"/>
    </style:style>
    <style:style style:name="T987" style:parent-style-name="DefaultParagraphFont" style:family="text">
      <style:text-properties style:font-name="TIMES NEW ROMAN BALTIC"/>
    </style:style>
    <style:style style:name="T988" style:parent-style-name="DefaultParagraphFont" style:family="text">
      <style:text-properties style:font-name="TIMES NEW ROMAN BALTIC"/>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BALTIC"/>
    </style:style>
    <style:style style:name="T991" style:parent-style-name="DefaultParagraphFont" style:family="text">
      <style:text-properties style:font-name="TIMES NEW ROMAN BALTIC"/>
    </style:style>
    <style:style style:name="T992" style:parent-style-name="DefaultParagraphFont" style:family="text">
      <style:text-properties style:font-name="TIMES NEW ROMAN BALTIC"/>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BALTIC"/>
    </style:style>
    <style:style style:name="T995" style:parent-style-name="DefaultParagraphFont" style:family="text">
      <style:text-properties style:font-name="TIMES NEW ROMAN BALTIC"/>
    </style:style>
    <style:style style:name="T996" style:parent-style-name="DefaultParagraphFont" style:family="text">
      <style:text-properties style:font-name="TIMES NEW ROMAN BALTIC"/>
    </style:style>
    <style:style style:name="T997" style:parent-style-name="DefaultParagraphFont" style:family="text">
      <style:text-properties style:font-name="TIMES NEW ROMAN BALTIC"/>
    </style:style>
    <style:style style:name="T998" style:parent-style-name="DefaultParagraphFont" style:family="text">
      <style:text-properties style:font-name="TIMES NEW ROMAN BALTIC"/>
    </style:style>
    <style:style style:name="T999" style:parent-style-name="DefaultParagraphFont" style:family="text">
      <style:text-properties style:font-name="TIMES NEW ROMAN BALTIC"/>
    </style:style>
    <style:style style:name="T1000" style:parent-style-name="DefaultParagraphFont" style:family="text">
      <style:text-properties style:font-name="TIMES NEW ROMAN BALTIC"/>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BALTIC"/>
    </style:style>
    <style:style style:name="T1003" style:parent-style-name="DefaultParagraphFont" style:family="text">
      <style:text-properties style:font-name="TIMES NEW ROMAN BALTIC"/>
    </style:style>
    <style:style style:name="T1004" style:parent-style-name="DefaultParagraphFont" style:family="text">
      <style:text-properties style:font-name="TIMES NEW ROMAN BALTIC"/>
    </style:style>
    <style:style style:name="T1005" style:parent-style-name="DefaultParagraphFont" style:family="text">
      <style:text-properties style:font-name="TIMES NEW ROMAN BALTIC"/>
    </style:style>
    <style:style style:name="T1006" style:parent-style-name="DefaultParagraphFont" style:family="text">
      <style:text-properties style:font-name="TIMES NEW ROMAN BALTIC"/>
    </style:style>
    <style:style style:name="T1007" style:parent-style-name="DefaultParagraphFont" style:family="text">
      <style:text-properties style:font-name="TIMES NEW ROMAN BALTIC"/>
    </style:style>
    <style:style style:name="T1008" style:parent-style-name="DefaultParagraphFont" style:family="text">
      <style:text-properties style:font-name="TIMES NEW ROMAN BALTIC"/>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BALTIC"/>
    </style:style>
    <style:style style:name="T1011" style:parent-style-name="DefaultParagraphFont" style:family="text">
      <style:text-properties style:font-name="TIMES NEW ROMAN BALTIC"/>
    </style:style>
    <style:style style:name="T1012" style:parent-style-name="DefaultParagraphFont" style:family="text">
      <style:text-properties style:font-name="TIMES NEW ROMAN BALTIC"/>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BALTIC"/>
    </style:style>
    <style:style style:name="T1015" style:parent-style-name="DefaultParagraphFont" style:family="text">
      <style:text-properties style:font-name="TIMES NEW ROMAN BALTIC"/>
    </style:style>
    <style:style style:name="T1016" style:parent-style-name="DefaultParagraphFont" style:family="text">
      <style:text-properties style:font-name="TIMES NEW ROMAN BALTIC"/>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BALTIC"/>
    </style:style>
    <style:style style:name="T1019" style:parent-style-name="DefaultParagraphFont" style:family="text">
      <style:text-properties style:font-name="TIMES NEW ROMAN BALTIC"/>
    </style:style>
    <style:style style:name="T1020" style:parent-style-name="DefaultParagraphFont" style:family="text">
      <style:text-properties style:font-name="TIMES NEW ROMAN BALTIC"/>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BALTIC"/>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BALTIC"/>
    </style:style>
    <style:style style:name="T1025" style:parent-style-name="DefaultParagraphFont" style:family="text">
      <style:text-properties style:font-name="TIMES NEW ROMAN BALTIC"/>
    </style:style>
    <style:style style:name="T1026" style:parent-style-name="DefaultParagraphFont" style:family="text">
      <style:text-properties style:font-name="TIMES NEW ROMAN BALTIC"/>
    </style:style>
    <style:style style:name="T1027" style:parent-style-name="DefaultParagraphFont" style:family="text">
      <style:text-properties style:font-name="TIMES NEW ROMAN BALTIC"/>
    </style:style>
    <style:style style:name="T1028" style:parent-style-name="DefaultParagraphFont" style:family="text">
      <style:text-properties style:font-name="TIMES NEW ROMAN BALTIC"/>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BALTIC"/>
    </style:style>
    <style:style style:name="T1031" style:parent-style-name="DefaultParagraphFont" style:family="text">
      <style:text-properties style:font-name="TIMES NEW ROMAN BALTIC"/>
    </style:style>
    <style:style style:name="T1032" style:parent-style-name="DefaultParagraphFont" style:family="text">
      <style:text-properties style:font-name="TIMES NEW ROMAN BALTIC"/>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BALTIC"/>
    </style:style>
    <style:style style:name="T1035" style:parent-style-name="DefaultParagraphFont" style:family="text">
      <style:text-properties style:font-name="TIMES NEW ROMAN BALTIC"/>
    </style:style>
    <style:style style:name="T1036" style:parent-style-name="DefaultParagraphFont" style:family="text">
      <style:text-properties style:font-name="TIMES NEW ROMAN BALTIC"/>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BALTIC"/>
    </style:style>
    <style:style style:name="T1039" style:parent-style-name="DefaultParagraphFont" style:family="text">
      <style:text-properties style:font-name="TIMES NEW ROMAN BALTIC"/>
    </style:style>
    <style:style style:name="T1040" style:parent-style-name="DefaultParagraphFont" style:family="text">
      <style:text-properties style:font-name="TIMES NEW ROMAN BALTIC"/>
    </style:style>
    <style:style style:name="T1041" style:parent-style-name="DefaultParagraphFont" style:family="text">
      <style:text-properties style:font-name="TIMES NEW ROMAN BALTIC"/>
    </style:style>
    <style:style style:name="T1042" style:parent-style-name="DefaultParagraphFont" style:family="text">
      <style:text-properties style:font-name="TIMES NEW ROMAN BALTIC"/>
    </style:style>
    <style:style style:name="T1043" style:parent-style-name="DefaultParagraphFont" style:family="text">
      <style:text-properties style:font-name="TIMES NEW ROMAN BALTIC"/>
    </style:style>
    <style:style style:name="T1044" style:parent-style-name="DefaultParagraphFont" style:family="text">
      <style:text-properties style:font-name="TIMES NEW ROMAN BALTIC"/>
    </style:style>
    <style:style style:name="P1045" style:parent-style-name="Normal" style:family="paragraph">
      <style:paragraph-properties fo:text-align="justify" fo:text-indent="0.1972in"/>
    </style:style>
    <style:style style:name="P1046" style:parent-style-name="Normal" style:family="paragraph">
      <style:paragraph-properties fo:text-align="justify" fo:text-indent="0.1972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name="TIMES NEW ROMAN BALTIC" fo:font-weight="bold" style:font-weight-asian="bold"/>
    </style:style>
    <style:style style:name="T1050" style:parent-style-name="DefaultParagraphFont" style:family="text">
      <style:text-properties style:font-name="TIMES NEW ROMAN BALTIC" fo:font-weight="bold" style:font-weight-asian="bold"/>
    </style:style>
    <style:style style:name="T1051" style:parent-style-name="DefaultParagraphFont" style:family="text">
      <style:text-properties style:font-name="TIMES NEW ROMAN BALTIC" fo:font-weight="bold" style:font-weight-asian="bold"/>
    </style:style>
    <style:style style:name="T1052" style:parent-style-name="DefaultParagraphFont" style:family="text">
      <style:text-properties fo:font-weight="bold" style:font-weight-asian="bold" style:text-underline-type="single" style:text-underline-style="solid" style:text-underline-width="auto" style:text-underline-mode="continuous"/>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BALTIC"/>
    </style:style>
    <style:style style:name="T1055" style:parent-style-name="DefaultParagraphFont" style:family="text">
      <style:text-properties style:font-name="TIMES NEW ROMAN BALTIC"/>
    </style:style>
    <style:style style:name="T1056" style:parent-style-name="DefaultParagraphFont" style:family="text">
      <style:text-properties style:font-name="TIMES NEW ROMAN BALTIC"/>
    </style:style>
    <style:style style:name="T1057" style:parent-style-name="DefaultParagraphFont" style:family="text">
      <style:text-properties style:font-name="TIMES NEW ROMAN BALTIC"/>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style>
    <style:style style:name="T1059" style:parent-style-name="DefaultParagraphFont" style:family="text">
      <style:text-properties style:font-name="TIMES NEW ROMAN BALTIC"/>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BALTIC"/>
    </style:style>
    <style:style style:name="T1062" style:parent-style-name="DefaultParagraphFont" style:family="text">
      <style:text-properties style:font-name="TIMES NEW ROMAN BALTIC"/>
    </style:style>
    <style:style style:name="T1063" style:parent-style-name="DefaultParagraphFont" style:family="text">
      <style:text-properties style:font-name="TIMES NEW ROMAN BALTIC"/>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BALTIC"/>
    </style:style>
    <style:style style:name="T1066" style:parent-style-name="DefaultParagraphFont" style:family="text">
      <style:text-properties style:font-name="TIMES NEW ROMAN BALTIC"/>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BALTIC"/>
    </style:style>
    <style:style style:name="T1069" style:parent-style-name="DefaultParagraphFont" style:family="text">
      <style:text-properties style:font-name="TIMES NEW ROMAN BALTIC"/>
    </style:style>
    <style:style style:name="P1070" style:parent-style-name="Normal" style:family="paragraph">
      <style:paragraph-properties fo:text-align="justify"/>
    </style:style>
    <style:style style:name="P1071" style:parent-style-name="Normal" style:family="paragraph">
      <style:paragraph-properties fo:text-align="justify" fo:text-indent="0.1972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TIMES NEW ROMAN BALTIC" fo:font-weight="bold" style:font-weight-asian="bold"/>
    </style:style>
    <style:style style:name="T1076" style:parent-style-name="DefaultParagraphFont" style:family="text">
      <style:text-properties style:font-name="TIMES NEW ROMAN BALTIC" fo:font-weight="bold" style:font-weight-asian="bold"/>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BALTIC"/>
    </style:style>
    <style:style style:name="T1079" style:parent-style-name="DefaultParagraphFont" style:family="text">
      <style:text-properties style:font-name="TIMES NEW ROMAN BALTIC"/>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BALTIC"/>
    </style:style>
    <style:style style:name="T1082" style:parent-style-name="DefaultParagraphFont" style:family="text">
      <style:text-properties style:font-name="TIMES NEW ROMAN BALTIC"/>
    </style:style>
    <style:style style:name="T1083" style:parent-style-name="DefaultParagraphFont" style:family="text">
      <style:text-properties style:font-name="TIMES NEW ROMAN BALTIC"/>
    </style:style>
    <style:style style:name="T1084" style:parent-style-name="DefaultParagraphFont" style:family="text">
      <style:text-properties style:font-name="TIMES NEW ROMAN BALTIC"/>
    </style:style>
    <style:style style:name="P10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86" style:parent-style-name="Normal" style:family="paragraph">
      <style:paragraph-properties fo:text-align="justify"/>
    </style:style>
    <style:style style:name="P1087" style:parent-style-name="Normal" style:family="paragraph">
      <style:paragraph-properties fo:text-align="center" fo:text-indent="0.2152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style:font-name="TIMES NEW ROMAN BALTIC" fo:font-weight="bold" style:font-weight-asian="bold"/>
    </style:style>
    <style:style style:name="P1092" style:parent-style-name="Normal" style:family="paragraph">
      <style:paragraph-properties fo:text-align="center"/>
      <style:text-properties fo:font-weight="bold" style:font-weight-asian="bold" fo:font-variant="small-cap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variant="small-caps"/>
    </style:style>
    <style:style style:name="P1095" style:parent-style-name="Normal" style:family="paragraph">
      <style:paragraph-properties fo:text-align="center"/>
    </style:style>
    <style:style style:name="T1096" style:parent-style-name="DefaultParagraphFont" style:family="text">
      <style:text-properties style:font-name="TIMES NEW ROMAN BALTIC" fo:font-weight="bold" style:font-weight-asian="bold" fo:font-variant="small-caps"/>
    </style:style>
    <style:style style:name="P10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98" style:parent-style-name="Normal" style:family="paragraph">
      <style:paragraph-properties fo:text-align="justify"/>
    </style:style>
    <style:style style:name="T1099" style:parent-style-name="DefaultParagraphFont" style:family="text">
      <style:text-properties style:font-name="TIMES NEW ROMAN BALTIC" fo:font-weight="bold" style:font-weight-asian="bold"/>
    </style:style>
    <style:style style:name="T1100" style:parent-style-name="DefaultParagraphFont" style:family="text">
      <style:text-properties style:font-name="TIMES NEW ROMAN BALTIC" fo:font-weight="bold" style:font-weight-asian="bold"/>
    </style:style>
    <style:style style:name="T1101" style:parent-style-name="DefaultParagraphFont" style:family="text">
      <style:text-properties style:font-name="TIMES NEW ROMAN BALTIC" fo:font-weight="bold" style:font-weight-asian="bold"/>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BALTIC"/>
    </style:style>
    <style:style style:name="T1104" style:parent-style-name="DefaultParagraphFont" style:family="text">
      <style:text-properties style:font-name="TIMES NEW ROMAN BALTIC"/>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BALTIC"/>
    </style:style>
    <style:style style:name="T1107" style:parent-style-name="DefaultParagraphFont" style:family="text">
      <style:text-properties style:font-name="TIMES NEW ROMAN BALTIC"/>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BALTIC"/>
    </style:style>
    <style:style style:name="T1110" style:parent-style-name="DefaultParagraphFont" style:family="text">
      <style:text-properties style:font-name="TIMES NEW ROMAN BALTIC"/>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BALTIC"/>
    </style:style>
    <style:style style:name="T1113" style:parent-style-name="DefaultParagraphFont" style:family="text">
      <style:text-properties style:font-name="TIMES NEW ROMAN BALTIC"/>
    </style:style>
    <style:style style:name="T1114" style:parent-style-name="DefaultParagraphFont" style:family="text">
      <style:text-properties style:font-name="TIMES NEW ROMAN BALTIC"/>
    </style:style>
    <style:style style:name="T1115" style:parent-style-name="DefaultParagraphFont" style:family="text">
      <style:text-properties style:font-name="TIMES NEW ROMAN BALTIC"/>
    </style:style>
    <style:style style:name="T1116" style:parent-style-name="DefaultParagraphFont" style:family="text">
      <style:text-properties style:font-name="TIMES NEW ROMAN BALTIC"/>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BALTIC"/>
    </style:style>
    <style:style style:name="T1119" style:parent-style-name="DefaultParagraphFont" style:family="text">
      <style:text-properties style:font-name="TIMES NEW ROMAN BALTIC"/>
    </style:style>
    <style:style style:name="T1120" style:parent-style-name="DefaultParagraphFont" style:family="text">
      <style:text-properties style:font-name="TIMES NEW ROMAN BALTIC"/>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BALTIC"/>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BALTIC"/>
    </style:style>
    <style:style style:name="T1125" style:parent-style-name="DefaultParagraphFont" style:family="text">
      <style:text-properties style:font-name="TIMES NEW ROMAN BALTIC"/>
    </style:style>
    <style:style style:name="T1126" style:parent-style-name="DefaultParagraphFont" style:family="text">
      <style:text-properties style:font-name="TIMES NEW ROMAN BALTIC"/>
    </style:style>
    <style:style style:name="T1127" style:parent-style-name="DefaultParagraphFont" style:family="text">
      <style:text-properties style:font-name="TIMES NEW ROMAN BALTIC"/>
    </style:style>
    <style:style style:name="T1128" style:parent-style-name="DefaultParagraphFont" style:family="text">
      <style:text-properties style:font-name="TIMES NEW ROMAN BALTIC"/>
    </style:style>
    <style:style style:name="T1129" style:parent-style-name="DefaultParagraphFont" style:family="text">
      <style:text-properties style:font-name="TIMES NEW ROMAN BALTIC"/>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BALTIC"/>
    </style:style>
    <style:style style:name="T1132" style:parent-style-name="DefaultParagraphFont" style:family="text">
      <style:text-properties style:font-name="TIMES NEW ROMAN BALTIC"/>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BALTIC"/>
    </style:style>
    <style:style style:name="T1135" style:parent-style-name="DefaultParagraphFont" style:family="text">
      <style:text-properties style:font-name="TIMES NEW ROMAN BALTIC"/>
    </style:style>
    <style:style style:name="T1136" style:parent-style-name="DefaultParagraphFont" style:family="text">
      <style:text-properties style:font-name="TIMES NEW ROMAN BALTIC"/>
    </style:style>
    <style:style style:name="T1137" style:parent-style-name="DefaultParagraphFont" style:family="text">
      <style:text-properties fo:font-style="italic" style:font-style-asian="italic"/>
    </style:style>
    <style:style style:name="T1138" style:parent-style-name="DefaultParagraphFont" style:family="text">
      <style:text-properties style:font-name="TIMES NEW ROMAN BALTIC"/>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BALTIC"/>
    </style:style>
    <style:style style:name="T1141" style:parent-style-name="DefaultParagraphFont" style:family="text">
      <style:text-properties style:font-name="TIMES NEW ROMAN BALTIC"/>
    </style:style>
    <style:style style:name="T1142" style:parent-style-name="DefaultParagraphFont" style:family="text">
      <style:text-properties style:font-name="TIMES NEW ROMAN BALTIC"/>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BALTIC"/>
    </style:style>
    <style:style style:name="T1145" style:parent-style-name="DefaultParagraphFont" style:family="text">
      <style:text-properties style:font-name="TIMES NEW ROMAN BALTIC"/>
    </style:style>
    <style:style style:name="T1146" style:parent-style-name="DefaultParagraphFont" style:family="text">
      <style:text-properties style:font-name="TIMES NEW ROMAN BALTIC"/>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BALTIC"/>
    </style:style>
    <style:style style:name="T1149" style:parent-style-name="DefaultParagraphFont" style:family="text">
      <style:text-properties style:font-name="TIMES NEW ROMAN BALTIC"/>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BALTIC"/>
    </style:style>
    <style:style style:name="T1152" style:parent-style-name="DefaultParagraphFont" style:family="text">
      <style:text-properties style:font-name="TIMES NEW ROMAN BALTIC"/>
    </style:style>
    <style:style style:name="T1153" style:parent-style-name="DefaultParagraphFont" style:family="text">
      <style:text-properties style:font-name="TIMES NEW ROMAN BALTIC"/>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BALTIC"/>
    </style:style>
    <style:style style:name="T1156" style:parent-style-name="DefaultParagraphFont" style:family="text">
      <style:text-properties style:font-name="TIMES NEW ROMAN BALTIC"/>
    </style:style>
    <style:style style:name="T1157" style:parent-style-name="DefaultParagraphFont" style:family="text">
      <style:text-properties style:font-name="TIMES NEW ROMAN BALTIC"/>
    </style:style>
    <style:style style:name="T1158" style:parent-style-name="DefaultParagraphFont" style:family="text">
      <style:text-properties style:font-name="TIMES NEW ROMAN BALTIC"/>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BALTIC"/>
    </style:style>
    <style:style style:name="T1161" style:parent-style-name="DefaultParagraphFont" style:family="text">
      <style:text-properties style:font-name="TIMES NEW ROMAN BALTIC"/>
    </style:style>
    <style:style style:name="T1162" style:parent-style-name="DefaultParagraphFont" style:family="text">
      <style:text-properties style:font-name="BrushScript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BALTIC"/>
    </style:style>
    <style:style style:name="T1165" style:parent-style-name="DefaultParagraphFont" style:family="text">
      <style:text-properties style:font-name="TIMES NEW ROMAN BALTIC"/>
    </style:style>
    <style:style style:name="T1166" style:parent-style-name="DefaultParagraphFont" style:family="text">
      <style:text-properties style:font-name="TIMES NEW ROMAN BALTIC"/>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style:font-name="TIMES NEW ROMAN BALTIC"/>
    </style:style>
    <style:style style:name="T1169" style:parent-style-name="DefaultParagraphFont" style:family="text">
      <style:text-properties style:font-name="TIMES NEW ROMAN BALTIC"/>
    </style:style>
    <style:style style:name="T1170" style:parent-style-name="DefaultParagraphFont" style:family="text">
      <style:text-properties style:font-name="TIMES NEW ROMAN BALTIC"/>
    </style:style>
    <style:style style:name="T1171" style:parent-style-name="DefaultParagraphFont" style:family="text">
      <style:text-properties style:font-name="TIMES NEW ROMAN BALTIC"/>
    </style:style>
    <style:style style:name="T1172" style:parent-style-name="DefaultParagraphFont" style:family="text">
      <style:text-properties style:font-name="TIMES NEW ROMAN BALTIC"/>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BALTIC"/>
    </style:style>
    <style:style style:name="P1175" style:parent-style-name="Normal" style:family="paragraph">
      <style:paragraph-properties fo:text-align="justify" fo:text-indent="0.1972in"/>
    </style:style>
    <style:style style:name="P1176" style:parent-style-name="Normal" style:family="paragraph">
      <style:paragraph-properties fo:text-align="justify" fo:text-indent="0.1972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name="TIMES NEW ROMAN BALTIC" fo:font-weight="bold" style:font-weight-asian="bold"/>
    </style:style>
    <style:style style:name="T1180" style:parent-style-name="DefaultParagraphFont" style:family="text">
      <style:text-properties style:font-name="TIMES NEW ROMAN BALTIC" fo:font-weight="bold" style:font-weight-asian="bold"/>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BALTIC"/>
    </style:style>
    <style:style style:name="T1183" style:parent-style-name="DefaultParagraphFont" style:family="text">
      <style:text-properties style:font-name="TIMES NEW ROMAN BALTIC"/>
    </style:style>
    <style:style style:name="T1184" style:parent-style-name="DefaultParagraphFont" style:family="text">
      <style:text-properties style:font-name="TIMES NEW ROMAN BALTIC"/>
    </style:style>
    <style:style style:name="T1185" style:parent-style-name="DefaultParagraphFont" style:family="text">
      <style:text-properties style:font-name="TIMES NEW ROMAN BALTIC"/>
    </style:style>
    <style:style style:name="T1186" style:parent-style-name="DefaultParagraphFont" style:family="text">
      <style:text-properties style:font-name="TIMES NEW ROMAN BALTIC"/>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BALTIC"/>
    </style:style>
    <style:style style:name="T1189" style:parent-style-name="DefaultParagraphFont" style:family="text">
      <style:text-properties style:font-name="TIMES NEW ROMAN BALTIC"/>
    </style:style>
    <style:style style:name="T1190" style:parent-style-name="DefaultParagraphFont" style:family="text">
      <style:text-properties style:font-name="TIMES NEW ROMAN BALTIC"/>
    </style:style>
    <style:style style:name="T1191" style:parent-style-name="DefaultParagraphFont" style:family="text">
      <style:text-properties style:font-name="TIMES NEW ROMAN BALTIC"/>
    </style:style>
    <style:style style:name="T1192" style:parent-style-name="DefaultParagraphFont" style:family="text">
      <style:text-properties style:font-name="TIMES NEW ROMAN BALTIC"/>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BALTIC"/>
    </style:style>
    <style:style style:name="T1195" style:parent-style-name="DefaultParagraphFont" style:family="text">
      <style:text-properties style:font-name="TIMES NEW ROMAN BALTIC"/>
    </style:style>
    <style:style style:name="T1196" style:parent-style-name="DefaultParagraphFont" style:family="text">
      <style:text-properties style:font-name="TIMES NEW ROMAN BALTIC"/>
    </style:style>
    <style:style style:name="T1197" style:parent-style-name="DefaultParagraphFont" style:family="text">
      <style:text-properties style:font-name="TIMES NEW ROMAN BALTIC"/>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BALTIC"/>
    </style:style>
    <style:style style:name="T1200" style:parent-style-name="DefaultParagraphFont" style:family="text">
      <style:text-properties style:font-name="TIMES NEW ROMAN BALTIC"/>
    </style:style>
    <style:style style:name="T1201" style:parent-style-name="DefaultParagraphFont" style:family="text">
      <style:text-properties style:font-name="TIMES NEW ROMAN BALTIC"/>
    </style:style>
    <style:style style:name="T1202" style:parent-style-name="DefaultParagraphFont" style:family="text">
      <style:text-properties style:font-name="TIMES NEW ROMAN BALTIC"/>
    </style:style>
    <style:style style:name="T1203" style:parent-style-name="DefaultParagraphFont" style:family="text">
      <style:text-properties style:font-name="TIMES NEW ROMAN BALTIC"/>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name="TIMES NEW ROMAN BALTIC"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BALT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BALTIC"/>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BALTIC"/>
    </style:style>
    <style:style style:name="T1216" style:parent-style-name="DefaultParagraphFont" style:family="text">
      <style:text-properties style:font-name="TIMES NEW ROMAN BALTIC"/>
    </style:style>
    <style:style style:name="T1217" style:parent-style-name="DefaultParagraphFont" style:family="text">
      <style:text-properties style:font-name="TIMES NEW ROMAN BALTIC"/>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BALTIC"/>
    </style:style>
    <style:style style:name="T1220" style:parent-style-name="DefaultParagraphFont" style:family="text">
      <style:text-properties style:font-name="TIMES NEW ROMAN BALTIC"/>
    </style:style>
    <style:style style:name="T1221" style:parent-style-name="DefaultParagraphFont" style:family="text">
      <style:text-properties style:font-name="TIMES NEW ROMAN BALTIC"/>
    </style:style>
    <style:style style:name="T1222" style:parent-style-name="DefaultParagraphFont" style:family="text">
      <style:text-properties style:font-name="TIMES NEW ROMAN BALTIC"/>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BALTIC"/>
    </style:style>
    <style:style style:name="T1225" style:parent-style-name="DefaultParagraphFont" style:family="text">
      <style:text-properties style:font-name="TIMES NEW ROMAN BALTIC"/>
    </style:style>
    <style:style style:name="T1226" style:parent-style-name="DefaultParagraphFont" style:family="text">
      <style:text-properties style:font-name="TIMES NEW ROMAN BALTIC"/>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BALTIC"/>
    </style:style>
    <style:style style:name="P1229" style:parent-style-name="Normal" style:family="paragraph">
      <style:paragraph-properties fo:text-align="justify"/>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BALTIC" fo:font-weight="bold" style:font-weight-asian="bold"/>
    </style:style>
    <style:style style:name="T1232" style:parent-style-name="DefaultParagraphFont" style:family="text">
      <style:text-properties style:font-name="TIMES NEW ROMAN BALTIC" fo:font-weight="bold" style:font-weight-asian="bold"/>
    </style:style>
    <style:style style:name="T1233" style:parent-style-name="DefaultParagraphFont" style:family="text">
      <style:text-properties style:font-name="TIMES NEW ROMAN BALTIC" fo:font-weight="bold" style:font-weight-asian="bold"/>
    </style:style>
    <style:style style:name="T1234" style:parent-style-name="DefaultParagraphFont" style:family="text">
      <style:text-properties style:font-name="TIMES NEW ROMAN BALTIC" fo:font-weight="bold" style:font-weight-asian="bold"/>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BALTIC"/>
    </style:style>
    <style:style style:name="T1237" style:parent-style-name="DefaultParagraphFont" style:family="text">
      <style:text-properties style:font-name="TIMES NEW ROMAN BALTIC"/>
    </style:style>
    <style:style style:name="T1238" style:parent-style-name="DefaultParagraphFont" style:family="text">
      <style:text-properties style:font-name="TIMES NEW ROMAN BALTIC"/>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BALTIC"/>
    </style:style>
    <style:style style:name="T1241" style:parent-style-name="DefaultParagraphFont" style:family="text">
      <style:text-properties style:font-name="TIMES NEW ROMAN BALTIC"/>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BALTIC"/>
    </style:style>
    <style:style style:name="T1244" style:parent-style-name="DefaultParagraphFont" style:family="text">
      <style:text-properties style:font-name="TIMES NEW ROMAN BALTIC"/>
    </style:style>
    <style:style style:name="T1245" style:parent-style-name="DefaultParagraphFont" style:family="text">
      <style:text-properties style:font-name="TIMES NEW ROMAN BALTIC"/>
    </style:style>
    <style:style style:name="T1246" style:parent-style-name="DefaultParagraphFont" style:family="text">
      <style:text-properties style:font-name="TIMES NEW ROMAN BALTIC"/>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BALTIC"/>
    </style:style>
    <style:style style:name="T1249" style:parent-style-name="DefaultParagraphFont" style:family="text">
      <style:text-properties style:font-name="TIMES NEW ROMAN BALTIC"/>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BALTIC"/>
    </style:style>
    <style:style style:name="T1252" style:parent-style-name="DefaultParagraphFont" style:family="text">
      <style:text-properties style:font-name="TIMES NEW ROMAN BALTIC"/>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BALTIC"/>
    </style:style>
    <style:style style:name="T1255" style:parent-style-name="DefaultParagraphFont" style:family="text">
      <style:text-properties style:font-name="TIMES NEW ROMAN BALTIC"/>
    </style:style>
    <style:style style:name="T1256" style:parent-style-name="DefaultParagraphFont" style:family="text">
      <style:text-properties style:font-name="TIMES NEW ROMAN BALTIC"/>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BALTIC"/>
    </style:style>
    <style:style style:name="T1259" style:parent-style-name="DefaultParagraphFont" style:family="text">
      <style:text-properties style:font-name="TIMES NEW ROMAN BALTIC"/>
    </style:style>
    <style:style style:name="T1260" style:parent-style-name="DefaultParagraphFont" style:family="text">
      <style:text-properties style:font-name="TIMES NEW ROMAN BALTIC"/>
    </style:style>
    <style:style style:name="T1261" style:parent-style-name="DefaultParagraphFont" style:family="text">
      <style:text-properties style:font-name="TIMES NEW ROMAN BALTIC"/>
    </style:style>
    <style:style style:name="P1262" style:parent-style-name="Normal" style:family="paragraph">
      <style:paragraph-properties fo:text-align="justify"/>
    </style:style>
    <style:style style:name="P1263" style:parent-style-name="Normal" style:family="paragraph">
      <style:paragraph-properties fo:text-align="justify" fo:text-indent="0.1972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name="TIMES NEW ROMAN BALTIC"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BALTIC"/>
    </style:style>
    <style:style style:name="T1270" style:parent-style-name="DefaultParagraphFont" style:family="text">
      <style:text-properties style:font-name="TIMES NEW ROMAN BALTIC"/>
    </style:style>
    <style:style style:name="T1271" style:parent-style-name="DefaultParagraphFont" style:family="text">
      <style:text-properties style:font-name="TIMES NEW ROMAN BALTIC"/>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BALTIC"/>
    </style:style>
    <style:style style:name="T1274" style:parent-style-name="DefaultParagraphFont" style:family="text">
      <style:text-properties style:font-name="TIMES NEW ROMAN BALTIC"/>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BALTIC"/>
    </style:style>
    <style:style style:name="T1277" style:parent-style-name="DefaultParagraphFont" style:family="text">
      <style:text-properties style:font-name="TIMES NEW ROMAN BALTIC"/>
    </style:style>
    <style:style style:name="P1278" style:parent-style-name="Normal" style:family="paragraph">
      <style:paragraph-properties fo:text-align="justify"/>
    </style:style>
    <style:style style:name="P1279" style:parent-style-name="Normal" style:family="paragraph">
      <style:paragraph-properties fo:text-align="justify" fo:text-indent="0.1972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name="TIMES NEW ROMAN BALTIC" fo:font-weight="bold" style:font-weight-asian="bold"/>
    </style:style>
    <style:style style:name="T1284" style:parent-style-name="DefaultParagraphFont" style:family="text">
      <style:text-properties style:font-name="TIMES NEW ROMAN BALTIC" fo:font-weight="bold" style:font-weight-asian="bold"/>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BALTIC"/>
    </style:style>
    <style:style style:name="T1287" style:parent-style-name="DefaultParagraphFont" style:family="text">
      <style:text-properties style:font-name="TIMES NEW ROMAN BALTIC"/>
    </style:style>
    <style:style style:name="T1288" style:parent-style-name="DefaultParagraphFont" style:family="text">
      <style:text-properties style:font-name="TIMES NEW ROMAN BALTIC"/>
    </style:style>
    <style:style style:name="T1289" style:parent-style-name="DefaultParagraphFont" style:family="text">
      <style:text-properties style:font-name="TIMES NEW ROMAN BALTIC"/>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BALTIC"/>
    </style:style>
    <style:style style:name="T1292" style:parent-style-name="DefaultParagraphFont" style:family="text">
      <style:text-properties style:font-name="TIMES NEW ROMAN BALTIC"/>
    </style:style>
    <style:style style:name="T1293" style:parent-style-name="DefaultParagraphFont" style:family="text">
      <style:text-properties style:font-name="TIMES NEW ROMAN BALTIC"/>
    </style:style>
    <style:style style:name="T1294" style:parent-style-name="DefaultParagraphFont" style:family="text">
      <style:text-properties style:font-name="TIMES NEW ROMAN BALTIC"/>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BALTIC"/>
    </style:style>
    <style:style style:name="T1297" style:parent-style-name="DefaultParagraphFont" style:family="text">
      <style:text-properties style:font-name="TIMES NEW ROMAN BALTIC"/>
    </style:style>
    <style:style style:name="T1298" style:parent-style-name="DefaultParagraphFont" style:family="text">
      <style:text-properties style:font-name="TIMES NEW ROMAN BALTIC"/>
    </style:style>
    <style:style style:name="T1299" style:parent-style-name="DefaultParagraphFont" style:family="text">
      <style:text-properties style:font-name="TIMES NEW ROMAN BALTIC"/>
    </style:style>
    <style:style style:name="T1300" style:parent-style-name="DefaultParagraphFont" style:family="text">
      <style:text-properties style:font-name="TIMES NEW ROMAN BALTIC"/>
    </style:style>
    <style:style style:name="T1301" style:parent-style-name="DefaultParagraphFont" style:family="text">
      <style:text-properties style:font-name="TIMES NEW ROMAN BALTIC"/>
    </style:style>
    <style:style style:name="T1302" style:parent-style-name="DefaultParagraphFont" style:family="text">
      <style:text-properties style:font-name="TIMES NEW ROMAN BALTIC" fo:font-weight="bold" style:font-weight-asian="bold"/>
    </style:style>
    <style:style style:name="T1303" style:parent-style-name="DefaultParagraphFont" style:family="text">
      <style:text-properties style:font-name="TIMES NEW ROMAN BALTIC"/>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name="TIMES NEW ROMAN BALTIC"/>
    </style:style>
    <style:style style:name="T1306" style:parent-style-name="DefaultParagraphFont" style:family="text">
      <style:text-properties style:font-name="TIMES NEW ROMAN BALTIC"/>
    </style:style>
    <style:style style:name="T1307" style:parent-style-name="DefaultParagraphFont" style:family="text">
      <style:text-properties style:font-name="TIMES NEW ROMAN BALTIC"/>
    </style:style>
    <style:style style:name="P1308" style:parent-style-name="Normal" style:family="paragraph">
      <style:paragraph-properties fo:text-align="justify" fo:text-indent="0.1972in"/>
    </style:style>
    <style:style style:name="P1309" style:parent-style-name="Normal" style:family="paragraph">
      <style:paragraph-properties fo:text-align="justify" fo:text-indent="0.1972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name="TIMES NEW ROMAN BALTIC" fo:font-weight="bold" style:font-weight-asian="bold"/>
    </style:style>
    <style:style style:name="T1313" style:parent-style-name="DefaultParagraphFont" style:family="text">
      <style:text-properties style:font-name="TIMES NEW ROMAN BALTIC"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BALTIC"/>
    </style:style>
    <style:style style:name="T1317" style:parent-style-name="DefaultParagraphFont" style:family="text">
      <style:text-properties style:font-name="TIMES NEW ROMAN BALTIC"/>
    </style:style>
    <style:style style:name="T1318" style:parent-style-name="DefaultParagraphFont" style:family="text">
      <style:text-properties style:font-name="TIMES NEW ROMAN BALTIC"/>
    </style:style>
    <style:style style:name="T1319" style:parent-style-name="DefaultParagraphFont" style:family="text">
      <style:text-properties style:font-name="TIMES NEW ROMAN BALTIC"/>
    </style:style>
    <style:style style:name="T1320" style:parent-style-name="DefaultParagraphFont" style:family="text">
      <style:text-properties style:font-name="TIMES NEW ROMAN BALTIC"/>
    </style:style>
    <style:style style:name="P1321" style:parent-style-name="Normal" style:family="paragraph">
      <style:paragraph-properties fo:text-align="justify" fo:text-indent="0.1972in"/>
    </style:style>
    <style:style style:name="P1322" style:parent-style-name="Normal" style:family="paragraph">
      <style:paragraph-properties fo:text-align="justify" fo:text-indent="0.1972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name="TIMES NEW ROMAN BALTIC" fo:font-weight="bold" style:font-weight-asian="bold"/>
    </style:style>
    <style:style style:name="T1326" style:parent-style-name="DefaultParagraphFont" style:family="text">
      <style:text-properties style:font-name="TIMES NEW ROMAN BALTIC" fo:font-weight="bold" style:font-weight-asian="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BALTIC"/>
    </style:style>
    <style:style style:name="T1329" style:parent-style-name="DefaultParagraphFont" style:family="text">
      <style:text-properties style:font-name="TIMES NEW ROMAN BALTIC"/>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BALTIC"/>
    </style:style>
    <style:style style:name="T1332" style:parent-style-name="DefaultParagraphFont" style:family="text">
      <style:text-properties style:font-name="TIMES NEW ROMAN BALTIC"/>
    </style:style>
    <style:style style:name="T1333" style:parent-style-name="DefaultParagraphFont" style:family="text">
      <style:text-properties style:font-name="TIMES NEW ROMAN BALTIC"/>
    </style:style>
    <style:style style:name="T1334" style:parent-style-name="DefaultParagraphFont" style:family="text">
      <style:text-properties style:font-name="TIMES NEW ROMAN BALTIC"/>
    </style:style>
    <style:style style:name="T1335" style:parent-style-name="DefaultParagraphFont" style:family="text">
      <style:text-properties style:font-name="TIMES NEW ROMAN BALTIC"/>
    </style:style>
    <style:style style:name="T1336" style:parent-style-name="DefaultParagraphFont" style:family="text">
      <style:text-properties style:font-name="TIMES NEW ROMAN BALTIC"/>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BALTIC"/>
    </style:style>
    <style:style style:name="T1339" style:parent-style-name="DefaultParagraphFont" style:family="text">
      <style:text-properties style:font-name="TIMES NEW ROMAN BALTIC"/>
    </style:style>
    <style:style style:name="T1340" style:parent-style-name="DefaultParagraphFont" style:family="text">
      <style:text-properties style:font-name="TIMES NEW ROMAN BALTIC"/>
    </style:style>
    <style:style style:name="T1341" style:parent-style-name="DefaultParagraphFont" style:family="text">
      <style:text-properties style:font-name="TIMES NEW ROMAN BALTIC"/>
    </style:style>
    <style:style style:name="T1342" style:parent-style-name="DefaultParagraphFont" style:family="text">
      <style:text-properties style:font-name="TIMES NEW ROMAN BALTIC"/>
    </style:style>
    <style:style style:name="T1343" style:parent-style-name="DefaultParagraphFont" style:family="text">
      <style:text-properties style:font-name="TIMES NEW ROMAN BALTIC"/>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BALTIC"/>
    </style:style>
    <style:style style:name="T1346" style:parent-style-name="DefaultParagraphFont" style:family="text">
      <style:text-properties style:font-name="TIMES NEW ROMAN BALTIC"/>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BALTIC"/>
    </style:style>
    <style:style style:name="T1349" style:parent-style-name="DefaultParagraphFont" style:family="text">
      <style:text-properties style:font-name="TIMES NEW ROMAN BALTIC"/>
    </style:style>
    <style:style style:name="T1350" style:parent-style-name="DefaultParagraphFont" style:family="text">
      <style:text-properties style:font-name="TIMES NEW ROMAN BALTIC"/>
    </style:style>
    <style:style style:name="T1351" style:parent-style-name="DefaultParagraphFont" style:family="text">
      <style:text-properties fo:font-weight="bold" style:font-weight-asian="bold"/>
    </style:style>
    <style:style style:name="T1352" style:parent-style-name="DefaultParagraphFont" style:family="text">
      <style:text-properties style:font-name="TIMES NEW ROMAN BALTIC"/>
    </style:style>
    <style:style style:name="T1353" style:parent-style-name="DefaultParagraphFont" style:family="text">
      <style:text-properties style:font-name="TIMES NEW ROMAN BALTIC"/>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BALTIC"/>
    </style:style>
    <style:style style:name="T1356" style:parent-style-name="DefaultParagraphFont" style:family="text">
      <style:text-properties style:font-name="TIMES NEW ROMAN BALTIC"/>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BALTIC"/>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BALTIC"/>
    </style:style>
    <style:style style:name="T1361" style:parent-style-name="DefaultParagraphFont" style:family="text">
      <style:text-properties style:font-name="TIMES NEW ROMAN BALTIC"/>
    </style:style>
    <style:style style:name="T1362" style:parent-style-name="DefaultParagraphFont" style:family="text">
      <style:text-properties style:font-name="TIMES NEW ROMAN BALTIC"/>
    </style:style>
    <style:style style:name="T1363" style:parent-style-name="DefaultParagraphFont" style:family="text">
      <style:text-properties style:font-name="TIMES NEW ROMAN BALTIC"/>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BALTIC"/>
    </style:style>
    <style:style style:name="T1366" style:parent-style-name="DefaultParagraphFont" style:family="text">
      <style:text-properties style:font-name="TIMES NEW ROMAN BALTIC"/>
    </style:style>
    <style:style style:name="T1367" style:parent-style-name="DefaultParagraphFont" style:family="text">
      <style:text-properties style:font-name="TIMES NEW ROMAN BALTIC"/>
    </style:style>
    <style:style style:name="T1368" style:parent-style-name="DefaultParagraphFont" style:family="text">
      <style:text-properties style:font-name="TIMES NEW ROMAN BALTIC"/>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BALTIC"/>
    </style:style>
    <style:style style:name="P13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72" style:parent-style-name="Normal" style:family="paragraph">
      <style:paragraph-properties fo:text-align="justify" fo:text-indent="0.1972in"/>
    </style:style>
    <style:style style:name="P1373" style:parent-style-name="Normal" style:family="paragraph">
      <style:paragraph-properties fo:text-align="justify" fo:text-indent="0.1972in"/>
    </style:style>
    <style:style style:name="T1374" style:parent-style-name="DefaultParagraphFont" style:family="text">
      <style:text-properties style:font-name="TIMES NEW ROMAN BALTIC" fo:font-weight="bold" style:font-weight-asian="bold"/>
    </style:style>
    <style:style style:name="T1375" style:parent-style-name="DefaultParagraphFont" style:family="text">
      <style:text-properties style:font-name="TIMES NEW ROMAN BALTIC" fo:font-weight="bold" style:font-weight-asian="bold"/>
    </style:style>
    <style:style style:name="T1376" style:parent-style-name="DefaultParagraphFont" style:family="text">
      <style:text-properties style:font-name="TIMES NEW ROMAN BALTIC" fo:font-weight="bold" style:font-weight-asian="bold"/>
    </style:style>
    <style:style style:name="T1377" style:parent-style-name="DefaultParagraphFont" style:family="text">
      <style:text-properties style:font-name="TIMES NEW ROMAN BALTIC" fo:font-weight="bold" style:font-weight-asian="bold"/>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BALTIC"/>
    </style:style>
    <style:style style:name="T1380" style:parent-style-name="DefaultParagraphFont" style:family="text">
      <style:text-properties style:font-name="TIMES NEW ROMAN BALTIC"/>
    </style:style>
    <style:style style:name="P1381" style:parent-style-name="Normal" style:family="paragraph">
      <style:text-properties fo:font-size="10pt" style:font-size-asian="10pt"/>
    </style:style>
    <style:style style:name="P1382" style:parent-style-name="Normal" style:family="paragraph">
      <style:paragraph-properties fo:keep-with-next="always" fo:text-align="center"/>
      <style:text-properties style:font-name="TIMES NEW ROMAN BALTIC" fo:font-weight="bold" style:font-weight-asian="bold" style:text-line-through-style="solid" style:text-line-through-width="auto" style:text-line-through-color="font-color" style:text-line-through-mode="continuous" style:text-line-through-type="single"/>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variant="small-caps"/>
    </style:style>
    <style:style style:name="T1386" style:parent-style-name="DefaultParagraphFont" style:family="text">
      <style:text-properties fo:font-weight="bold" style:font-weight-asian="bold" fo:font-variant="small-caps"/>
    </style:style>
    <style:style style:name="P1387" style:parent-style-name="Normal" style:family="paragraph">
      <style:paragraph-properties fo:text-align="center"/>
    </style:style>
    <style:style style:name="T1388" style:parent-style-name="DefaultParagraphFont" style:family="text">
      <style:text-properties style:font-name="TIMES NEW ROMAN BALTIC" fo:font-weight="bold" style:font-weight-asian="bold" fo:font-variant="small-caps"/>
    </style:style>
    <style:style style:name="P1389" style:parent-style-name="Normal" style:family="paragraph">
      <style:paragraph-properties fo:text-align="justify"/>
    </style:style>
    <style:style style:name="P1390" style:parent-style-name="Normal" style:family="paragraph">
      <style:paragraph-properties fo:text-align="justify" fo:text-indent="0.1972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BALTIC"/>
    </style:style>
    <style:style style:name="T1396" style:parent-style-name="DefaultParagraphFont" style:family="text">
      <style:text-properties style:font-name="TIMES NEW ROMAN BALTIC"/>
    </style:style>
    <style:style style:name="T1397" style:parent-style-name="DefaultParagraphFont" style:family="text">
      <style:text-properties style:font-name="TIMES NEW ROMAN BALTIC"/>
    </style:style>
    <style:style style:name="T1398" style:parent-style-name="DefaultParagraphFont" style:family="text">
      <style:text-properties style:font-name="TIMES NEW ROMAN BALTIC"/>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BALTIC"/>
    </style:style>
    <style:style style:name="T1401" style:parent-style-name="DefaultParagraphFont" style:family="text">
      <style:text-properties style:font-name="TIMES NEW ROMAN BALTIC"/>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BALTIC"/>
    </style:style>
    <style:style style:name="T1405" style:parent-style-name="DefaultParagraphFont" style:family="text">
      <style:text-properties style:font-name="TIMES NEW ROMAN BALTIC"/>
    </style:style>
    <style:style style:name="T1406" style:parent-style-name="DefaultParagraphFont" style:family="text">
      <style:text-properties style:font-name="TIMES NEW ROMAN BALTIC"/>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BALTIC"/>
    </style:style>
    <style:style style:name="T1409" style:parent-style-name="DefaultParagraphFont" style:family="text">
      <style:text-properties style:font-name="TIMES NEW ROMAN BALTIC"/>
    </style:style>
    <style:style style:name="T1410" style:parent-style-name="DefaultParagraphFont" style:family="text">
      <style:text-properties style:font-name="TIMES NEW ROMAN BALTIC"/>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BALTIC"/>
    </style:style>
    <style:style style:name="T1413" style:parent-style-name="DefaultParagraphFont" style:family="text">
      <style:text-properties style:font-name="TIMES NEW ROMAN BALTIC"/>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BALTIC"/>
    </style:style>
    <style:style style:name="T1416" style:parent-style-name="DefaultParagraphFont" style:family="text">
      <style:text-properties style:font-name="TIMES NEW ROMAN BALTIC"/>
    </style:style>
    <style:style style:name="T1417" style:parent-style-name="DefaultParagraphFont" style:family="text">
      <style:text-properties style:font-name="TIMES NEW ROMAN BALTIC"/>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BALTIC"/>
    </style:style>
    <style:style style:name="T1420" style:parent-style-name="DefaultParagraphFont" style:family="text">
      <style:text-properties style:font-name="TIMES NEW ROMAN BALTIC"/>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BALTIC"/>
    </style:style>
    <style:style style:name="T1424" style:parent-style-name="DefaultParagraphFont" style:family="text">
      <style:text-properties style:font-name="TIMES NEW ROMAN BALTIC"/>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BALTIC"/>
    </style:style>
    <style:style style:name="T1427" style:parent-style-name="DefaultParagraphFont" style:family="text">
      <style:text-properties style:font-name="TIMES NEW ROMAN BALTIC"/>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BALTIC"/>
    </style:style>
    <style:style style:name="T1430" style:parent-style-name="DefaultParagraphFont" style:family="text">
      <style:text-properties style:font-name="TIMES NEW ROMAN BALTIC"/>
    </style:style>
    <style:style style:name="T1431" style:parent-style-name="DefaultParagraphFont" style:family="text">
      <style:text-properties style:font-name="TIMES NEW ROMAN BALTIC"/>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style:font-name="TIMES NEW ROMAN BALTIC" fo:font-weight="bold" style:font-weight-asian="bold"/>
    </style:style>
    <style:style style:name="T1435" style:parent-style-name="DefaultParagraphFont" style:family="text">
      <style:text-properties style:font-name="TIMES NEW ROMAN BALTIC" fo:font-weight="bold" style:font-weight-asian="bold"/>
    </style:style>
    <style:style style:name="T1436" style:parent-style-name="DefaultParagraphFont" style:family="text">
      <style:text-properties style:font-name="TIMES NEW ROMAN BALTIC" fo:font-weight="bold" style:font-weight-asian="bold"/>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BALTIC"/>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BALTIC"/>
    </style:style>
    <style:style style:name="T1441" style:parent-style-name="DefaultParagraphFont" style:family="text">
      <style:text-properties style:font-name="TIMES NEW ROMAN BALTIC"/>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BALTIC"/>
    </style:style>
    <style:style style:name="T1444" style:parent-style-name="DefaultParagraphFont" style:family="text">
      <style:text-properties style:font-name="TIMES NEW ROMAN BALTIC"/>
    </style:style>
    <style:style style:name="T1445" style:parent-style-name="DefaultParagraphFont" style:family="text">
      <style:text-properties style:font-name="TIMES NEW ROMAN BALTIC"/>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BALTIC"/>
    </style:style>
    <style:style style:name="T1448" style:parent-style-name="DefaultParagraphFont" style:family="text">
      <style:text-properties style:font-name="TIMES NEW ROMAN BALTIC"/>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BALTIC"/>
    </style:style>
    <style:style style:name="T1451" style:parent-style-name="DefaultParagraphFont" style:family="text">
      <style:text-properties style:font-name="TIMES NEW ROMAN BALTIC"/>
    </style:style>
    <style:style style:name="T1452" style:parent-style-name="DefaultParagraphFont" style:family="text">
      <style:text-properties style:font-name="TIMES NEW ROMAN BALTIC"/>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BALTIC"/>
    </style:style>
    <style:style style:name="T1455" style:parent-style-name="DefaultParagraphFont" style:family="text">
      <style:text-properties style:font-name="TIMES NEW ROMAN BALTIC"/>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BALTIC"/>
    </style:style>
    <style:style style:name="T1458" style:parent-style-name="DefaultParagraphFont" style:family="text">
      <style:text-properties style:font-name="TIMES NEW ROMAN BALT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name="TIMES NEW ROMAN BALTIC"/>
    </style:style>
    <style:style style:name="T1461" style:parent-style-name="DefaultParagraphFont" style:family="text">
      <style:text-properties style:font-name="TIMES NEW ROMAN BALTIC"/>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BALTIC"/>
    </style:style>
    <style:style style:name="T1464" style:parent-style-name="DefaultParagraphFont" style:family="text">
      <style:text-properties style:font-name="TIMES NEW ROMAN BALTIC"/>
    </style:style>
    <style:style style:name="T1465" style:parent-style-name="DefaultParagraphFont" style:family="text">
      <style:text-properties style:font-name="TIMES NEW ROMAN BALTIC"/>
    </style:style>
    <style:style style:name="P1466" style:parent-style-name="Normal" style:family="paragraph">
      <style:paragraph-properties fo:text-align="justify"/>
    </style:style>
    <style:style style:name="P1467" style:parent-style-name="Normal" style:family="paragraph">
      <style:paragraph-properties fo:text-align="justify" fo:text-indent="0.1972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style:font-name="TIMES NEW ROMAN BALTIC"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BALTIC"/>
    </style:style>
    <style:style style:name="T1475" style:parent-style-name="DefaultParagraphFont" style:family="text">
      <style:text-properties style:font-name="TIMES NEW ROMAN BALTIC"/>
    </style:style>
    <style:style style:name="T1476" style:parent-style-name="DefaultParagraphFont" style:family="text">
      <style:text-properties style:font-name="TIMES NEW ROMAN BALTIC"/>
    </style:style>
    <style:style style:name="T1477" style:parent-style-name="DefaultParagraphFont" style:family="text">
      <style:text-properties style:font-name="TIMES NEW ROMAN BALTIC"/>
    </style:style>
    <style:style style:name="P1478" style:parent-style-name="Normal" style:family="paragraph">
      <style:paragraph-properties fo:text-align="justify" fo:text-indent="0.5in">
        <style:tab-stops>
          <style:tab-stop style:type="left" style:position="1.575in"/>
        </style:tab-stops>
      </style:paragraph-properties>
    </style:style>
    <style:style style:name="T1479" style:parent-style-name="DefaultParagraphFont" style:family="text">
      <style:text-properties style:font-name="TIMES NEW ROMAN BALTIC"/>
    </style:style>
    <style:style style:name="T1480" style:parent-style-name="DefaultParagraphFont" style:family="text">
      <style:text-properties style:font-name="TIMES NEW ROMAN BALTIC"/>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BALTIC"/>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BALTIC"/>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keep-with-next="always" fo:text-align="center"/>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fo:text-indent="0.0791in"/>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text-properties fo:text-transform="uppercase"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text-transform="uppercase" fo:font-size="11pt" style:font-size-asian="11pt"/>
    </style:style>
    <style:style style:name="T1495" style:parent-style-name="DefaultParagraphFont" style:family="text">
      <style:text-properties fo:text-transform="uppercase" fo:font-size="11pt" style:font-size-asian="11pt"/>
    </style:style>
    <style:style style:name="P1496" style:parent-style-name="Normal" style:family="paragraph">
      <style:paragraph-properties fo:text-align="center" fo:text-indent="0.0395in"/>
    </style:style>
    <style:style style:name="T1497" style:parent-style-name="DefaultParagraphFont" style:family="text">
      <style:text-properties fo:text-transform="uppercase" fo:font-size="11pt" style:font-size-asian="11pt"/>
    </style:style>
    <style:style style:name="T1498" style:parent-style-name="DefaultParagraphFont" style:family="text">
      <style:text-properties fo:text-transform="uppercase" fo:font-size="11pt" style:font-size-asian="11pt"/>
    </style:style>
    <style:style style:name="P1499" style:parent-style-name="Normal" style:family="paragraph">
      <style:paragraph-properties fo:text-align="justify" fo:text-indent="0.1972in"/>
      <style:text-properties fo:font-weight="bold" style:font-weight-asian="bold" style:text-underline-type="single" style:text-underline-style="solid" style:text-underline-width="auto" style:text-underline-mode="continuous"/>
    </style:style>
    <style:style style:name="P1500" style:parent-style-name="Normal" style:family="paragraph">
      <style:paragraph-properties fo:text-align="justify" fo:text-indent="0.1972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style:font-name="TIMES NEW ROMAN BALTIC" fo:font-weight="bold" style:font-weight-asian="bold"/>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BALTIC"/>
    </style:style>
    <style:style style:name="T1507" style:parent-style-name="DefaultParagraphFont" style:family="text">
      <style:text-properties style:font-name="TIMES NEW ROMAN BALTIC"/>
    </style:style>
    <style:style style:name="T1508" style:parent-style-name="DefaultParagraphFont" style:family="text">
      <style:text-properties style:font-name="TIMES NEW ROMAN BALTIC"/>
    </style:style>
    <style:style style:name="T1509" style:parent-style-name="DefaultParagraphFont" style:family="text">
      <style:text-properties style:font-name="TIMES NEW ROMAN BALTIC"/>
    </style:style>
    <style:style style:name="T1510" style:parent-style-name="DefaultParagraphFont" style:family="text">
      <style:text-properties style:font-name="TIMES NEW ROMAN BALTIC"/>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BALTIC"/>
    </style:style>
    <style:style style:name="T1513" style:parent-style-name="DefaultParagraphFont" style:family="text">
      <style:text-properties style:font-name="TIMES NEW ROMAN BALTIC"/>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BALTIC"/>
    </style:style>
    <style:style style:name="T1516" style:parent-style-name="DefaultParagraphFont" style:family="text">
      <style:text-properties style:font-name="TIMES NEW ROMAN BALTIC"/>
    </style:style>
    <style:style style:name="T1517" style:parent-style-name="DefaultParagraphFont" style:family="text">
      <style:text-properties style:font-name="TIMES NEW ROMAN BALTIC"/>
    </style:style>
    <style:style style:name="T1518" style:parent-style-name="DefaultParagraphFont" style:family="text">
      <style:text-properties style:font-name="TIMES NEW ROMAN BALTIC"/>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BALTIC"/>
    </style:style>
    <style:style style:name="T1521" style:parent-style-name="DefaultParagraphFont" style:family="text">
      <style:text-properties style:font-name="TIMES NEW ROMAN BALTIC"/>
    </style:style>
    <style:style style:name="T1522" style:parent-style-name="DefaultParagraphFont" style:family="text">
      <style:text-properties style:font-name="TIMES NEW ROMAN BALTIC"/>
    </style:style>
    <style:style style:name="T1523" style:parent-style-name="DefaultParagraphFont" style:family="text">
      <style:text-properties style:font-name="TIMES NEW ROMAN BALTIC"/>
    </style:style>
    <style:style style:name="T1524" style:parent-style-name="DefaultParagraphFont" style:family="text">
      <style:text-properties style:font-name="TIMES NEW ROMAN BALTIC"/>
    </style:style>
    <style:style style:name="T1525" style:parent-style-name="DefaultParagraphFont" style:family="text">
      <style:text-properties style:font-name="TIMES NEW ROMAN BALTIC"/>
    </style:style>
    <style:style style:name="T1526" style:parent-style-name="DefaultParagraphFont" style:family="text">
      <style:text-properties style:font-name="TIMES NEW ROMAN BALTIC"/>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BALTIC"/>
    </style:style>
    <style:style style:name="T1529" style:parent-style-name="DefaultParagraphFont" style:family="text">
      <style:text-properties style:font-name="TIMES NEW ROMAN BALTIC"/>
    </style:style>
    <style:style style:name="P1530" style:parent-style-name="Normal" style:family="paragraph">
      <style:paragraph-properties fo:text-align="justify" fo:text-indent="0.1972in"/>
    </style:style>
    <style:style style:name="P1531" style:parent-style-name="Normal" style:family="paragraph">
      <style:paragraph-properties fo:text-align="justify" fo:text-indent="0.1972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BALTIC"/>
    </style:style>
    <style:style style:name="T1538" style:parent-style-name="DefaultParagraphFont" style:family="text">
      <style:text-properties style:font-name="TIMES NEW ROMAN BALTIC"/>
    </style:style>
    <style:style style:name="T1539" style:parent-style-name="DefaultParagraphFont" style:family="text">
      <style:text-properties style:font-name="TIMES NEW ROMAN BALTIC"/>
    </style:style>
    <style:style style:name="T1540" style:parent-style-name="DefaultParagraphFont" style:family="text">
      <style:text-properties style:font-name="TIMES NEW ROMAN BALTIC"/>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BALTIC"/>
    </style:style>
    <style:style style:name="T1543" style:parent-style-name="DefaultParagraphFont" style:family="text">
      <style:text-properties style:font-name="TIMES NEW ROMAN BALTIC"/>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BALTIC"/>
    </style:style>
    <style:style style:name="T1546" style:parent-style-name="DefaultParagraphFont" style:family="text">
      <style:text-properties style:font-name="TIMES NEW ROMAN BALTIC"/>
    </style:style>
    <style:style style:name="T1547" style:parent-style-name="DefaultParagraphFont" style:family="text">
      <style:text-properties style:font-name="TIMES NEW ROMAN BALTIC"/>
    </style:style>
    <style:style style:name="T1548" style:parent-style-name="DefaultParagraphFont" style:family="text">
      <style:text-properties style:font-name="TIMES NEW ROMAN BALTIC"/>
    </style:style>
    <style:style style:name="T1549" style:parent-style-name="DefaultParagraphFont" style:family="text">
      <style:text-properties style:font-name="TIMES NEW ROMAN BALTIC"/>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BALTIC"/>
    </style:style>
    <style:style style:name="T1552" style:parent-style-name="DefaultParagraphFont" style:family="text">
      <style:text-properties style:font-name="TIMES NEW ROMAN BALTIC"/>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BALTIC"/>
    </style:style>
    <style:style style:name="T1555" style:parent-style-name="DefaultParagraphFont" style:family="text">
      <style:text-properties style:font-name="TIMES NEW ROMAN BALTIC"/>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BALTIC"/>
    </style:style>
    <style:style style:name="T1558" style:parent-style-name="DefaultParagraphFont" style:family="text">
      <style:text-properties style:font-name="TIMES NEW ROMAN BALTIC"/>
    </style:style>
    <style:style style:name="T1559" style:parent-style-name="DefaultParagraphFont" style:family="text">
      <style:text-properties style:font-name="TIMES NEW ROMAN BALTIC"/>
    </style:style>
    <style:style style:name="T1560" style:parent-style-name="DefaultParagraphFont" style:family="text">
      <style:text-properties style:font-name="TIMES NEW ROMAN BALTIC"/>
    </style:style>
    <style:style style:name="P1561" style:parent-style-name="Normal" style:family="paragraph">
      <style:paragraph-properties fo:text-align="justify"/>
    </style:style>
    <style:style style:name="P1562" style:parent-style-name="Normal" style:family="paragraph">
      <style:paragraph-properties fo:text-align="justify" fo:text-indent="0.1972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style:font-name="TIMES NEW ROMAN BALTIC" fo:font-weight="bold" style:font-weight-asian="bold"/>
    </style:style>
    <style:style style:name="T1566" style:parent-style-name="DefaultParagraphFont" style:family="text">
      <style:text-properties style:font-name="TIMES NEW ROMAN BALTIC" fo:font-weight="bold" style:font-weight-asian="bold"/>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BALTIC"/>
    </style:style>
    <style:style style:name="T1569" style:parent-style-name="DefaultParagraphFont" style:family="text">
      <style:text-properties style:font-name="TIMES NEW ROMAN BALTIC"/>
    </style:style>
    <style:style style:name="T1570" style:parent-style-name="DefaultParagraphFont" style:family="text">
      <style:text-properties style:font-name="TIMES NEW ROMAN BALTIC"/>
    </style:style>
    <style:style style:name="T1571" style:parent-style-name="DefaultParagraphFont" style:family="text">
      <style:text-properties style:font-name="TIMES NEW ROMAN BALTIC"/>
    </style:style>
    <style:style style:name="T1572" style:parent-style-name="DefaultParagraphFont" style:family="text">
      <style:text-properties style:font-name="TIMES NEW ROMAN BALTIC"/>
    </style:style>
    <style:style style:name="T1573" style:parent-style-name="DefaultParagraphFont" style:family="text">
      <style:text-properties style:font-name="TIMES NEW ROMAN BALTIC"/>
    </style:style>
    <style:style style:name="P1574" style:parent-style-name="Normal" style:family="paragraph">
      <style:paragraph-properties fo:text-align="justify" fo:text-indent="0.5166in"/>
    </style:style>
    <style:style style:name="T1575" style:parent-style-name="DefaultParagraphFont" style:family="text">
      <style:text-properties style:font-name="TIMES NEW ROMAN BALTIC"/>
    </style:style>
    <style:style style:name="P1576" style:parent-style-name="Normal" style:family="paragraph">
      <style:paragraph-properties fo:text-align="justify" fo:text-indent="0.5166in"/>
    </style:style>
    <style:style style:name="T1577" style:parent-style-name="DefaultParagraphFont" style:family="text">
      <style:text-properties style:font-name="TIMES NEW ROMAN BALTIC"/>
    </style:style>
    <style:style style:name="T1578" style:parent-style-name="DefaultParagraphFont" style:family="text">
      <style:text-properties style:font-name="TIMES NEW ROMAN BALTIC"/>
    </style:style>
    <style:style style:name="P1579" style:parent-style-name="Normal" style:family="paragraph">
      <style:paragraph-properties fo:text-align="justify" fo:text-indent="0.4736in"/>
    </style:style>
    <style:style style:name="T1580" style:parent-style-name="DefaultParagraphFont" style:family="text">
      <style:text-properties style:font-name="TIMES NEW ROMAN BALTIC"/>
    </style:style>
    <style:style style:name="T1581" style:parent-style-name="DefaultParagraphFont" style:family="text">
      <style:text-properties style:font-name="TIMES NEW ROMAN BALTIC"/>
    </style:style>
    <style:style style:name="T1582" style:parent-style-name="DefaultParagraphFont" style:family="text">
      <style:text-properties style:font-name="TIMES NEW ROMAN BALTIC"/>
    </style:style>
    <style:style style:name="P1583" style:parent-style-name="Normal" style:family="paragraph">
      <style:paragraph-properties fo:text-align="justify" fo:text-indent="0.4736in"/>
    </style:style>
    <style:style style:name="T1584" style:parent-style-name="DefaultParagraphFont" style:family="text">
      <style:text-properties style:font-name="TIMES NEW ROMAN BALTIC"/>
    </style:style>
    <style:style style:name="P1585" style:parent-style-name="Normal" style:family="paragraph">
      <style:paragraph-properties fo:text-align="justify" fo:text-indent="0.4736in"/>
    </style:style>
    <style:style style:name="T1586" style:parent-style-name="DefaultParagraphFont" style:family="text">
      <style:text-properties style:font-name="TIMES NEW ROMAN BALTIC"/>
    </style:style>
    <style:style style:name="T1587" style:parent-style-name="DefaultParagraphFont" style:family="text">
      <style:text-properties style:font-name="TIMES NEW ROMAN BALTIC"/>
    </style:style>
    <style:style style:name="T1588" style:parent-style-name="DefaultParagraphFont" style:family="text">
      <style:text-properties style:font-name="TIMES NEW ROMAN BALTIC"/>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BALTIC"/>
    </style:style>
    <style:style style:name="T1591" style:parent-style-name="DefaultParagraphFont" style:family="text">
      <style:text-properties style:font-name="TIMES NEW ROMAN BALTIC"/>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BALTIC"/>
    </style:style>
    <style:style style:name="T1594" style:parent-style-name="DefaultParagraphFont" style:family="text">
      <style:text-properties style:font-name="TIMES NEW ROMAN BALTIC"/>
    </style:style>
    <style:style style:name="T1595" style:parent-style-name="DefaultParagraphFont" style:family="text">
      <style:text-properties style:font-name="TIMES NEW ROMAN BALTIC"/>
    </style:style>
    <style:style style:name="T1596" style:parent-style-name="DefaultParagraphFont" style:family="text">
      <style:text-properties style:font-name="TIMES NEW ROMAN BALTIC"/>
    </style:style>
    <style:style style:name="P1597" style:parent-style-name="Normal" style:family="paragraph">
      <style:paragraph-properties fo:text-align="justify"/>
    </style:style>
    <style:style style:name="P1598" style:parent-style-name="Normal" style:family="paragraph">
      <style:paragraph-properties fo:text-align="justify" fo:text-indent="0.1972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style:font-name="TIMES NEW ROMAN BALTIC"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style:font-name="TIMES NEW ROMAN BALTIC" fo:font-weight="bold" style:font-weight-asian="bold"/>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BALTIC"/>
    </style:style>
    <style:style style:name="T1607" style:parent-style-name="DefaultParagraphFont" style:family="text">
      <style:text-properties style:font-name="TIMES NEW ROMAN BALTIC"/>
    </style:style>
    <style:style style:name="T1608" style:parent-style-name="DefaultParagraphFont" style:family="text">
      <style:text-properties style:font-name="TIMES NEW ROMAN BALTIC"/>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BALTIC"/>
    </style:style>
    <style:style style:name="T1611" style:parent-style-name="DefaultParagraphFont" style:family="text">
      <style:text-properties style:font-name="TIMES NEW ROMAN BALTIC"/>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BALTIC"/>
    </style:style>
    <style:style style:name="T1614" style:parent-style-name="DefaultParagraphFont" style:family="text">
      <style:text-properties style:font-name="TIMES NEW ROMAN BALTIC"/>
    </style:style>
    <style:style style:name="T1615" style:parent-style-name="DefaultParagraphFont" style:family="text">
      <style:text-properties style:font-name="TIMES NEW ROMAN BALTIC"/>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BALTIC"/>
    </style:style>
    <style:style style:name="P1618" style:parent-style-name="Normal" style:family="paragraph">
      <style:paragraph-properties fo:text-align="justify"/>
    </style:style>
    <style:style style:name="P1619" style:parent-style-name="Normal" style:family="paragraph">
      <style:paragraph-properties fo:text-align="justify" fo:text-indent="0.1972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name="TIMES NEW ROMAN BALTIC" fo:font-weight="bold" style:font-weight-asian="bold"/>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BALTIC"/>
    </style:style>
    <style:style style:name="T1625" style:parent-style-name="DefaultParagraphFont" style:family="text">
      <style:text-properties style:font-name="TIMES NEW ROMAN BALTIC"/>
    </style:style>
    <style:style style:name="T1626" style:parent-style-name="DefaultParagraphFont" style:family="text">
      <style:text-properties style:font-name="TIMES NEW ROMAN BALTIC"/>
    </style:style>
    <style:style style:name="T1627" style:parent-style-name="DefaultParagraphFont" style:family="text">
      <style:text-properties style:font-name="TIMES NEW ROMAN BALTIC"/>
    </style:style>
    <style:style style:name="T1628" style:parent-style-name="DefaultParagraphFont" style:family="text">
      <style:text-properties style:font-name="TIMES NEW ROMAN BALTIC"/>
    </style:style>
    <style:style style:name="T1629" style:parent-style-name="DefaultParagraphFont" style:family="text">
      <style:text-properties style:font-name="TIMES NEW ROMAN BALTIC"/>
    </style:style>
    <style:style style:name="T1630" style:parent-style-name="DefaultParagraphFont" style:family="text">
      <style:text-properties style:font-name="TIMES NEW ROMAN BALTIC"/>
    </style:style>
    <style:style style:name="T1631" style:parent-style-name="DefaultParagraphFont" style:family="text">
      <style:text-properties style:font-name="TIMES NEW ROMAN BALTIC"/>
    </style:style>
    <style:style style:name="T1632" style:parent-style-name="DefaultParagraphFont" style:family="text">
      <style:text-properties style:font-name="TIMES NEW ROMAN BALTIC"/>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BALTIC"/>
    </style:style>
    <style:style style:name="T1635" style:parent-style-name="DefaultParagraphFont" style:family="text">
      <style:text-properties style:font-name="TIMES NEW ROMAN BALTIC"/>
    </style:style>
    <style:style style:name="T1636" style:parent-style-name="DefaultParagraphFont" style:family="text">
      <style:text-properties style:font-name="TIMES NEW ROMAN BALTIC"/>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BALTIC"/>
    </style:style>
    <style:style style:name="T1639" style:parent-style-name="DefaultParagraphFont" style:family="text">
      <style:text-properties style:font-name="TIMES NEW ROMAN BALTIC"/>
    </style:style>
    <style:style style:name="T1640" style:parent-style-name="DefaultParagraphFont" style:family="text">
      <style:text-properties style:font-name="TIMES NEW ROMAN BALTIC"/>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BALTIC"/>
    </style:style>
    <style:style style:name="T1643" style:parent-style-name="DefaultParagraphFont" style:family="text">
      <style:text-properties style:font-name="TIMES NEW ROMAN BALTIC"/>
    </style:style>
    <style:style style:name="T1644" style:parent-style-name="DefaultParagraphFont" style:family="text">
      <style:text-properties fo:font-style="italic" style:font-style-asian="italic"/>
    </style:style>
    <style:style style:name="T1645" style:parent-style-name="DefaultParagraphFont" style:family="text">
      <style:text-properties style:font-name="TIMES NEW ROMAN BALTIC"/>
    </style:style>
    <style:style style:name="T1646" style:parent-style-name="DefaultParagraphFont" style:family="text">
      <style:text-properties style:font-name="TIMES NEW ROMAN BALTIC"/>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BALTIC"/>
    </style:style>
    <style:style style:name="T1649" style:parent-style-name="DefaultParagraphFont" style:family="text">
      <style:text-properties style:font-name="TIMES NEW ROMAN BALTIC"/>
    </style:style>
    <style:style style:name="P1650" style:parent-style-name="Normal" style:family="paragraph">
      <style:paragraph-properties fo:text-align="justify"/>
    </style:style>
    <style:style style:name="P1651" style:parent-style-name="Normal" style:family="paragraph">
      <style:paragraph-properties fo:text-align="justify" fo:text-indent="0.1972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style:font-name="TIMES NEW ROMAN BALTIC"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BALTIC"/>
    </style:style>
    <style:style style:name="T1658" style:parent-style-name="DefaultParagraphFont" style:family="text">
      <style:text-properties style:font-name="TIMES NEW ROMAN BALTIC"/>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BALTIC"/>
    </style:style>
    <style:style style:name="T1661" style:parent-style-name="DefaultParagraphFont" style:family="text">
      <style:text-properties style:font-name="TIMES NEW ROMAN BALTIC"/>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BALTIC"/>
    </style:style>
    <style:style style:name="T1664" style:parent-style-name="DefaultParagraphFont" style:family="text">
      <style:text-properties style:font-name="TIMES NEW ROMAN BALTIC"/>
    </style:style>
    <style:style style:name="T1665" style:parent-style-name="DefaultParagraphFont" style:family="text">
      <style:text-properties style:font-name="TIMES NEW ROMAN BALTIC"/>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BALTIC"/>
    </style:style>
    <style:style style:name="T1668" style:parent-style-name="DefaultParagraphFont" style:family="text">
      <style:text-properties style:font-name="TIMES NEW ROMAN BALTIC"/>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BALTIC"/>
    </style:style>
    <style:style style:name="T1671" style:parent-style-name="DefaultParagraphFont" style:family="text">
      <style:text-properties style:font-name="TIMES NEW ROMAN BALTIC"/>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BALTIC"/>
    </style:style>
    <style:style style:name="T1674" style:parent-style-name="DefaultParagraphFont" style:family="text">
      <style:text-properties style:font-name="TIMES NEW ROMAN BALTIC"/>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BALTIC"/>
    </style:style>
    <style:style style:name="T1677" style:parent-style-name="DefaultParagraphFont" style:family="text">
      <style:text-properties style:font-name="TIMES NEW ROMAN BALTIC"/>
    </style:style>
    <style:style style:name="T1678" style:parent-style-name="DefaultParagraphFont" style:family="text">
      <style:text-properties style:font-name="TIMES NEW ROMAN BALTIC"/>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BALTIC"/>
    </style:style>
    <style:style style:name="T1681" style:parent-style-name="DefaultParagraphFont" style:family="text">
      <style:text-properties style:font-name="TIMES NEW ROMAN BALTIC"/>
    </style:style>
    <style:style style:name="T1682" style:parent-style-name="DefaultParagraphFont" style:family="text">
      <style:text-properties style:font-name="TIMES NEW ROMAN BALTIC"/>
    </style:style>
    <style:style style:name="T1683" style:parent-style-name="DefaultParagraphFont" style:family="text">
      <style:text-properties style:font-name="TIMES NEW ROMAN BALTIC"/>
    </style:style>
    <style:style style:name="P1684" style:parent-style-name="Normal" style:family="paragraph">
      <style:paragraph-properties fo:text-align="justify" fo:text-indent="0.1972in"/>
    </style:style>
    <style:style style:name="P1685" style:parent-style-name="Normal" style:family="paragraph">
      <style:paragraph-properties fo:text-align="justify" fo:text-indent="0.1972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BALTIC"/>
    </style:style>
    <style:style style:name="T1691" style:parent-style-name="DefaultParagraphFont" style:family="text">
      <style:text-properties style:font-name="TIMES NEW ROMAN BALTIC"/>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BALTIC"/>
    </style:style>
    <style:style style:name="T1694" style:parent-style-name="DefaultParagraphFont" style:family="text">
      <style:text-properties style:font-name="TIMES NEW ROMAN BALTIC"/>
    </style:style>
    <style:style style:name="T1695" style:parent-style-name="DefaultParagraphFont" style:family="text">
      <style:text-properties style:font-name="TIMES NEW ROMAN BALTIC"/>
    </style:style>
    <style:style style:name="T1696" style:parent-style-name="DefaultParagraphFont" style:family="text">
      <style:text-properties style:font-name="TIMES NEW ROMAN BALTIC"/>
    </style:style>
    <style:style style:name="T1697" style:parent-style-name="DefaultParagraphFont" style:family="text">
      <style:text-properties style:font-name="TIMES NEW ROMAN BALTIC"/>
    </style:style>
    <style:style style:name="T1698" style:parent-style-name="DefaultParagraphFont" style:family="text">
      <style:text-properties style:font-name="TIMES NEW ROMAN BALTIC"/>
    </style:style>
    <style:style style:name="T1699" style:parent-style-name="DefaultParagraphFont" style:family="text">
      <style:text-properties style:font-name="TIMES NEW ROMAN BALTIC"/>
    </style:style>
    <style:style style:name="T1700" style:parent-style-name="DefaultParagraphFont" style:family="text">
      <style:text-properties style:font-name="TIMES NEW ROMAN BALTIC"/>
    </style:style>
    <style:style style:name="T1701" style:parent-style-name="DefaultParagraphFont" style:family="text">
      <style:text-properties style:font-name="TIMES NEW ROMAN BALTIC"/>
    </style:style>
    <style:style style:name="T1702" style:parent-style-name="DefaultParagraphFont" style:family="text">
      <style:text-properties style:font-name="TIMES NEW ROMAN BALTIC"/>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BALTIC"/>
    </style:style>
    <style:style style:name="T1705" style:parent-style-name="DefaultParagraphFont" style:family="text">
      <style:text-properties style:font-name="TIMES NEW ROMAN BALTIC"/>
    </style:style>
    <style:style style:name="T1706" style:parent-style-name="DefaultParagraphFont" style:family="text">
      <style:text-properties style:font-name="BrushScript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BALTIC"/>
    </style:style>
    <style:style style:name="T1709" style:parent-style-name="DefaultParagraphFont" style:family="text">
      <style:text-properties style:font-name="TIMES NEW ROMAN BALTIC"/>
    </style:style>
    <style:style style:name="T1710" style:parent-style-name="DefaultParagraphFont" style:family="text">
      <style:text-properties style:font-name="TIMES NEW ROMAN BALTIC"/>
    </style:style>
    <style:style style:name="P1711" style:parent-style-name="Normal" style:family="paragraph">
      <style:paragraph-properties fo:text-align="justify"/>
    </style:style>
    <style:style style:name="P1712" style:parent-style-name="Normal" style:family="paragraph">
      <style:paragraph-properties fo:text-align="justify" fo:text-indent="0.1972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style:font-name="TIMES NEW ROMAN BALTIC" fo:font-weight="bold" style:font-weight-asian="bold"/>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BALTIC"/>
    </style:style>
    <style:style style:name="T1718" style:parent-style-name="DefaultParagraphFont" style:family="text">
      <style:text-properties style:font-name="TIMES NEW ROMAN BALTIC"/>
    </style:style>
    <style:style style:name="T1719" style:parent-style-name="DefaultParagraphFont" style:family="text">
      <style:text-properties style:font-name="TIMES NEW ROMAN BALTIC"/>
    </style:style>
    <style:style style:name="T1720" style:parent-style-name="DefaultParagraphFont" style:family="text">
      <style:text-properties style:font-name="TIMES NEW ROMAN BALTIC"/>
    </style:style>
    <style:style style:name="T1721" style:parent-style-name="DefaultParagraphFont" style:family="text">
      <style:text-properties style:font-name="TIMES NEW ROMAN BALTIC"/>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BALTIC"/>
    </style:style>
    <style:style style:name="T1724" style:parent-style-name="DefaultParagraphFont" style:family="text">
      <style:text-properties style:font-name="TIMES NEW ROMAN BALTIC"/>
    </style:style>
    <style:style style:name="T1725" style:parent-style-name="DefaultParagraphFont" style:family="text">
      <style:text-properties style:font-name="TIMES NEW ROMAN BALTIC"/>
    </style:style>
    <style:style style:name="T1726" style:parent-style-name="DefaultParagraphFont" style:family="text">
      <style:text-properties style:font-name="TIMES NEW ROMAN BALTIC"/>
    </style:style>
    <style:style style:name="T1727" style:parent-style-name="DefaultParagraphFont" style:family="text">
      <style:text-properties style:font-name="TIMES NEW ROMAN BALTIC"/>
    </style:style>
    <style:style style:name="T1728" style:parent-style-name="DefaultParagraphFont" style:family="text">
      <style:text-properties style:font-name="TIMES NEW ROMAN BALTIC"/>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BALTIC"/>
    </style:style>
    <style:style style:name="T1731" style:parent-style-name="DefaultParagraphFont" style:family="text">
      <style:text-properties style:font-name="TIMES NEW ROMAN BALTIC"/>
    </style:style>
    <style:style style:name="T1732" style:parent-style-name="DefaultParagraphFont" style:family="text">
      <style:text-properties style:font-name="TIMES NEW ROMAN BALTIC"/>
    </style:style>
    <style:style style:name="T1733" style:parent-style-name="DefaultParagraphFont" style:family="text">
      <style:text-properties style:font-name="TIMES NEW ROMAN BALTIC"/>
    </style:style>
    <style:style style:name="T1734" style:parent-style-name="DefaultParagraphFont" style:family="text">
      <style:text-properties style:font-name="TIMES NEW ROMAN BALTIC"/>
    </style:style>
    <style:style style:name="T1735" style:parent-style-name="DefaultParagraphFont" style:family="text">
      <style:text-properties style:font-name="TIMES NEW ROMAN BALTIC"/>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BALTIC"/>
    </style:style>
    <style:style style:name="T1738" style:parent-style-name="DefaultParagraphFont" style:family="text">
      <style:text-properties style:font-name="TIMES NEW ROMAN BALTIC"/>
    </style:style>
    <style:style style:name="T1739" style:parent-style-name="DefaultParagraphFont" style:family="text">
      <style:text-properties style:font-name="TIMES NEW ROMAN BALTIC"/>
    </style:style>
    <style:style style:name="T1740" style:parent-style-name="DefaultParagraphFont" style:family="text">
      <style:text-properties style:font-name="TIMES NEW ROMAN BALTIC"/>
    </style:style>
    <style:style style:name="T1741" style:parent-style-name="DefaultParagraphFont" style:family="text">
      <style:text-properties style:font-name="TIMES NEW ROMAN BALTIC"/>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BALTIC"/>
    </style:style>
    <style:style style:name="T1749" style:parent-style-name="DefaultParagraphFont" style:family="text">
      <style:text-properties style:font-name="TIMES NEW ROMAN BALTIC"/>
    </style:style>
    <style:style style:name="T1750" style:parent-style-name="DefaultParagraphFont" style:family="text">
      <style:text-properties style:font-name="TIMES NEW ROMAN BALTIC"/>
    </style:style>
    <style:style style:name="T1751" style:parent-style-name="DefaultParagraphFont" style:family="text">
      <style:text-properties style:font-name="TIMES NEW ROMAN BALTIC"/>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BALTIC"/>
    </style:style>
    <style:style style:name="T1754" style:parent-style-name="DefaultParagraphFont" style:family="text">
      <style:text-properties style:font-name="TIMES NEW ROMAN BALTIC"/>
    </style:style>
    <style:style style:name="T1755" style:parent-style-name="DefaultParagraphFont" style:family="text">
      <style:text-properties style:font-name="TIMES NEW ROMAN BALTIC"/>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BALTIC"/>
    </style:style>
    <style:style style:name="T1758" style:parent-style-name="DefaultParagraphFont" style:family="text">
      <style:text-properties style:font-name="TIMES NEW ROMAN BALTIC"/>
    </style:style>
    <style:style style:name="T1759" style:parent-style-name="DefaultParagraphFont" style:family="text">
      <style:text-properties style:font-name="TIMES NEW ROMAN BALTIC"/>
    </style:style>
    <style:style style:name="T1760" style:parent-style-name="DefaultParagraphFont" style:family="text">
      <style:text-properties style:font-name="TIMES NEW ROMAN BALTIC"/>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BALTIC"/>
    </style:style>
    <style:style style:name="T1763" style:parent-style-name="DefaultParagraphFont" style:family="text">
      <style:text-properties style:font-name="TIMES NEW ROMAN BALTIC"/>
    </style:style>
    <style:style style:name="T1764" style:parent-style-name="DefaultParagraphFont" style:family="text">
      <style:text-properties style:font-name="TIMES NEW ROMAN BALTIC"/>
    </style:style>
    <style:style style:name="T1765" style:parent-style-name="DefaultParagraphFont" style:family="text">
      <style:text-properties style:font-name="TIMES NEW ROMAN BALTIC"/>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BALTIC"/>
    </style:style>
    <style:style style:name="T1768" style:parent-style-name="DefaultParagraphFont" style:family="text">
      <style:text-properties style:font-name="TIMES NEW ROMAN BALTIC"/>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BALTIC"/>
    </style:style>
    <style:style style:name="T1771" style:parent-style-name="DefaultParagraphFont" style:family="text">
      <style:text-properties style:font-name="TIMES NEW ROMAN BALTIC"/>
    </style:style>
    <style:style style:name="T1772" style:parent-style-name="DefaultParagraphFont" style:family="text">
      <style:text-properties style:font-name="TIMES NEW ROMAN BALTIC"/>
    </style:style>
    <style:style style:name="T1773" style:parent-style-name="DefaultParagraphFont" style:family="text">
      <style:text-properties style:font-name="TIMES NEW ROMAN BALTIC"/>
    </style:style>
    <style:style style:name="T1774" style:parent-style-name="DefaultParagraphFont" style:family="text">
      <style:text-properties style:font-name="TIMES NEW ROMAN BALTIC"/>
    </style:style>
    <style:style style:name="T1775" style:parent-style-name="DefaultParagraphFont" style:family="text">
      <style:text-properties style:font-name="TIMES NEW ROMAN BALTIC"/>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BALTIC"/>
    </style:style>
    <style:style style:name="T1778" style:parent-style-name="DefaultParagraphFont" style:family="text">
      <style:text-properties style:font-name="TIMES NEW ROMAN BALTIC"/>
    </style:style>
    <style:style style:name="T1779" style:parent-style-name="DefaultParagraphFont" style:family="text">
      <style:text-properties style:font-name="TIMES NEW ROMAN BALTIC"/>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BALTIC"/>
    </style:style>
    <style:style style:name="T1782" style:parent-style-name="DefaultParagraphFont" style:family="text">
      <style:text-properties style:font-name="TIMES NEW ROMAN BALTIC"/>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BALTIC"/>
    </style:style>
    <style:style style:name="T1785" style:parent-style-name="DefaultParagraphFont" style:family="text">
      <style:text-properties style:font-name="TIMES NEW ROMAN BALTIC"/>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BALTIC"/>
    </style:style>
    <style:style style:name="T1788" style:parent-style-name="DefaultParagraphFont" style:family="text">
      <style:text-properties style:font-name="TIMES NEW ROMAN BALTIC"/>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BALTIC"/>
    </style:style>
    <style:style style:name="T1791" style:parent-style-name="DefaultParagraphFont" style:family="text">
      <style:text-properties style:font-name="TIMES NEW ROMAN BALTIC"/>
    </style:style>
    <style:style style:name="T1792" style:parent-style-name="DefaultParagraphFont" style:family="text">
      <style:text-properties style:font-name="TIMES NEW ROMAN BALTIC"/>
    </style:style>
    <style:style style:name="T1793" style:parent-style-name="DefaultParagraphFont" style:family="text">
      <style:text-properties style:font-name="TIMES NEW ROMAN BALTIC"/>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BALTIC"/>
    </style:style>
    <style:style style:name="T1796" style:parent-style-name="DefaultParagraphFont" style:family="text">
      <style:text-properties style:font-name="TIMES NEW ROMAN BALTIC"/>
    </style:style>
    <style:style style:name="T1797" style:parent-style-name="DefaultParagraphFont" style:family="text">
      <style:text-properties style:font-name="TIMES NEW ROMAN BALTIC"/>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BALTIC"/>
    </style:style>
    <style:style style:name="T1805" style:parent-style-name="DefaultParagraphFont" style:family="text">
      <style:text-properties style:font-name="TIMES NEW ROMAN BALTIC"/>
    </style:style>
    <style:style style:name="T1806" style:parent-style-name="DefaultParagraphFont" style:family="text">
      <style:text-properties style:font-name="TIMES NEW ROMAN BALTIC"/>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BALTIC"/>
    </style:style>
    <style:style style:name="T1809" style:parent-style-name="DefaultParagraphFont" style:family="text">
      <style:text-properties style:font-name="TIMES NEW ROMAN BALTIC"/>
    </style:style>
    <style:style style:name="P1810" style:parent-style-name="Normal" style:family="paragraph">
      <style:paragraph-properties fo:text-align="justify" fo:text-indent="0.1972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BALTIC"/>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BALTIC"/>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BALTIC"/>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BALTIC"/>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BALTIC"/>
    </style:style>
    <style:style style:name="P1827" style:parent-style-name="Normal" style:family="paragraph">
      <style:paragraph-properties fo:text-align="justify" fo:text-indent="0.1972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name="TIMES NEW ROMAN BALTIC" fo:font-weight="bold" style:font-weight-asian="bold"/>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BALTIC"/>
    </style:style>
    <style:style style:name="T1835" style:parent-style-name="DefaultParagraphFont" style:family="text">
      <style:text-properties style:font-name="TIMES NEW ROMAN BALTIC"/>
    </style:style>
    <style:style style:name="T1836" style:parent-style-name="DefaultParagraphFont" style:family="text">
      <style:text-properties style:font-name="TIMES NEW ROMAN BALTIC"/>
    </style:style>
    <style:style style:name="T1837" style:parent-style-name="DefaultParagraphFont" style:family="text">
      <style:text-properties style:font-name="TIMES NEW ROMAN BALTIC"/>
    </style:style>
    <style:style style:name="T1838" style:parent-style-name="DefaultParagraphFont" style:family="text">
      <style:text-properties style:font-name="TIMES NEW ROMAN BALTIC"/>
    </style:style>
    <style:style style:name="T1839" style:parent-style-name="DefaultParagraphFont" style:family="text">
      <style:text-properties style:font-name="TIMES NEW ROMAN BALTIC"/>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BALTIC"/>
    </style:style>
    <style:style style:name="T1842" style:parent-style-name="DefaultParagraphFont" style:family="text">
      <style:text-properties style:font-name="TIMES NEW ROMAN BALTIC"/>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BALTIC"/>
    </style:style>
    <style:style style:name="T1845" style:parent-style-name="DefaultParagraphFont" style:family="text">
      <style:text-properties style:font-name="TIMES NEW ROMAN BALTIC"/>
    </style:style>
    <style:style style:name="T1846" style:parent-style-name="DefaultParagraphFont" style:family="text">
      <style:text-properties style:font-name="TIMES NEW ROMAN BALTIC"/>
    </style:style>
    <style:style style:name="P1847" style:parent-style-name="Normal" style:family="paragraph">
      <style:paragraph-properties fo:text-align="justify"/>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BALTIC"/>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BALTIC"/>
    </style:style>
    <style:style style:name="T1857" style:parent-style-name="DefaultParagraphFont" style:family="text">
      <style:text-properties style:font-name="TIMES NEW ROMAN BALTIC"/>
    </style:style>
    <style:style style:name="T1858" style:parent-style-name="DefaultParagraphFont" style:family="text">
      <style:text-properties style:font-name="TIMES NEW ROMAN BALTIC"/>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BALTIC"/>
    </style:style>
    <style:style style:name="T1861" style:parent-style-name="DefaultParagraphFont" style:family="text">
      <style:text-properties style:font-name="TIMES NEW ROMAN BALTIC"/>
    </style:style>
    <style:style style:name="T1862" style:parent-style-name="DefaultParagraphFont" style:family="text">
      <style:text-properties style:font-name="TIMES NEW ROMAN BALTIC"/>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BALTIC"/>
    </style:style>
    <style:style style:name="T1865" style:parent-style-name="DefaultParagraphFont" style:family="text">
      <style:text-properties style:font-name="TIMES NEW ROMAN BALTIC"/>
    </style:style>
    <style:style style:name="T1866" style:parent-style-name="DefaultParagraphFont" style:family="text">
      <style:text-properties style:font-name="TIMES NEW ROMAN BALTIC"/>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BALTIC"/>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BALTIC"/>
    </style:style>
    <style:style style:name="T1876" style:parent-style-name="DefaultParagraphFont" style:family="text">
      <style:text-properties style:font-name="TIMES NEW ROMAN BALTIC"/>
    </style:style>
    <style:style style:name="T1877" style:parent-style-name="DefaultParagraphFont" style:family="text">
      <style:text-properties style:font-name="TIMES NEW ROMAN BALTIC"/>
    </style:style>
    <style:style style:name="T1878" style:parent-style-name="DefaultParagraphFont" style:family="text">
      <style:text-properties style:font-name="TIMES NEW ROMAN BALTIC"/>
    </style:style>
    <style:style style:name="T1879" style:parent-style-name="DefaultParagraphFont" style:family="text">
      <style:text-properties style:font-name="TIMES NEW ROMAN BALTIC"/>
    </style:style>
    <style:style style:name="P1880" style:parent-style-name="Normal" style:family="paragraph">
      <style:paragraph-properties fo:text-align="justify" fo:text-indent="0.1972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name="TIMES NEW ROMAN BALTIC"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BALTIC"/>
    </style:style>
    <style:style style:name="T1888" style:parent-style-name="DefaultParagraphFont" style:family="text">
      <style:text-properties style:font-name="TIMES NEW ROMAN BALTIC"/>
    </style:style>
    <style:style style:name="T1889" style:parent-style-name="DefaultParagraphFont" style:family="text">
      <style:text-properties style:font-name="TIMES NEW ROMAN BALTIC"/>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BALTIC"/>
    </style:style>
    <style:style style:name="T1892" style:parent-style-name="DefaultParagraphFont" style:family="text">
      <style:text-properties style:font-name="TIMES NEW ROMAN BALTIC"/>
    </style:style>
    <style:style style:name="T1893" style:parent-style-name="DefaultParagraphFont" style:family="text">
      <style:text-properties style:font-name="TIMES NEW ROMAN BALTIC"/>
    </style:style>
    <style:style style:name="T1894" style:parent-style-name="DefaultParagraphFont" style:family="text">
      <style:text-properties style:font-name="TIMES NEW ROMAN BALTIC"/>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style:font-name="TIMES NEW ROMAN BALTIC" fo:font-weight="bold" style:font-weight-asian="bold"/>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BALTIC"/>
    </style:style>
    <style:style style:name="T1902" style:parent-style-name="DefaultParagraphFont" style:family="text">
      <style:text-properties style:font-name="TIMES NEW ROMAN BALTIC"/>
    </style:style>
    <style:style style:name="T1903" style:parent-style-name="DefaultParagraphFont" style:family="text">
      <style:text-properties style:font-name="TIMES NEW ROMAN BALTIC"/>
    </style:style>
    <style:style style:name="P1904" style:parent-style-name="Normal" style:family="paragraph">
      <style:paragraph-properties fo:text-align="justify"/>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style:font-name="TIMES NEW ROMAN BALTIC" fo:font-weight="bold" style:font-weight-asian="bold"/>
    </style:style>
    <style:style style:name="T1909" style:parent-style-name="DefaultParagraphFont" style:family="text">
      <style:text-properties style:font-name="TIMES NEW ROMAN BALTIC" fo:font-weight="bold" style:font-weight-asian="bold"/>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BALTIC"/>
    </style:style>
    <style:style style:name="T1912" style:parent-style-name="DefaultParagraphFont" style:family="text">
      <style:text-properties style:font-name="TIMES NEW ROMAN BALTIC"/>
    </style:style>
    <style:style style:name="T1913" style:parent-style-name="DefaultParagraphFont" style:family="text">
      <style:text-properties style:font-name="TIMES NEW ROMAN BALTIC"/>
    </style:style>
    <style:style style:name="T1914" style:parent-style-name="DefaultParagraphFont" style:family="text">
      <style:text-properties style:font-name="TIMES NEW ROMAN BALTIC"/>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BALTIC"/>
    </style:style>
    <style:style style:name="T1922" style:parent-style-name="DefaultParagraphFont" style:family="text">
      <style:text-properties style:font-name="TIMES NEW ROMAN BALTIC"/>
    </style:style>
    <style:style style:name="T1923" style:parent-style-name="DefaultParagraphFont" style:family="text">
      <style:text-properties style:font-name="TIMES NEW ROMAN BALTIC"/>
    </style:style>
    <style:style style:name="T1924" style:parent-style-name="DefaultParagraphFont" style:family="text">
      <style:text-properties style:font-name="TIMES NEW ROMAN BALTIC"/>
    </style:style>
    <style:style style:name="T1925" style:parent-style-name="DefaultParagraphFont" style:family="text">
      <style:text-properties style:font-name="TIMES NEW ROMAN BALTIC"/>
    </style:style>
    <style:style style:name="T1926" style:parent-style-name="DefaultParagraphFont" style:family="text">
      <style:text-properties style:font-name="TIMES NEW ROMAN BALTIC"/>
    </style:style>
    <style:style style:name="P1927" style:parent-style-name="Normal" style:family="paragraph">
      <style:paragraph-properties fo:keep-with-next="always" fo:text-align="center"/>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center" fo:text-indent="0.0791in"/>
    </style:style>
    <style:style style:name="T1932" style:parent-style-name="DefaultParagraphFont" style:family="text">
      <style:text-properties style:font-name="TIMES NEW ROMAN BALTIC" fo:font-weight="bold" style:font-weight-asian="bold" fo:font-size="11pt" style:font-size-asian="11pt"/>
    </style:style>
    <style:style style:name="P1933" style:parent-style-name="Normal" style:family="paragraph">
      <style:paragraph-properties fo:text-align="center"/>
      <style:text-properties fo:text-transform="uppercase"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style:font-name="TIMES NEW ROMAN BALTIC"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variant="small-caps" fo:font-size="11pt" style:font-size-asian="11pt"/>
    </style:style>
    <style:style style:name="T1943" style:parent-style-name="DefaultParagraphFont" style:family="text">
      <style:text-properties fo:font-weight="bold" style:font-weight-asian="bold" fo:font-variant="small-caps" fo:font-size="11pt" style:font-size-asian="11pt"/>
    </style:style>
    <style:style style:name="T1944" style:parent-style-name="DefaultParagraphFont" style:family="text">
      <style:text-properties fo:font-variant="small-caps"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variant="small-caps" fo:font-size="11pt" style:font-size-asian="11pt"/>
    </style:style>
    <style:style style:name="P19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fo:text-indent="0.1972in"/>
    </style:style>
    <style:style style:name="T1950" style:parent-style-name="DefaultParagraphFont" style:family="text">
      <style:text-properties style:font-name="TIMES NEW ROMAN BALTIC" fo:font-weight="bold" style:font-weight-asian="bold"/>
    </style:style>
    <style:style style:name="T1951" style:parent-style-name="DefaultParagraphFont" style:family="text">
      <style:text-properties style:font-name="TIMES NEW ROMAN BALTIC" fo:font-weight="bold" style:font-weight-asian="bold"/>
    </style:style>
    <style:style style:name="T1952" style:parent-style-name="DefaultParagraphFont" style:family="text">
      <style:text-properties style:font-name="TIMES NEW ROMAN BALTIC" fo:font-weight="bold" style:font-weight-asian="bold"/>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BALTIC"/>
    </style:style>
    <style:style style:name="T1955" style:parent-style-name="DefaultParagraphFont" style:family="text">
      <style:text-properties style:font-name="TIMES NEW ROMAN BALTIC"/>
    </style:style>
    <style:style style:name="T1956" style:parent-style-name="DefaultParagraphFont" style:family="text">
      <style:text-properties style:font-name="TIMES NEW ROMAN BALTIC"/>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BALTIC"/>
    </style:style>
    <style:style style:name="T1959" style:parent-style-name="DefaultParagraphFont" style:family="text">
      <style:text-properties style:font-name="TIMES NEW ROMAN BALTIC"/>
    </style:style>
    <style:style style:name="T1960" style:parent-style-name="DefaultParagraphFont" style:family="text">
      <style:text-properties style:font-name="TIMES NEW ROMAN BALTIC"/>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BALTIC"/>
    </style:style>
    <style:style style:name="T1963" style:parent-style-name="DefaultParagraphFont" style:family="text">
      <style:text-properties style:font-name="TIMES NEW ROMAN BALTIC"/>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BALTIC"/>
    </style:style>
    <style:style style:name="T1966" style:parent-style-name="DefaultParagraphFont" style:family="text">
      <style:text-properties style:font-name="TIMES NEW ROMAN BALTIC"/>
    </style:style>
    <style:style style:name="T1967" style:parent-style-name="DefaultParagraphFont" style:family="text">
      <style:text-properties style:font-name="TIMES NEW ROMAN BALTIC"/>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BALTIC"/>
    </style:style>
    <style:style style:name="T1970" style:parent-style-name="DefaultParagraphFont" style:family="text">
      <style:text-properties style:font-name="TIMES NEW ROMAN BALTIC"/>
    </style:style>
    <style:style style:name="T1971" style:parent-style-name="DefaultParagraphFont" style:family="text">
      <style:text-properties style:font-name="TIMES NEW ROMAN BALTIC"/>
    </style:style>
    <style:style style:name="T1972" style:parent-style-name="DefaultParagraphFont" style:family="text">
      <style:text-properties style:font-name="TIMES NEW ROMAN BALTIC"/>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BALTIC"/>
    </style:style>
    <style:style style:name="T1975" style:parent-style-name="DefaultParagraphFont" style:family="text">
      <style:text-properties style:font-name="TIMES NEW ROMAN BALTIC"/>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BALTIC"/>
    </style:style>
    <style:style style:name="T1978" style:parent-style-name="DefaultParagraphFont" style:family="text">
      <style:text-properties style:font-name="TIMES NEW ROMAN BALTIC"/>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BALTIC"/>
    </style:style>
    <style:style style:name="T1981" style:parent-style-name="DefaultParagraphFont" style:family="text">
      <style:text-properties style:font-name="TIMES NEW ROMAN BALTIC"/>
    </style:style>
    <style:style style:name="T1982" style:parent-style-name="DefaultParagraphFont" style:family="text">
      <style:text-properties style:font-name="TIMES NEW ROMAN BALTIC"/>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BALTIC"/>
    </style:style>
    <style:style style:name="T1985" style:parent-style-name="DefaultParagraphFont" style:family="text">
      <style:text-properties style:font-name="TIMES NEW ROMAN BALTIC"/>
    </style:style>
    <style:style style:name="T1986" style:parent-style-name="DefaultParagraphFont" style:family="text">
      <style:text-properties style:font-name="TIMES NEW ROMAN BALTIC"/>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BALTIC"/>
    </style:style>
    <style:style style:name="T1989" style:parent-style-name="DefaultParagraphFont" style:family="text">
      <style:text-properties style:font-name="TIMES NEW ROMAN BALTIC"/>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BALTIC"/>
    </style:style>
    <style:style style:name="T1992" style:parent-style-name="DefaultParagraphFont" style:family="text">
      <style:text-properties style:font-name="TIMES NEW ROMAN BALTIC"/>
    </style:style>
    <style:style style:name="T1993" style:parent-style-name="DefaultParagraphFont" style:family="text">
      <style:text-properties style:font-name="TIMES NEW ROMAN BALTIC"/>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BALTIC"/>
    </style:style>
    <style:style style:name="T1996" style:parent-style-name="DefaultParagraphFont" style:family="text">
      <style:text-properties style:font-name="TIMES NEW ROMAN BALTIC"/>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BALTIC"/>
    </style:style>
    <style:style style:name="T1999" style:parent-style-name="DefaultParagraphFont" style:family="text">
      <style:text-properties style:font-name="TIMES NEW ROMAN BALTIC"/>
    </style:style>
    <style:style style:name="T2000" style:parent-style-name="DefaultParagraphFont" style:family="text">
      <style:text-properties style:font-name="TIMES NEW ROMAN BALTIC"/>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BALTIC"/>
    </style:style>
    <style:style style:name="T2003" style:parent-style-name="DefaultParagraphFont" style:family="text">
      <style:text-properties style:font-name="TIMES NEW ROMAN BALTIC"/>
    </style:style>
    <style:style style:name="T2004" style:parent-style-name="DefaultParagraphFont" style:family="text">
      <style:text-properties style:font-name="TIMES NEW ROMAN BALTIC"/>
    </style:style>
    <style:style style:name="P2005" style:parent-style-name="Normal" style:family="paragraph">
      <style:paragraph-properties fo:text-align="justify" fo:text-indent="0.1972in"/>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BALTIC" fo:font-weight="bold" style:font-weight-asian="bold"/>
    </style:style>
    <style:style style:name="T2008" style:parent-style-name="DefaultParagraphFont" style:family="text">
      <style:text-properties style:font-name="TIMES NEW ROMAN BALTIC" fo:font-weight="bold" style:font-weight-asian="bold"/>
    </style:style>
    <style:style style:name="T2009" style:parent-style-name="DefaultParagraphFont" style:family="text">
      <style:text-properties style:font-name="TIMES NEW ROMAN BALTIC" fo:font-weight="bold" style:font-weight-asian="bold"/>
    </style:style>
    <style:style style:name="T2010" style:parent-style-name="DefaultParagraphFont" style:family="text">
      <style:text-properties style:font-name="TIMES NEW ROMAN BALTIC" fo:font-weight="bold" style:font-weight-asian="bold"/>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BALTIC"/>
    </style:style>
    <style:style style:name="T2013" style:parent-style-name="DefaultParagraphFont" style:family="text">
      <style:text-properties style:font-name="TIMES NEW ROMAN BALTIC"/>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BALTIC"/>
    </style:style>
    <style:style style:name="T2016" style:parent-style-name="DefaultParagraphFont" style:family="text">
      <style:text-properties style:font-name="TIMES NEW ROMAN BALTIC"/>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BALTIC"/>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BALTIC"/>
    </style:style>
    <style:style style:name="T2021" style:parent-style-name="DefaultParagraphFont" style:family="text">
      <style:text-properties style:font-name="TIMES NEW ROMAN BALTIC"/>
    </style:style>
    <style:style style:name="T2022" style:parent-style-name="DefaultParagraphFont" style:family="text">
      <style:text-properties style:font-name="TIMES NEW ROMAN BALTIC"/>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BALTIC"/>
    </style:style>
    <style:style style:name="T2025" style:parent-style-name="DefaultParagraphFont" style:family="text">
      <style:text-properties style:font-name="TIMES NEW ROMAN BALTIC"/>
    </style:style>
    <style:style style:name="T2026" style:parent-style-name="DefaultParagraphFont" style:family="text">
      <style:text-properties style:font-name="TIMES NEW ROMAN BALTIC"/>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BALTIC"/>
    </style:style>
    <style:style style:name="T2029" style:parent-style-name="DefaultParagraphFont" style:family="text">
      <style:text-properties style:font-name="TIMES NEW ROMAN BALTIC"/>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BALTIC"/>
    </style:style>
    <style:style style:name="T2032" style:parent-style-name="DefaultParagraphFont" style:family="text">
      <style:text-properties style:font-name="TIMES NEW ROMAN BALTIC"/>
    </style:style>
    <style:style style:name="T2033" style:parent-style-name="DefaultParagraphFont" style:family="text">
      <style:text-properties style:font-name="TIMES NEW ROMAN BALTIC"/>
    </style:style>
    <style:style style:name="T2034" style:parent-style-name="DefaultParagraphFont" style:family="text">
      <style:text-properties fo:font-style="italic" style:font-style-asian="italic"/>
    </style:style>
    <style:style style:name="T2035" style:parent-style-name="DefaultParagraphFont" style:family="text">
      <style:text-properties style:font-name="TIMES NEW ROMAN BALTIC"/>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BALTIC"/>
    </style:style>
    <style:style style:name="T2038" style:parent-style-name="DefaultParagraphFont" style:family="text">
      <style:text-properties style:font-name="TIMES NEW ROMAN BALTIC"/>
    </style:style>
    <style:style style:name="T2039" style:parent-style-name="DefaultParagraphFont" style:family="text">
      <style:text-properties style:font-name="TIMES NEW ROMAN BALTIC"/>
    </style:style>
    <style:style style:name="T2040" style:parent-style-name="DefaultParagraphFont" style:family="text">
      <style:text-properties style:font-name="BrushScriptLT"/>
    </style:style>
    <style:style style:name="T2041" style:parent-style-name="DefaultParagraphFont" style:family="text">
      <style:text-properties style:font-name="TIMES NEW ROMAN BALTIC"/>
    </style:style>
    <style:style style:name="T2042" style:parent-style-name="DefaultParagraphFont" style:family="text">
      <style:text-properties style:font-name="TIMES NEW ROMAN BALTIC"/>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BALTIC"/>
    </style:style>
    <style:style style:name="T2045" style:parent-style-name="DefaultParagraphFont" style:family="text">
      <style:text-properties style:font-name="TIMES NEW ROMAN BALTIC"/>
    </style:style>
    <style:style style:name="T2046" style:parent-style-name="DefaultParagraphFont" style:family="text">
      <style:text-properties style:font-name="TIMES NEW ROMAN BALTIC"/>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style:font-name="TIMES NEW ROMAN BALTIC"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BALTIC"/>
    </style:style>
    <style:style style:name="T2055" style:parent-style-name="DefaultParagraphFont" style:family="text">
      <style:text-properties style:font-name="TIMES NEW ROMAN BALTIC"/>
    </style:style>
    <style:style style:name="T2056" style:parent-style-name="DefaultParagraphFont" style:family="text">
      <style:text-properties style:font-name="TIMES NEW ROMAN BALTIC"/>
    </style:style>
    <style:style style:name="T2057" style:parent-style-name="DefaultParagraphFont" style:family="text">
      <style:text-properties style:font-name="TIMES NEW ROMAN BALTIC"/>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BALTIC"/>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BALTIC"/>
    </style:style>
    <style:style style:name="T2062" style:parent-style-name="DefaultParagraphFont" style:family="text">
      <style:text-properties style:font-name="TIMES NEW ROMAN BALTIC"/>
    </style:style>
    <style:style style:name="P2063" style:parent-style-name="Normal" style:family="paragraph">
      <style:paragraph-properties fo:text-align="justify"/>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name="TIMES NEW ROMAN BALTIC" fo:font-weight="bold" style:font-weight-asian="bold"/>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BALTIC"/>
    </style:style>
    <style:style style:name="T2071" style:parent-style-name="DefaultParagraphFont" style:family="text">
      <style:text-properties style:font-name="TIMES NEW ROMAN BALTIC"/>
    </style:style>
    <style:style style:name="P2072" style:parent-style-name="Normal" style:family="paragraph">
      <style:paragraph-properties fo:text-align="justify" fo:text-indent="0.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font-variant="small-caps" fo:font-size="11pt" style:font-size-asian="11pt"/>
    </style:style>
    <style:style style:name="T2075" style:parent-style-name="DefaultParagraphFont" style:family="text">
      <style:text-properties fo:font-weight="bold" style:font-weight-asian="bold" fo:font-variant="small-caps" fo:font-size="11pt" style:font-size-asian="11pt"/>
    </style:style>
    <style:style style:name="P2076" style:parent-style-name="Normal" style:family="paragraph">
      <style:paragraph-properties fo:text-align="center" fo:text-indent="0.0395in"/>
    </style:style>
    <style:style style:name="T2077" style:parent-style-name="DefaultParagraphFont" style:family="text">
      <style:text-properties style:font-name="TIMES NEW ROMAN BALTIC" fo:font-weight="bold" style:font-weight-asian="bold" fo:font-variant="small-caps" fo:font-size="11pt" style:font-size-asian="11pt"/>
    </style:style>
    <style:style style:name="P2078" style:parent-style-name="Normal"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079" style:parent-style-name="Normal" style:family="paragraph">
      <style:paragraph-properties fo:text-align="justify" fo:text-indent="0.1972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style:font-name="TIMES NEW ROMAN BALTIC"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543in"/>
    </style:style>
    <style:style style:name="T2085" style:parent-style-name="DefaultParagraphFont" style:family="text">
      <style:text-properties style:font-name="TIMES NEW ROMAN BALTIC"/>
    </style:style>
    <style:style style:name="T2086" style:parent-style-name="DefaultParagraphFont" style:family="text">
      <style:text-properties fo:font-style="italic" style:font-style-asian="italic"/>
    </style:style>
    <style:style style:name="T2087" style:parent-style-name="DefaultParagraphFont" style:family="text">
      <style:text-properties style:font-name="TIMES NEW ROMAN BALTIC"/>
    </style:style>
    <style:style style:name="T2088" style:parent-style-name="DefaultParagraphFont" style:family="text">
      <style:text-properties style:font-name="TIMES NEW ROMAN BALTIC"/>
    </style:style>
    <style:style style:name="T2089" style:parent-style-name="DefaultParagraphFont" style:family="text">
      <style:text-properties style:font-name="TIMES NEW ROMAN BALTIC"/>
    </style:style>
    <style:style style:name="T2090" style:parent-style-name="DefaultParagraphFont" style:family="text">
      <style:text-properties style:font-name="TIMES NEW ROMAN BALTIC"/>
    </style:style>
    <style:style style:name="P20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92" style:parent-style-name="Normal" style:family="paragraph">
      <style:paragraph-properties fo:text-align="justify"/>
    </style:style>
    <style:style style:name="P2093" style:parent-style-name="Normal" style:family="paragraph">
      <style:paragraph-properties fo:text-align="justify" fo:text-indent="0.1291in"/>
    </style:style>
    <style:style style:name="T2094" style:parent-style-name="DefaultParagraphFont" style:family="text">
      <style:text-properties style:font-name="TIMES NEW ROMAN BALTIC" fo:font-weight="bold" style:font-weight-asian="bold"/>
    </style:style>
    <style:style style:name="T2095" style:parent-style-name="DefaultParagraphFont" style:family="text">
      <style:text-properties style:font-name="TIMES NEW ROMAN BALTIC" fo:font-weight="bold" style:font-weight-asian="bold"/>
    </style:style>
    <style:style style:name="T2096" style:parent-style-name="DefaultParagraphFont" style:family="text">
      <style:text-properties style:font-name="TIMES NEW ROMAN BALTIC" fo:font-weight="bold" style:font-weight-asian="bold"/>
    </style:style>
    <style:style style:name="T2097" style:parent-style-name="DefaultParagraphFont" style:family="text">
      <style:text-properties style:font-name="TIMES NEW ROMAN BALTIC"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BALTIC"/>
    </style:style>
    <style:style style:name="T2101" style:parent-style-name="DefaultParagraphFont" style:family="text">
      <style:text-properties style:font-name="TIMES NEW ROMAN BALTIC"/>
    </style:style>
    <style:style style:name="T2102" style:parent-style-name="DefaultParagraphFont" style:family="text">
      <style:text-properties style:font-name="TIMES NEW ROMAN BALTIC"/>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BALTIC"/>
    </style:style>
    <style:style style:name="T2105" style:parent-style-name="DefaultParagraphFont" style:family="text">
      <style:text-properties style:font-name="TIMES NEW ROMAN BALTIC"/>
    </style:style>
    <style:style style:name="T2106" style:parent-style-name="DefaultParagraphFont" style:family="text">
      <style:text-properties style:font-name="TIMES NEW ROMAN BALTIC"/>
    </style:style>
    <style:style style:name="T2107" style:parent-style-name="DefaultParagraphFont" style:family="text">
      <style:text-properties style:font-name="TIMES NEW ROMAN BALTIC"/>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BALTIC"/>
    </style:style>
    <style:style style:name="T2110" style:parent-style-name="DefaultParagraphFont" style:family="text">
      <style:text-properties style:font-name="TIMES NEW ROMAN BALTIC"/>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BALTIC"/>
    </style:style>
    <style:style style:name="T2113" style:parent-style-name="DefaultParagraphFont" style:family="text">
      <style:text-properties style:font-name="TIMES NEW ROMAN BALTIC"/>
    </style:style>
    <style:style style:name="T2114" style:parent-style-name="DefaultParagraphFont" style:family="text">
      <style:text-properties style:font-name="TIMES NEW ROMAN BALTIC"/>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BALTIC"/>
    </style:style>
    <style:style style:name="T2117" style:parent-style-name="DefaultParagraphFont" style:family="text">
      <style:text-properties style:font-name="TIMES NEW ROMAN BALTIC"/>
    </style:style>
    <style:style style:name="T2118" style:parent-style-name="DefaultParagraphFont" style:family="text">
      <style:text-properties style:font-name="TIMES NEW ROMAN BALTIC"/>
    </style:style>
    <style:style style:name="T2119" style:parent-style-name="DefaultParagraphFont" style:family="text">
      <style:text-properties style:font-name="TIMES NEW ROMAN BALTIC"/>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BALTIC"/>
    </style:style>
    <style:style style:name="T2122" style:parent-style-name="DefaultParagraphFont" style:family="text">
      <style:text-properties style:font-name="TIMES NEW ROMAN BALTIC"/>
    </style:style>
    <style:style style:name="T2123" style:parent-style-name="DefaultParagraphFont" style:family="text">
      <style:text-properties style:font-name="TIMES NEW ROMAN BALTIC"/>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BALTIC"/>
    </style:style>
    <style:style style:name="T2126" style:parent-style-name="DefaultParagraphFont" style:family="text">
      <style:text-properties style:font-name="TIMES NEW ROMAN BALTIC"/>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BALTIC"/>
    </style:style>
    <style:style style:name="T2129" style:parent-style-name="DefaultParagraphFont" style:family="text">
      <style:text-properties style:font-name="TIMES NEW ROMAN BALTIC"/>
    </style:style>
    <style:style style:name="T2130" style:parent-style-name="DefaultParagraphFont" style:family="text">
      <style:text-properties style:font-name="TIMES NEW ROMAN BALTIC"/>
    </style:style>
    <style:style style:name="T2131" style:parent-style-name="DefaultParagraphFont" style:family="text">
      <style:text-properties style:font-name="TIMES NEW ROMAN BALTIC"/>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BALTIC"/>
    </style:style>
    <style:style style:name="T2134" style:parent-style-name="DefaultParagraphFont" style:family="text">
      <style:text-properties style:font-name="TIMES NEW ROMAN BALTIC"/>
    </style:style>
    <style:style style:name="T2135" style:parent-style-name="DefaultParagraphFont" style:family="text">
      <style:text-properties style:font-name="TIMES NEW ROMAN BALTIC"/>
    </style:style>
    <style:style style:name="T2136" style:parent-style-name="DefaultParagraphFont" style:family="text">
      <style:text-properties fo:font-style="italic" style:font-style-asian="italic"/>
    </style:style>
    <style:style style:name="T2137" style:parent-style-name="DefaultParagraphFont" style:family="text">
      <style:text-properties style:font-name="TIMES NEW ROMAN BALTIC"/>
    </style:style>
    <style:style style:name="P2138" style:parent-style-name="Normal" style:family="paragraph">
      <style:paragraph-properties fo:text-align="justify" fo:text-indent="0.5in"/>
      <style:text-properties fo:font-weight="bold" style:font-weight-asian="bold"/>
    </style:style>
    <style:style style:name="P2139" style:parent-style-name="Normal" style:family="paragraph">
      <style:paragraph-properties fo:text-align="justify"/>
    </style:style>
    <style:style style:name="P2140" style:parent-style-name="Normal" style:family="paragraph">
      <style:paragraph-properties fo:text-align="justify" fo:text-indent="0.1291in"/>
    </style:style>
    <style:style style:name="T2141" style:parent-style-name="DefaultParagraphFont" style:family="text">
      <style:text-properties style:font-name="TIMES NEW ROMAN BALTIC" fo:font-weight="bold" style:font-weight-asian="bold"/>
    </style:style>
    <style:style style:name="T2142" style:parent-style-name="DefaultParagraphFont" style:family="text">
      <style:text-properties style:font-name="TIMES NEW ROMAN BALTIC" fo:font-weight="bold" style:font-weight-asian="bold"/>
    </style:style>
    <style:style style:name="T2143" style:parent-style-name="DefaultParagraphFont" style:family="text">
      <style:text-properties style:font-name="TIMES NEW ROMAN BALTIC" fo:font-weight="bold" style:font-weight-asian="bold"/>
    </style:style>
    <style:style style:name="T2144" style:parent-style-name="DefaultParagraphFont" style:family="text">
      <style:text-properties style:font-name="TIMES NEW ROMAN BALTIC" fo:font-weight="bold" style:font-weight-asian="bold"/>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BALTIC"/>
    </style:style>
    <style:style style:name="T2147" style:parent-style-name="DefaultParagraphFont" style:family="text">
      <style:text-properties style:font-name="TIMES NEW ROMAN BALTIC"/>
    </style:style>
    <style:style style:name="T2148" style:parent-style-name="DefaultParagraphFont" style:family="text">
      <style:text-properties style:font-name="TIMES NEW ROMAN BALTIC"/>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BALTIC"/>
    </style:style>
    <style:style style:name="T2151" style:parent-style-name="DefaultParagraphFont" style:family="text">
      <style:text-properties style:font-name="TIMES NEW ROMAN BALTIC"/>
    </style:style>
    <style:style style:name="T2152" style:parent-style-name="DefaultParagraphFont" style:family="text">
      <style:text-properties style:font-name="TIMES NEW ROMAN BALTIC"/>
    </style:style>
    <style:style style:name="T2153" style:parent-style-name="DefaultParagraphFont" style:family="text">
      <style:text-properties style:font-name="TIMES NEW ROMAN BALTIC"/>
    </style:style>
    <style:style style:name="P2154" style:parent-style-name="Normal" style:family="paragraph">
      <style:paragraph-properties fo:text-align="justify" fo:text-indent="0.5in"/>
    </style:style>
    <style:style style:name="T2155" style:parent-style-name="DefaultParagraphFont" style:family="text">
      <style:text-properties style:font-name="BrushScriptLT"/>
    </style:style>
    <style:style style:name="T2156" style:parent-style-name="DefaultParagraphFont" style:family="text">
      <style:text-properties style:font-name="TIMES NEW ROMAN BALTIC"/>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BALTIC"/>
    </style:style>
    <style:style style:name="T2159" style:parent-style-name="DefaultParagraphFont" style:family="text">
      <style:text-properties style:font-name="TIMES NEW ROMAN BALTIC"/>
    </style:style>
    <style:style style:name="P2160" style:parent-style-name="Normal" style:family="paragraph">
      <style:paragraph-properties fo:text-align="justify"/>
    </style:style>
    <style:style style:name="P2161" style:parent-style-name="Normal" style:family="paragraph">
      <style:paragraph-properties fo:text-align="justify" fo:text-indent="0.1972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name="TIMES NEW ROMAN BALTIC"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BALTIC"/>
    </style:style>
    <style:style style:name="T2168" style:parent-style-name="DefaultParagraphFont" style:family="text">
      <style:text-properties style:font-name="TIMES NEW ROMAN BALTIC"/>
    </style:style>
    <style:style style:name="T2169" style:parent-style-name="DefaultParagraphFont" style:family="text">
      <style:text-properties style:font-name="TIMES NEW ROMAN BALTIC"/>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font-size="11pt" style:font-size-asian="11pt"/>
    </style:style>
    <style:style style:name="T2173" style:parent-style-name="DefaultParagraphFont" style:family="text">
      <style:text-properties fo:font-weight="bold" style:font-weight-asian="bold" fo:text-transform="uppercase" fo:font-size="11pt" style:font-size-asian="11pt"/>
    </style:style>
    <style:style style:name="P2174" style:parent-style-name="Normal" style:family="paragraph">
      <style:paragraph-properties fo:text-align="center" fo:text-indent="0.0791in"/>
    </style:style>
    <style:style style:name="T2175" style:parent-style-name="DefaultParagraphFont" style:family="text">
      <style:text-properties style:font-name="TIMES NEW ROMAN BALTIC" fo:font-weight="bold" style:font-weight-asian="bold" fo:text-transform="uppercase" fo:font-size="11pt" style:font-size-asian="11pt"/>
    </style:style>
    <style:style style:name="T2176" style:parent-style-name="DefaultParagraphFont" style:family="text">
      <style:text-properties style:font-name="TIMES NEW ROMAN BALTIC" fo:font-weight="bold" style:font-weight-asian="bold" fo:text-transform="uppercase" fo:font-size="11pt" style:font-size-asian="11pt"/>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text-align="center" fo:text-indent="0.043in"/>
      <style:text-properties fo:font-weight="bold" style:font-weight-asian="bold" fo:text-transform="uppercase"/>
    </style:style>
    <style:style style:name="P2185" style:parent-style-name="Normal" style:family="paragraph">
      <style:paragraph-properties fo:text-align="justify" fo:text-indent="0.2583in"/>
      <style:text-properties fo:font-weight="bold" style:font-weight-asian="bold" fo:text-transform="uppercase"/>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style:font-name="TIMES NEW ROMAN BALTIC"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BALTIC"/>
    </style:style>
    <style:style style:name="T2194" style:parent-style-name="DefaultParagraphFont" style:family="text">
      <style:text-properties style:font-name="TIMES NEW ROMAN BALTIC"/>
    </style:style>
    <style:style style:name="T2195" style:parent-style-name="DefaultParagraphFont" style:family="text">
      <style:text-properties style:font-name="TIMES NEW ROMAN BALTIC"/>
    </style:style>
    <style:style style:name="T2196" style:parent-style-name="DefaultParagraphFont" style:family="text">
      <style:text-properties style:font-name="TIMES NEW ROMAN BALTIC"/>
    </style:style>
    <style:style style:name="T2197" style:parent-style-name="DefaultParagraphFont" style:family="text">
      <style:text-properties style:font-name="TIMES NEW ROMAN BALTIC"/>
    </style:style>
    <style:style style:name="T2198" style:parent-style-name="DefaultParagraphFont" style:family="text">
      <style:text-properties style:font-name="TIMES NEW ROMAN BALTIC"/>
    </style:style>
    <style:style style:name="T2199" style:parent-style-name="DefaultParagraphFont" style:family="text">
      <style:text-properties style:font-name="TIMES NEW ROMAN BALTIC"/>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BALTIC"/>
    </style:style>
    <style:style style:name="T2202" style:parent-style-name="DefaultParagraphFont" style:family="text">
      <style:text-properties style:font-name="TIMES NEW ROMAN BALTIC"/>
    </style:style>
    <style:style style:name="T2203" style:parent-style-name="DefaultParagraphFont" style:family="text">
      <style:text-properties style:font-name="TIMES NEW ROMAN BALTIC"/>
    </style:style>
    <style:style style:name="T2204" style:parent-style-name="DefaultParagraphFont" style:family="text">
      <style:text-properties style:font-name="TIMES NEW ROMAN BALTIC"/>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BALTIC"/>
    </style:style>
    <style:style style:name="T2207" style:parent-style-name="DefaultParagraphFont" style:family="text">
      <style:text-properties style:font-name="TIMES NEW ROMAN BALTIC"/>
    </style:style>
    <style:style style:name="T2208" style:parent-style-name="DefaultParagraphFont" style:family="text">
      <style:text-properties style:font-name="TIMES NEW ROMAN BALTIC"/>
    </style:style>
    <style:style style:name="P2209" style:parent-style-name="Normal" style:family="paragraph">
      <style:paragraph-properties fo:text-align="justify" fo:text-indent="0.1972in"/>
    </style:style>
    <style:style style:name="P2210" style:parent-style-name="Normal" style:family="paragraph">
      <style:paragraph-properties fo:text-align="justify" fo:text-indent="0.1972in"/>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BALTIC"/>
    </style:style>
    <style:style style:name="T2219" style:parent-style-name="DefaultParagraphFont" style:family="text">
      <style:text-properties style:font-name="TIMES NEW ROMAN BALTIC"/>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BALTIC"/>
    </style:style>
    <style:style style:name="T2222" style:parent-style-name="DefaultParagraphFont" style:family="text">
      <style:text-properties style:font-name="TIMES NEW ROMAN BALTIC"/>
    </style:style>
    <style:style style:name="T2223" style:parent-style-name="DefaultParagraphFont" style:family="text">
      <style:text-properties fo:font-style="italic" style:font-style-asian="italic"/>
    </style:style>
    <style:style style:name="T2224" style:parent-style-name="DefaultParagraphFont" style:family="text">
      <style:text-properties style:font-name="TIMES NEW ROMAN BALTIC"/>
    </style:style>
    <style:style style:name="T2225" style:parent-style-name="DefaultParagraphFont" style:family="text">
      <style:text-properties style:font-name="TIMES NEW ROMAN BALTIC"/>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BALTIC"/>
    </style:style>
    <style:style style:name="T2228" style:parent-style-name="DefaultParagraphFont" style:family="text">
      <style:text-properties style:font-name="TIMES NEW ROMAN BALTIC"/>
    </style:style>
    <style:style style:name="T2229" style:parent-style-name="DefaultParagraphFont" style:family="text">
      <style:text-properties fo:font-style="italic" style:font-style-asian="italic"/>
    </style:style>
    <style:style style:name="T2230" style:parent-style-name="DefaultParagraphFont" style:family="text">
      <style:text-properties style:font-name="TIMES NEW ROMAN BALTIC"/>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BALTIC"/>
    </style:style>
    <style:style style:name="T2233" style:parent-style-name="DefaultParagraphFont" style:family="text">
      <style:text-properties fo:font-style="italic" style:font-style-asian="italic"/>
    </style:style>
    <style:style style:name="T2234" style:parent-style-name="DefaultParagraphFont" style:family="text">
      <style:text-properties style:font-name="TIMES NEW ROMAN BALTIC"/>
    </style:style>
    <style:style style:name="T2235" style:parent-style-name="DefaultParagraphFont" style:family="text">
      <style:text-properties style:font-name="TIMES NEW ROMAN BALTIC"/>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BALTIC"/>
    </style:style>
    <style:style style:name="T2238" style:parent-style-name="DefaultParagraphFont" style:family="text">
      <style:text-properties style:font-name="TIMES NEW ROMAN BALTIC"/>
    </style:style>
    <style:style style:name="T2239" style:parent-style-name="DefaultParagraphFont" style:family="text">
      <style:text-properties fo:font-style="italic" style:font-style-asian="italic"/>
    </style:style>
    <style:style style:name="T2240" style:parent-style-name="DefaultParagraphFont" style:family="text">
      <style:text-properties style:font-name="TIMES NEW ROMAN BALTIC"/>
    </style:style>
    <style:style style:name="T2241" style:parent-style-name="DefaultParagraphFont" style:family="text">
      <style:text-properties style:font-name="TIMES NEW ROMAN BALTIC"/>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BALTIC"/>
    </style:style>
    <style:style style:name="T2244" style:parent-style-name="DefaultParagraphFont" style:family="text">
      <style:text-properties fo:font-style="italic" style:font-style-asian="italic"/>
    </style:style>
    <style:style style:name="T2245" style:parent-style-name="DefaultParagraphFont" style:family="text">
      <style:text-properties style:font-name="TIMES NEW ROMAN BALTIC"/>
    </style:style>
    <style:style style:name="T2246" style:parent-style-name="DefaultParagraphFont" style:family="text">
      <style:text-properties style:font-name="TIMES NEW ROMAN BALTIC"/>
    </style:style>
    <style:style style:name="P2247" style:parent-style-name="Normal" style:family="paragraph">
      <style:paragraph-properties fo:text-align="justify" fo:text-indent="0.1972in"/>
    </style:style>
    <style:style style:name="P2248" style:parent-style-name="Normal" style:family="paragraph">
      <style:paragraph-properties fo:text-align="justify" fo:text-indent="0.1972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BALTIC"/>
    </style:style>
    <style:style style:name="T2254" style:parent-style-name="DefaultParagraphFont" style:family="text">
      <style:text-properties style:font-name="TIMES NEW ROMAN BALTIC"/>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BALTIC"/>
    </style:style>
    <style:style style:name="T2257" style:parent-style-name="DefaultParagraphFont" style:family="text">
      <style:text-properties style:font-name="TIMES NEW ROMAN BALTIC"/>
    </style:style>
    <style:style style:name="T2258" style:parent-style-name="DefaultParagraphFont" style:family="text">
      <style:text-properties style:font-name="TIMES NEW ROMAN BALTIC"/>
    </style:style>
    <style:style style:name="P225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style:font-name="TIMES NEW ROMAN BALTIC" fo:font-weight="bold" style:font-weight-asian="bold"/>
    </style:style>
    <style:style style:name="T2266" style:parent-style-name="DefaultParagraphFont" style:family="text">
      <style:text-properties style:font-name="TIMES NEW ROMAN BALTIC" fo:font-weight="bold" style:font-weight-asian="bold"/>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BALTIC"/>
    </style:style>
    <style:style style:name="T2269" style:parent-style-name="DefaultParagraphFont" style:family="text">
      <style:text-properties style:font-name="TIMES NEW ROMAN BALTIC"/>
    </style:style>
    <style:style style:name="T2270" style:parent-style-name="DefaultParagraphFont" style:family="text">
      <style:text-properties fo:font-style="italic" style:font-style-asian="italic"/>
    </style:style>
    <style:style style:name="T2271" style:parent-style-name="DefaultParagraphFont" style:family="text">
      <style:text-properties style:font-name="TIMES NEW ROMAN BALTIC"/>
    </style:style>
    <style:style style:name="T2272" style:parent-style-name="DefaultParagraphFont" style:family="text">
      <style:text-properties style:font-name="TIMES NEW ROMAN BALTIC"/>
    </style:style>
    <style:style style:name="P2273" style:parent-style-name="Normal" style:family="paragraph">
      <style:paragraph-properties fo:text-align="justify" fo:text-indent="0.3875in"/>
    </style:style>
    <style:style style:name="T2274" style:parent-style-name="DefaultParagraphFont" style:family="text">
      <style:text-properties style:font-name="TIMES NEW ROMAN BALTIC"/>
    </style:style>
    <style:style style:name="P2275" style:parent-style-name="Normal" style:family="paragraph">
      <style:paragraph-properties fo:text-align="justify" fo:text-indent="0.3875in"/>
    </style:style>
    <style:style style:name="T2276" style:parent-style-name="DefaultParagraphFont" style:family="text">
      <style:text-properties style:font-name="TIMES NEW ROMAN BALTIC"/>
    </style:style>
    <style:style style:name="T2277" style:parent-style-name="DefaultParagraphFont" style:family="text">
      <style:text-properties style:font-name="TIMES NEW ROMAN BALTIC"/>
    </style:style>
    <style:style style:name="T2278" style:parent-style-name="DefaultParagraphFont" style:family="text">
      <style:text-properties style:font-name="TIMES NEW ROMAN BALTIC"/>
    </style:style>
    <style:style style:name="P2279" style:parent-style-name="Normal" style:family="paragraph">
      <style:paragraph-properties fo:text-align="justify"/>
    </style:style>
    <style:style style:name="P2280" style:parent-style-name="Normal" style:family="paragraph">
      <style:paragraph-properties fo:text-align="justify" fo:text-indent="0.1972in">
        <style:tab-stops>
          <style:tab-stop style:type="left" style:position="1.477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style:font-name="TIMES NEW ROMAN BALTIC" fo:font-weight="bold" style:font-weight-asian="bold"/>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BALTIC"/>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BALTIC"/>
    </style:style>
    <style:style style:name="T2289" style:parent-style-name="DefaultParagraphFont" style:family="text">
      <style:text-properties style:font-name="TIMES NEW ROMAN BALTIC"/>
    </style:style>
    <style:style style:name="T2290" style:parent-style-name="DefaultParagraphFont" style:family="text">
      <style:text-properties style:font-name="TIMES NEW ROMAN BALTIC"/>
    </style:style>
    <style:style style:name="T2291" style:parent-style-name="DefaultParagraphFont" style:family="text">
      <style:text-properties style:font-name="TIMES NEW ROMAN BALTIC"/>
    </style:style>
    <style:style style:name="T2292" style:parent-style-name="DefaultParagraphFont" style:family="text">
      <style:text-properties style:font-name="TIMES NEW ROMAN BALTIC"/>
    </style:style>
    <style:style style:name="T2293" style:parent-style-name="DefaultParagraphFont" style:family="text">
      <style:text-properties style:font-name="TIMES NEW ROMAN BALTIC"/>
    </style:style>
    <style:style style:name="T2294" style:parent-style-name="DefaultParagraphFont" style:family="text">
      <style:text-properties style:font-name="BrushScriptLT"/>
    </style:style>
    <style:style style:name="T2295" style:parent-style-name="DefaultParagraphFont" style:family="text">
      <style:text-properties style:font-name="TIMES NEW ROMAN BALTIC"/>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style:style>
    <style:style style:name="T2299" style:parent-style-name="DefaultParagraphFont" style:family="text">
      <style:text-properties fo:font-weight="bold" style:font-weight-asian="bold" fo:text-transform="uppercase"/>
    </style:style>
    <style:style style:name="P2300" style:parent-style-name="Normal" style:family="paragraph">
      <style:paragraph-properties fo:text-align="center" fo:text-indent="0.043in"/>
    </style:style>
    <style:style style:name="T2301" style:parent-style-name="DefaultParagraphFont" style:family="text">
      <style:text-properties fo:font-weight="bold" style:font-weight-asian="bold" fo:text-transform="uppercase"/>
    </style:style>
    <style:style style:name="T2302" style:parent-style-name="DefaultParagraphFont" style:family="text">
      <style:text-properties fo:font-weight="bold" style:font-weight-asian="bold" fo:text-transform="uppercase"/>
    </style:style>
    <style:style style:name="T2303" style:parent-style-name="DefaultParagraphFont" style:family="text">
      <style:text-properties style:font-name="TIMES NEW ROMAN BALTIC" fo:font-weight="bold" style:font-weight-asian="bold" fo:text-transform="uppercase"/>
    </style:style>
    <style:style style:name="P230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23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BALTIC" fo:font-weight="bold" style:font-weight-asian="bold"/>
    </style:style>
    <style:style style:name="T2308" style:parent-style-name="DefaultParagraphFont" style:family="text">
      <style:text-properties style:font-name="TIMES NEW ROMAN BALTIC" fo:font-weight="bold" style:font-weight-asian="bold"/>
    </style:style>
    <style:style style:name="T2309" style:parent-style-name="DefaultParagraphFont" style:family="text">
      <style:text-properties style:font-name="TIMES NEW ROMAN BALTIC" fo:font-weight="bold" style:font-weight-asian="bold"/>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BALTIC"/>
    </style:style>
    <style:style style:name="T2312" style:parent-style-name="DefaultParagraphFont" style:family="text">
      <style:text-properties style:font-name="TIMES NEW ROMAN BALTIC"/>
    </style:style>
    <style:style style:name="T2313" style:parent-style-name="DefaultParagraphFont" style:family="text">
      <style:text-properties style:font-name="TIMES NEW ROMAN BALTIC"/>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BALTIC"/>
    </style:style>
    <style:style style:name="T2316" style:parent-style-name="DefaultParagraphFont" style:family="text">
      <style:text-properties style:font-name="TIMES NEW ROMAN BALTIC"/>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BALTIC"/>
    </style:style>
    <style:style style:name="T2319" style:parent-style-name="DefaultParagraphFont" style:family="text">
      <style:text-properties style:font-name="TIMES NEW ROMAN BALTIC"/>
    </style:style>
    <style:style style:name="T2320" style:parent-style-name="DefaultParagraphFont" style:family="text">
      <style:text-properties fo:font-style="italic" style:font-style-asian="italic"/>
    </style:style>
    <style:style style:name="T2321" style:parent-style-name="DefaultParagraphFont" style:family="text">
      <style:text-properties style:font-name="TIMES NEW ROMAN BALTIC"/>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BALTIC"/>
    </style:style>
    <style:style style:name="T2324" style:parent-style-name="DefaultParagraphFont" style:family="text">
      <style:text-properties style:font-name="TIMES NEW ROMAN BALTIC"/>
    </style:style>
    <style:style style:name="T2325" style:parent-style-name="DefaultParagraphFont" style:family="text">
      <style:text-properties fo:font-style="italic" style:font-style-asian="italic"/>
    </style:style>
    <style:style style:name="T2326" style:parent-style-name="DefaultParagraphFont" style:family="text">
      <style:text-properties style:font-name="TIMES NEW ROMAN BALTIC"/>
    </style:style>
    <style:style style:name="T2327" style:parent-style-name="DefaultParagraphFont" style:family="text">
      <style:text-properties style:font-name="TIMES NEW ROMAN BALTIC"/>
    </style:style>
    <style:style style:name="P2328" style:parent-style-name="Normal" style:family="paragraph">
      <style:paragraph-properties fo:text-align="justify" fo:text-indent="0.5166in"/>
    </style:style>
    <style:style style:name="T2329" style:parent-style-name="DefaultParagraphFont" style:family="text">
      <style:text-properties style:font-name="TIMES NEW ROMAN BALTIC"/>
    </style:style>
    <style:style style:name="T2330" style:parent-style-name="DefaultParagraphFont" style:family="text">
      <style:text-properties style:font-name="TIMES NEW ROMAN BALTIC"/>
    </style:style>
    <style:style style:name="T2331" style:parent-style-name="DefaultParagraphFont" style:family="text">
      <style:text-properties style:font-name="TIMES NEW ROMAN BALTIC"/>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BALTIC"/>
    </style:style>
    <style:style style:name="T2334" style:parent-style-name="DefaultParagraphFont" style:family="text">
      <style:text-properties style:font-name="TIMES NEW ROMAN BALTIC"/>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BALTIC"/>
    </style:style>
    <style:style style:name="T2337" style:parent-style-name="DefaultParagraphFont" style:family="text">
      <style:text-properties style:font-name="TIMES NEW ROMAN BALTIC"/>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BALTIC"/>
    </style:style>
    <style:style style:name="T2340" style:parent-style-name="DefaultParagraphFont" style:family="text">
      <style:text-properties style:font-name="TIMES NEW ROMAN BALTIC"/>
    </style:style>
    <style:style style:name="T2341" style:parent-style-name="DefaultParagraphFont" style:family="text">
      <style:text-properties style:font-name="TIMES NEW ROMAN BALTIC"/>
    </style:style>
    <style:style style:name="T2342" style:parent-style-name="DefaultParagraphFont" style:family="text">
      <style:text-properties style:font-name="TIMES NEW ROMAN BALTIC"/>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BALTIC"/>
    </style:style>
    <style:style style:name="T2345" style:parent-style-name="DefaultParagraphFont" style:family="text">
      <style:text-properties style:font-name="TIMES NEW ROMAN BALTIC"/>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BALTIC"/>
    </style:style>
    <style:style style:name="T2348" style:parent-style-name="DefaultParagraphFont" style:family="text">
      <style:text-properties style:font-name="TIMES NEW ROMAN BALTIC"/>
    </style:style>
    <style:style style:name="T2349" style:parent-style-name="DefaultParagraphFont" style:family="text">
      <style:text-properties style:font-name="TIMES NEW ROMAN BALTIC"/>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BALTIC"/>
    </style:style>
    <style:style style:name="T2352" style:parent-style-name="DefaultParagraphFont" style:family="text">
      <style:text-properties style:font-name="TIMES NEW ROMAN BALTIC"/>
    </style:style>
    <style:style style:name="P2353" style:parent-style-name="Normal" style:family="paragraph">
      <style:paragraph-properties fo:text-align="justify"/>
    </style:style>
    <style:style style:name="P2354" style:parent-style-name="Normal" style:family="paragraph">
      <style:paragraph-properties fo:text-align="justify" fo:text-indent="0.1972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BALTIC"/>
    </style:style>
    <style:style style:name="T2361" style:parent-style-name="DefaultParagraphFont" style:family="text">
      <style:text-properties style:font-name="TIMES NEW ROMAN BALTIC"/>
    </style:style>
    <style:style style:name="T2362" style:parent-style-name="DefaultParagraphFont" style:family="text">
      <style:text-properties style:font-name="TIMES NEW ROMAN BALTIC"/>
    </style:style>
    <style:style style:name="T2363" style:parent-style-name="DefaultParagraphFont" style:family="text">
      <style:text-properties style:font-name="TIMES NEW ROMAN BALTIC"/>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BALTIC"/>
    </style:style>
    <style:style style:name="T2366" style:parent-style-name="DefaultParagraphFont" style:family="text">
      <style:text-properties style:font-name="TIMES NEW ROMAN BALTIC"/>
    </style:style>
    <style:style style:name="T2367" style:parent-style-name="DefaultParagraphFont" style:family="text">
      <style:text-properties style:font-name="TIMES NEW ROMAN BALTIC"/>
    </style:style>
    <style:style style:name="T2368" style:parent-style-name="DefaultParagraphFont" style:family="text">
      <style:text-properties fo:font-style="italic" style:font-style-asian="italic"/>
    </style:style>
    <style:style style:name="T2369" style:parent-style-name="DefaultParagraphFont" style:family="text">
      <style:text-properties style:font-name="TIMES NEW ROMAN BALTIC"/>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BALTIC"/>
    </style:style>
    <style:style style:name="T2372" style:parent-style-name="DefaultParagraphFont" style:family="text">
      <style:text-properties style:font-name="TIMES NEW ROMAN BALTIC"/>
    </style:style>
    <style:style style:name="T2373" style:parent-style-name="DefaultParagraphFont" style:family="text">
      <style:text-properties style:font-name="TIMES NEW ROMAN BALTIC"/>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BALTIC"/>
    </style:style>
    <style:style style:name="T2376" style:parent-style-name="DefaultParagraphFont" style:family="text">
      <style:text-properties style:font-name="TIMES NEW ROMAN BALTIC"/>
    </style:style>
    <style:style style:name="T2377" style:parent-style-name="DefaultParagraphFont" style:family="text">
      <style:text-properties style:font-name="TIMES NEW ROMAN BALTIC"/>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BALTIC"/>
    </style:style>
    <style:style style:name="T2380" style:parent-style-name="DefaultParagraphFont" style:family="text">
      <style:text-properties style:font-name="TIMES NEW ROMAN BALTIC"/>
    </style:style>
    <style:style style:name="T2381" style:parent-style-name="DefaultParagraphFont" style:family="text">
      <style:text-properties style:font-name="TIMES NEW ROMAN BALTIC"/>
    </style:style>
    <style:style style:name="P2382" style:parent-style-name="Normal" style:family="paragraph">
      <style:paragraph-properties fo:text-align="justify"/>
    </style:style>
    <style:style style:name="P2383" style:parent-style-name="Normal" style:family="paragraph">
      <style:paragraph-properties fo:text-align="justify" fo:text-indent="0.1972in"/>
    </style:style>
    <style:style style:name="T2384" style:parent-style-name="DefaultParagraphFont" style:family="text">
      <style:text-properties style:font-name="TIMES NEW ROMAN BALTIC" fo:font-weight="bold" style:font-weight-asian="bold"/>
    </style:style>
    <style:style style:name="T2385" style:parent-style-name="DefaultParagraphFont" style:family="text">
      <style:text-properties style:font-name="TIMES NEW ROMAN BALTIC" fo:font-weight="bold" style:font-weight-asian="bold"/>
    </style:style>
    <style:style style:name="T2386" style:parent-style-name="DefaultParagraphFont" style:family="text">
      <style:text-properties style:font-name="TIMES NEW ROMAN BALTIC" fo:font-weight="bold" style:font-weight-asian="bold"/>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BALTIC"/>
    </style:style>
    <style:style style:name="T2389" style:parent-style-name="DefaultParagraphFont" style:family="text">
      <style:text-properties style:font-name="TIMES NEW ROMAN BALTIC"/>
    </style:style>
    <style:style style:name="T2390" style:parent-style-name="DefaultParagraphFont" style:family="text">
      <style:text-properties style:font-name="TIMES NEW ROMAN BALTIC"/>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BALTIC"/>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BALTIC"/>
    </style:style>
    <style:style style:name="T2395" style:parent-style-name="DefaultParagraphFont" style:family="text">
      <style:text-properties style:font-name="TIMES NEW ROMAN BALTIC"/>
    </style:style>
    <style:style style:name="T2396" style:parent-style-name="DefaultParagraphFont" style:family="text">
      <style:text-properties style:font-name="TIMES NEW ROMAN BALTIC"/>
    </style:style>
    <style:style style:name="T2397" style:parent-style-name="DefaultParagraphFont" style:family="text">
      <style:text-properties style:font-name="BrushScriptLT"/>
    </style:style>
    <style:style style:name="P239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9" style:parent-style-name="DefaultParagraphFont" style:family="text">
      <style:text-properties style:font-name="TIMES NEW ROMAN BALTIC"/>
    </style:style>
    <style:style style:name="T2400" style:parent-style-name="DefaultParagraphFont" style:family="text">
      <style:text-properties style:font-name="TIMES NEW ROMAN BALTIC"/>
    </style:style>
    <style:style style:name="T2401" style:parent-style-name="DefaultParagraphFont" style:family="text">
      <style:text-properties style:font-name="TIMES NEW ROMAN BALTIC"/>
    </style:style>
    <style:style style:name="T2402" style:parent-style-name="DefaultParagraphFont" style:family="text">
      <style:text-properties style:font-name="TIMES NEW ROMAN BALTIC"/>
    </style:style>
    <style:style style:name="T2403" style:parent-style-name="DefaultParagraphFont" style:family="text">
      <style:text-properties style:font-name="TIMES NEW ROMAN BALTIC"/>
    </style:style>
    <style:style style:name="T2404" style:parent-style-name="DefaultParagraphFont" style:family="text">
      <style:text-properties style:font-name="TIMES NEW ROMAN BALTIC"/>
    </style:style>
    <style:style style:name="T2405" style:parent-style-name="DefaultParagraphFont" style:family="text">
      <style:text-properties style:font-name="TIMES NEW ROMAN BALTIC"/>
    </style:style>
    <style:style style:name="T2406" style:parent-style-name="DefaultParagraphFont" style:family="text">
      <style:text-properties style:font-name="TIMES NEW ROMAN BALTIC"/>
    </style:style>
    <style:style style:name="T2407" style:parent-style-name="DefaultParagraphFont" style:family="text">
      <style:text-properties style:font-name="TIMES NEW ROMAN BALTIC"/>
    </style:style>
    <style:style style:name="P240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9" style:parent-style-name="DefaultParagraphFont" style:family="text">
      <style:text-properties style:font-name="TIMES NEW ROMAN BALTIC"/>
    </style:style>
    <style:style style:name="T2410" style:parent-style-name="DefaultParagraphFont" style:family="text">
      <style:text-properties style:font-name="TIMES NEW ROMAN BALTIC"/>
    </style:style>
    <style:style style:name="T2411" style:parent-style-name="DefaultParagraphFont" style:family="text">
      <style:text-properties style:font-name="TIMES NEW ROMAN BALTIC"/>
    </style:style>
    <style:style style:name="P241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13" style:parent-style-name="DefaultParagraphFont" style:family="text">
      <style:text-properties style:font-name="TIMES NEW ROMAN BALTIC"/>
    </style:style>
    <style:style style:name="T2414" style:parent-style-name="DefaultParagraphFont" style:family="text">
      <style:text-properties style:font-name="TIMES NEW ROMAN BALTIC"/>
    </style:style>
    <style:style style:name="T2415" style:parent-style-name="DefaultParagraphFont" style:family="text">
      <style:text-properties style:font-name="TIMES NEW ROMAN BALTIC"/>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TIMES NEW ROMAN BALTIC"/>
    </style:style>
    <style:style style:name="T2418" style:parent-style-name="DefaultParagraphFont" style:family="text">
      <style:text-properties style:font-name="TIMES NEW ROMAN BALTIC"/>
    </style:style>
    <style:style style:name="T2419" style:parent-style-name="DefaultParagraphFont" style:family="text">
      <style:text-properties style:font-name="TIMES NEW ROMAN BALTIC"/>
    </style:style>
    <style:style style:name="T2420" style:parent-style-name="DefaultParagraphFont" style:family="text">
      <style:text-properties style:font-name="TIMES NEW ROMAN BALTIC"/>
    </style:style>
    <style:style style:name="P2421"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2" style:parent-style-name="DefaultParagraphFont" style:family="text">
      <style:text-properties style:font-name="TIMES NEW ROMAN BALTIC"/>
    </style:style>
    <style:style style:name="T2423" style:parent-style-name="DefaultParagraphFont" style:family="text">
      <style:text-properties style:font-name="TIMES NEW ROMAN BALTIC"/>
    </style:style>
    <style:style style:name="P2424"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5" style:parent-style-name="DefaultParagraphFont" style:family="text">
      <style:text-properties style:font-name="TIMES NEW ROMAN BALTIC"/>
    </style:style>
    <style:style style:name="T2426" style:parent-style-name="DefaultParagraphFont" style:family="text">
      <style:text-properties style:font-name="TIMES NEW ROMAN BALTIC"/>
    </style:style>
    <style:style style:name="T2427" style:parent-style-name="DefaultParagraphFont" style:family="text">
      <style:text-properties style:font-name="TIMES NEW ROMAN BALTIC"/>
    </style:style>
    <style:style style:name="T2428" style:parent-style-name="DefaultParagraphFont" style:family="text">
      <style:text-properties style:font-name="TIMES NEW ROMAN BALTIC"/>
    </style:style>
    <style:style style:name="P2429"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0" style:parent-style-name="DefaultParagraphFont" style:family="text">
      <style:text-properties style:font-name="TIMES NEW ROMAN BALTIC"/>
    </style:style>
    <style:style style:name="T2431" style:parent-style-name="DefaultParagraphFont" style:family="text">
      <style:text-properties style:font-name="TIMES NEW ROMAN BALTIC"/>
    </style:style>
    <style:style style:name="P243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3" style:parent-style-name="DefaultParagraphFont" style:family="text">
      <style:text-properties style:font-name="TIMES NEW ROMAN BALTIC"/>
    </style:style>
    <style:style style:name="T2434" style:parent-style-name="DefaultParagraphFont" style:family="text">
      <style:text-properties style:font-name="TIMES NEW ROMAN BALTIC"/>
    </style:style>
    <style:style style:name="T2435" style:parent-style-name="DefaultParagraphFont" style:family="text">
      <style:text-properties style:font-name="TIMES NEW ROMAN BALTIC"/>
    </style:style>
    <style:style style:name="T2436" style:parent-style-name="DefaultParagraphFont" style:family="text">
      <style:text-properties style:font-name="TIMES NEW ROMAN BALTIC"/>
    </style:style>
    <style:style style:name="T2437" style:parent-style-name="DefaultParagraphFont" style:family="text">
      <style:text-properties style:font-name="TIMES NEW ROMAN BALTIC"/>
    </style:style>
    <style:style style:name="T2438" style:parent-style-name="DefaultParagraphFont" style:family="text">
      <style:text-properties style:font-name="TIMES NEW ROMAN BALTIC"/>
    </style:style>
    <style:style style:name="P243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40" style:parent-style-name="DefaultParagraphFont" style:family="text">
      <style:text-properties style:font-name="TIMES NEW ROMAN BALTIC"/>
    </style:style>
    <style:style style:name="T2441" style:parent-style-name="DefaultParagraphFont" style:family="text">
      <style:text-properties style:font-name="TIMES NEW ROMAN BALTIC"/>
    </style:style>
    <style:style style:name="T2442" style:parent-style-name="DefaultParagraphFont" style:family="text">
      <style:text-properties style:font-name="TIMES NEW ROMAN BALTIC"/>
    </style:style>
    <style:style style:name="P24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44" style:parent-style-name="DefaultParagraphFont" style:family="text">
      <style:text-properties style:font-name="TIMES NEW ROMAN BALTIC"/>
    </style:style>
    <style:style style:name="T2445" style:parent-style-name="DefaultParagraphFont" style:family="text">
      <style:text-properties style:font-name="TIMES NEW ROMAN BALTIC"/>
    </style:style>
    <style:style style:name="T2446" style:parent-style-name="DefaultParagraphFont" style:family="text">
      <style:text-properties style:font-name="TIMES NEW ROMAN BALTIC"/>
    </style:style>
    <style:style style:name="T2447" style:parent-style-name="DefaultParagraphFont" style:family="text">
      <style:text-properties style:font-name="TIMES NEW ROMAN BALTIC"/>
    </style:style>
    <style:style style:name="P2448" style:parent-style-name="Normal" style:family="paragraph">
      <style:paragraph-properties fo:text-align="justify" fo:text-indent="0.5354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49" style:parent-style-name="DefaultParagraphFont" style:family="text">
      <style:text-properties style:font-name="TIMES NEW ROMAN BALTIC"/>
    </style:style>
    <style:style style:name="T2450" style:parent-style-name="DefaultParagraphFont" style:family="text">
      <style:text-properties style:font-name="TIMES NEW ROMAN BALTIC"/>
    </style:style>
    <style:style style:name="T2451" style:parent-style-name="DefaultParagraphFont" style:family="text">
      <style:text-properties style:font-name="TIMES NEW ROMAN BALTIC"/>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BALTIC"/>
    </style:style>
    <style:style style:name="T2454" style:parent-style-name="DefaultParagraphFont" style:family="text">
      <style:text-properties style:font-name="TIMES NEW ROMAN BALTIC"/>
    </style:style>
    <style:style style:name="T2455" style:parent-style-name="DefaultParagraphFont" style:family="text">
      <style:text-properties style:font-name="TIMES NEW ROMAN BALTIC"/>
    </style:style>
    <style:style style:name="T2456" style:parent-style-name="DefaultParagraphFont" style:family="text">
      <style:text-properties style:font-name="TIMES NEW ROMAN BALTIC"/>
    </style:style>
    <style:style style:name="T2457" style:parent-style-name="DefaultParagraphFont" style:family="text">
      <style:text-properties style:font-name="TIMES NEW ROMAN BALTIC"/>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BALTIC"/>
    </style:style>
    <style:style style:name="T2460" style:parent-style-name="DefaultParagraphFont" style:family="text">
      <style:text-properties style:font-name="TIMES NEW ROMAN BALTIC"/>
    </style:style>
    <style:style style:name="T2461" style:parent-style-name="DefaultParagraphFont" style:family="text">
      <style:text-properties style:font-name="TIMES NEW ROMAN BALTIC"/>
    </style:style>
    <style:style style:name="P246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style>
    <style:style style:name="P2463" style:parent-style-name="Normal" style:family="paragraph">
      <style:paragraph-properties fo:text-align="justify"/>
    </style:style>
    <style:style style:name="P2464" style:parent-style-name="Normal" style:family="paragraph">
      <style:paragraph-properties fo:text-align="justify" fo:text-indent="0.1972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style:font-name="TIMES NEW ROMAN BALTIC" fo:font-weight="bold" style:font-weight-asian="bold"/>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BALTIC"/>
    </style:style>
    <style:style style:name="T2471" style:parent-style-name="DefaultParagraphFont" style:family="text">
      <style:text-properties style:font-name="TIMES NEW ROMAN BALTIC"/>
    </style:style>
    <style:style style:name="T2472" style:parent-style-name="DefaultParagraphFont" style:family="text">
      <style:text-properties style:font-name="TIMES NEW ROMAN BALTIC"/>
    </style:style>
    <style:style style:name="T2473" style:parent-style-name="DefaultParagraphFont" style:family="text">
      <style:text-properties style:font-name="TIMES NEW ROMAN BALTIC"/>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BALTIC"/>
    </style:style>
    <style:style style:name="T2476" style:parent-style-name="DefaultParagraphFont" style:family="text">
      <style:text-properties style:font-name="TIMES NEW ROMAN BALTIC"/>
    </style:style>
    <style:style style:name="T2477" style:parent-style-name="DefaultParagraphFont" style:family="text">
      <style:text-properties style:font-name="TIMES NEW ROMAN BALTIC"/>
    </style:style>
    <style:style style:name="T2478" style:parent-style-name="DefaultParagraphFont" style:family="text">
      <style:text-properties style:font-name="TIMES NEW ROMAN BALTIC"/>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BALTIC"/>
    </style:style>
    <style:style style:name="T2481" style:parent-style-name="DefaultParagraphFont" style:family="text">
      <style:text-properties style:font-name="TIMES NEW ROMAN BALTIC"/>
    </style:style>
    <style:style style:name="T2482" style:parent-style-name="DefaultParagraphFont" style:family="text">
      <style:text-properties style:font-name="TIMES NEW ROMAN BALTIC"/>
    </style:style>
    <style:style style:name="T2483" style:parent-style-name="DefaultParagraphFont" style:family="text">
      <style:text-properties style:font-name="TIMES NEW ROMAN BALTIC"/>
    </style:style>
    <style:style style:name="T2484" style:parent-style-name="DefaultParagraphFont" style:family="text">
      <style:text-properties style:font-name="TIMES NEW ROMAN BALTIC"/>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BALTIC"/>
    </style:style>
    <style:style style:name="T2487" style:parent-style-name="DefaultParagraphFont" style:family="text">
      <style:text-properties style:font-name="TIMES NEW ROMAN BALTIC"/>
    </style:style>
    <style:style style:name="T2488" style:parent-style-name="DefaultParagraphFont" style:family="text">
      <style:text-properties style:font-name="TIMES NEW ROMAN BALTIC"/>
    </style:style>
    <style:style style:name="T2489" style:parent-style-name="DefaultParagraphFont" style:family="text">
      <style:text-properties style:font-name="TIMES NEW ROMAN BALTIC"/>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BALTIC"/>
    </style:style>
    <style:style style:name="T2492" style:parent-style-name="DefaultParagraphFont" style:family="text">
      <style:text-properties style:font-name="TIMES NEW ROMAN BALTIC"/>
    </style:style>
    <style:style style:name="P2493" style:parent-style-name="Normal" style:family="paragraph">
      <style:paragraph-properties fo:text-align="justify" fo:text-indent="0.5in"/>
      <style:text-properties fo:font-weight="bold" style:font-weight-asian="bold" fo:text-transform="uppercase" fo:font-size="11pt" style:font-size-asian="11pt"/>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fo:font-size="11pt" style:font-size-asian="11pt"/>
    </style:style>
    <style:style style:name="T2497" style:parent-style-name="DefaultParagraphFont" style:family="text">
      <style:text-properties fo:font-weight="bold" style:font-weight-asian="bold" fo:text-transform="uppercase" fo:font-size="11pt" style:font-size-asian="11pt"/>
    </style:style>
    <style:style style:name="P2498" style:parent-style-name="Normal" style:family="paragraph">
      <style:paragraph-properties fo:text-align="center" fo:text-indent="0.0791in"/>
    </style:style>
    <style:style style:name="T2499" style:parent-style-name="DefaultParagraphFont" style:family="text">
      <style:text-properties style:font-name="TIMES NEW ROMAN BALTIC" fo:font-weight="bold" style:font-weight-asian="bold" fo:text-transform="uppercase" fo:font-size="11pt" style:font-size-asian="11pt"/>
    </style:style>
    <style:style style:name="P2500" style:parent-style-name="Normal" style:family="paragraph">
      <style:paragraph-properties fo:text-align="center"/>
      <style:text-properties fo:font-weight="bold" style:font-weight-asian="bold" fo:text-transform="uppercase"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text-transform="uppercase" fo:font-size="11pt" style:font-size-asian="11pt"/>
    </style:style>
    <style:style style:name="T2503" style:parent-style-name="DefaultParagraphFont" style:family="text">
      <style:text-properties fo:text-transform="uppercase" fo:font-size="11pt" style:font-size-asian="11pt"/>
    </style:style>
    <style:style style:name="P2504" style:parent-style-name="Normal" style:family="paragraph">
      <style:paragraph-properties fo:text-align="center" fo:text-indent="0.0395in"/>
    </style:style>
    <style:style style:name="T2505" style:parent-style-name="DefaultParagraphFont" style:family="text">
      <style:text-properties style:font-name="TIMES NEW ROMAN BALTIC" fo:text-transform="uppercase" fo:font-size="11pt" style:font-size-asian="11pt"/>
    </style:style>
    <style:style style:name="T2506" style:parent-style-name="DefaultParagraphFont" style:family="text">
      <style:text-properties style:font-name="TIMES NEW ROMAN BALTIC" fo:text-transform="uppercase" fo:font-size="11pt" style:font-size-asian="11pt"/>
    </style:style>
    <style:style style:name="P2507" style:parent-style-name="Normal" style:family="paragraph">
      <style:paragraph-properties fo:text-align="center"/>
      <style:text-properties fo:font-variant="small-caps" style:text-line-through-style="solid" style:text-line-through-width="auto" style:text-line-through-color="font-color" style:text-line-through-mode="continuous" style:text-line-through-type="single" fo:font-size="11pt" style:font-size-asian="11pt"/>
    </style:style>
    <style:style style:name="P2508" style:parent-style-name="Normal" style:family="paragraph">
      <style:paragraph-properties fo:text-align="center" fo:text-indent="0.0395in"/>
    </style:style>
    <style:style style:name="T2509" style:parent-style-name="DefaultParagraphFont" style:family="text">
      <style:text-properties fo:font-variant="small-caps" fo:font-size="11pt" style:font-size-asian="11pt"/>
    </style:style>
    <style:style style:name="T2510" style:parent-style-name="DefaultParagraphFont" style:family="text">
      <style:text-properties fo:font-variant="small-caps" fo:font-size="11pt" style:font-size-asian="11pt"/>
    </style:style>
    <style:style style:name="P2511" style:parent-style-name="Normal" style:family="paragraph">
      <style:paragraph-properties fo:text-align="center" fo:text-indent="0.0395in"/>
    </style:style>
    <style:style style:name="T2512" style:parent-style-name="DefaultParagraphFont" style:family="text">
      <style:text-properties style:font-name="TIMES NEW ROMAN BALTIC" fo:font-variant="small-caps" fo:font-size="11pt" style:font-size-asian="11pt"/>
    </style:style>
    <style:style style:name="P2513" style:parent-style-name="Normal" style:family="paragraph">
      <style:paragraph-properties fo:text-align="justify"/>
      <style:text-properties fo:font-weight="bold" style:font-weight-asian="bold" fo:font-variant="small-caps" fo:font-size="11pt" style:font-size-asian="11pt"/>
    </style:style>
    <style:style style:name="P2514" style:parent-style-name="Normal" style:family="paragraph">
      <style:paragraph-properties fo:text-align="justify" fo:text-indent="0.1972in"/>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style:font-name="TIMES NEW ROMAN BALTIC"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style:font-name="TIMES NEW ROMAN BALTIC"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BALTIC"/>
    </style:style>
    <style:style style:name="T2523" style:parent-style-name="DefaultParagraphFont" style:family="text">
      <style:text-properties style:font-name="TIMES NEW ROMAN BALTIC"/>
    </style:style>
    <style:style style:name="T2524" style:parent-style-name="DefaultParagraphFont" style:family="text">
      <style:text-properties style:font-name="TIMES NEW ROMAN BALTIC"/>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BALTIC"/>
    </style:style>
    <style:style style:name="T2527" style:parent-style-name="DefaultParagraphFont" style:family="text">
      <style:text-properties style:font-name="TIMES NEW ROMAN BALTIC"/>
    </style:style>
    <style:style style:name="P2528" style:parent-style-name="Normal" style:family="paragraph">
      <style:paragraph-properties fo:text-align="justify" fo:text-indent="0.1722in"/>
    </style:style>
    <style:style style:name="P2529" style:parent-style-name="Normal" style:family="paragraph">
      <style:paragraph-properties fo:text-align="justify" fo:text-indent="0.1972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style:font-name="TIMES NEW ROMAN BALTIC"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style:font-name="TIMES NEW ROMAN BALTIC"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style:font-name="TIMES NEW ROMAN BALTIC"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style:font-name="TIMES NEW ROMAN BALTIC" fo:font-weight="bold" style:font-weight-asian="bold"/>
    </style:style>
    <style:style style:name="T2540" style:parent-style-name="DefaultParagraphFont" style:family="text">
      <style:text-properties style:font-name="TIMES NEW ROMAN BALTIC"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BALTIC"/>
    </style:style>
    <style:style style:name="T2544" style:parent-style-name="DefaultParagraphFont" style:family="text">
      <style:text-properties style:font-name="TIMES NEW ROMAN BALTIC"/>
    </style:style>
    <style:style style:name="T2545" style:parent-style-name="DefaultParagraphFont" style:family="text">
      <style:text-properties style:font-name="TIMES NEW ROMAN BALTIC"/>
    </style:style>
    <style:style style:name="T2546" style:parent-style-name="DefaultParagraphFont" style:family="text">
      <style:text-properties style:font-name="TIMES NEW ROMAN BALTIC"/>
    </style:style>
    <style:style style:name="T2547" style:parent-style-name="DefaultParagraphFont" style:family="text">
      <style:text-properties style:font-name="TIMES NEW ROMAN BALTIC"/>
    </style:style>
    <style:style style:name="T2548" style:parent-style-name="DefaultParagraphFont" style:family="text">
      <style:text-properties style:font-name="TIMES NEW ROMAN BALTIC"/>
    </style:style>
    <style:style style:name="P2549" style:parent-style-name="Normal" style:family="paragraph">
      <style:paragraph-properties fo:text-align="center"/>
      <style:text-properties fo:font-weight="bold" style:font-weight-asian="bold" fo:font-variant="small-caps"/>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variant="small-caps"/>
    </style:style>
    <style:style style:name="T2553" style:parent-style-name="DefaultParagraphFont" style:family="text">
      <style:text-properties fo:font-weight="bold" style:font-weight-asian="bold" fo:font-variant="small-caps"/>
    </style:style>
    <style:style style:name="P2554" style:parent-style-name="Normal" style:family="paragraph">
      <style:paragraph-properties fo:text-align="center"/>
    </style:style>
    <style:style style:name="T2555" style:parent-style-name="DefaultParagraphFont" style:family="text">
      <style:text-properties style:font-name="TIMES NEW ROMAN BALTIC" fo:font-weight="bold" style:font-weight-asian="bold" fo:font-variant="small-caps"/>
    </style:style>
    <style:style style:name="P2556" style:parent-style-name="Normal" style:family="paragraph">
      <style:paragraph-properties fo:text-align="justify" fo:text-indent="0.1972in"/>
      <style:text-properties fo:font-weight="bold" style:font-weight-asian="bold" style:text-line-through-style="solid" style:text-line-through-width="auto" style:text-line-through-color="font-color" style:text-line-through-mode="continuous" style:text-line-through-type="single"/>
    </style:style>
    <style:style style:name="P2557" style:parent-style-name="Normal" style:family="paragraph">
      <style:paragraph-properties fo:text-align="justify" fo:text-indent="0.1972in"/>
    </style:style>
    <style:style style:name="T2558" style:parent-style-name="DefaultParagraphFont" style:family="text">
      <style:text-properties style:font-name="TIMES NEW ROMAN BALTIC" fo:font-weight="bold" style:font-weight-asian="bold"/>
    </style:style>
    <style:style style:name="T2559" style:parent-style-name="DefaultParagraphFont" style:family="text">
      <style:text-properties style:font-name="TIMES NEW ROMAN BALTIC" fo:font-weight="bold" style:font-weight-asian="bold"/>
    </style:style>
    <style:style style:name="T2560" style:parent-style-name="DefaultParagraphFont" style:family="text">
      <style:text-properties style:font-name="TIMES NEW ROMAN BALTIC" fo:font-weight="bold" style:font-weight-asian="bold"/>
    </style:style>
    <style:style style:name="P2561" style:parent-style-name="Normal" style:family="paragraph">
      <style:paragraph-properties fo:text-align="justify" fo:text-indent="0.3875in"/>
    </style:style>
    <style:style style:name="T2562" style:parent-style-name="DefaultParagraphFont" style:family="text">
      <style:text-properties style:font-name="TIMES NEW ROMAN BALTIC"/>
    </style:style>
    <style:style style:name="T2563" style:parent-style-name="DefaultParagraphFont" style:family="text">
      <style:text-properties style:font-name="TIMES NEW ROMAN BALTIC"/>
    </style:style>
    <style:style style:name="T2564" style:parent-style-name="DefaultParagraphFont" style:family="text">
      <style:text-properties style:font-name="TIMES NEW ROMAN BALTIC"/>
    </style:style>
    <style:style style:name="P2565" style:parent-style-name="Normal" style:family="paragraph">
      <style:paragraph-properties fo:text-align="justify" fo:text-indent="0.4305in"/>
    </style:style>
    <style:style style:name="T2566" style:parent-style-name="DefaultParagraphFont" style:family="text">
      <style:text-properties style:font-name="TIMES NEW ROMAN BALTIC"/>
    </style:style>
    <style:style style:name="T2567" style:parent-style-name="DefaultParagraphFont" style:family="text">
      <style:text-properties style:font-name="TIMES NEW ROMAN BALTIC"/>
    </style:style>
    <style:style style:name="T2568" style:parent-style-name="DefaultParagraphFont" style:family="text">
      <style:text-properties style:font-name="TIMES NEW ROMAN BALTIC"/>
    </style:style>
    <style:style style:name="T2569" style:parent-style-name="DefaultParagraphFont" style:family="text">
      <style:text-properties style:font-name="TIMES NEW ROMAN BALTIC" style:text-line-through-style="solid" style:text-line-through-width="auto" style:text-line-through-color="font-color" style:text-line-through-mode="continuous" style:text-line-through-type="single"/>
    </style:style>
    <style:style style:name="T2570" style:parent-style-name="DefaultParagraphFont" style:family="text">
      <style:text-properties style:font-name="TIMES NEW ROMAN BALTIC"/>
    </style:style>
    <style:style style:name="T2571" style:parent-style-name="DefaultParagraphFont" style:family="text">
      <style:text-properties style:font-name="TIMES NEW ROMAN BALTIC"/>
    </style:style>
    <style:style style:name="P2572" style:parent-style-name="Normal" style:family="paragraph">
      <style:paragraph-properties fo:text-align="justify" fo:text-indent="0.4305in"/>
    </style:style>
    <style:style style:name="T2573" style:parent-style-name="DefaultParagraphFont" style:family="text">
      <style:text-properties style:font-name="TIMES NEW ROMAN BALTIC"/>
    </style:style>
    <style:style style:name="T2574" style:parent-style-name="DefaultParagraphFont" style:family="text">
      <style:text-properties style:font-name="TIMES NEW ROMAN BALTIC"/>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BALTIC"/>
    </style:style>
    <style:style style:name="T2577" style:parent-style-name="DefaultParagraphFont" style:family="text">
      <style:text-properties style:font-name="TIMES NEW ROMAN BALTIC"/>
    </style:style>
    <style:style style:name="T2578" style:parent-style-name="DefaultParagraphFont" style:family="text">
      <style:text-properties style:font-name="TIMES NEW ROMAN BALTIC"/>
    </style:style>
    <style:style style:name="T2579" style:parent-style-name="DefaultParagraphFont" style:family="text">
      <style:text-properties style:font-name="TIMES NEW ROMAN BALTIC"/>
    </style:style>
    <style:style style:name="P2580" style:parent-style-name="Normal" style:family="paragraph">
      <style:paragraph-properties fo:text-align="justify" fo:text-indent="0.3937in"/>
    </style:style>
    <style:style style:name="T2581" style:parent-style-name="DefaultParagraphFont" style:family="text">
      <style:text-properties style:font-name="TIMES NEW ROMAN BALTIC"/>
    </style:style>
    <style:style style:name="T2582" style:parent-style-name="DefaultParagraphFont" style:family="text">
      <style:text-properties style:font-name="TIMES NEW ROMAN BALTIC"/>
    </style:style>
    <style:style style:name="T2583" style:parent-style-name="DefaultParagraphFont" style:family="text">
      <style:text-properties style:font-name="TIMES NEW ROMAN BALTIC"/>
    </style:style>
    <style:style style:name="P2584" style:parent-style-name="Normal" style:family="paragraph">
      <style:paragraph-properties fo:text-align="justify" fo:text-indent="0.1972in"/>
    </style:style>
    <style:style style:name="P2585" style:parent-style-name="Normal" style:family="paragraph">
      <style:paragraph-properties fo:text-align="justify" fo:text-indent="0.1972in"/>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style:font-name="TIMES NEW ROMAN BALTIC" fo:font-weight="bold" style:font-weight-asian="bold"/>
    </style:style>
    <style:style style:name="P25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1" style:parent-style-name="DefaultParagraphFont" style:family="text">
      <style:text-properties style:font-name="TIMES NEW ROMAN BALTIC"/>
    </style:style>
    <style:style style:name="T2592" style:parent-style-name="DefaultParagraphFont" style:family="text">
      <style:text-properties style:font-name="TIMES NEW ROMAN BALTIC"/>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BALTIC" fo:color="#000000"/>
    </style:style>
    <style:style style:name="T2595" style:parent-style-name="DefaultParagraphFont" style:family="text">
      <style:text-properties style:font-name="TIMES NEW ROMAN BALTIC" fo:color="#000000"/>
    </style:style>
    <style:style style:name="T2596" style:parent-style-name="DefaultParagraphFont" style:family="text">
      <style:text-properties fo:color="#000000"/>
    </style:style>
    <style:style style:name="T2597" style:parent-style-name="DefaultParagraphFont" style:family="text">
      <style:text-properties style:font-name="TIMES NEW ROMAN BALTIC" fo:color="#000000"/>
    </style:style>
    <style:style style:name="T2598" style:parent-style-name="DefaultParagraphFont" style:family="text">
      <style:text-properties style:font-name="TIMES NEW ROMAN BALTIC" fo:color="#000000"/>
    </style:style>
    <style:style style:name="T2599" style:parent-style-name="DefaultParagraphFont" style:family="text">
      <style:text-properties fo:color="#000000"/>
    </style:style>
    <style:style style:name="T2600" style:parent-style-name="DefaultParagraphFont" style:family="text">
      <style:text-properties style:font-name="TIMES NEW ROMAN BALTIC" fo:color="#000000"/>
    </style:style>
    <style:style style:name="P2601" style:parent-style-name="Normal" style:family="paragraph">
      <style:paragraph-properties fo:text-align="justify" fo:text-indent="0.1972in"/>
    </style:style>
    <style:style style:name="P2602" style:parent-style-name="Normal" style:family="paragraph">
      <style:paragraph-properties fo:text-align="justify" fo:text-indent="0.1972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style:font-name="TIMES NEW ROMAN BALTIC" fo:font-weight="bold" style:font-weight-asian="bold"/>
    </style:style>
    <style:style style:name="P2606" style:parent-style-name="Normal" style:family="paragraph">
      <style:paragraph-properties fo:text-align="justify" fo:text-indent="0.043in"/>
      <style:text-properties style:font-name="TIMES NEW ROMAN BALTIC" style:text-line-through-style="solid" style:text-line-through-width="auto" style:text-line-through-color="font-color" style:text-line-through-mode="continuous" style:text-line-through-type="single"/>
    </style:style>
    <style:style style:name="P2607" style:parent-style-name="Normal" style:family="paragraph">
      <style:paragraph-properties fo:text-align="justify" fo:text-indent="0.2402in"/>
    </style:style>
    <style:style style:name="T2608" style:parent-style-name="DefaultParagraphFont" style:family="text">
      <style:text-properties style:font-name="TIMES NEW ROMAN BALTIC"/>
    </style:style>
    <style:style style:name="T2609" style:parent-style-name="DefaultParagraphFont" style:family="text">
      <style:text-properties style:font-name="TIMES NEW ROMAN BALTIC"/>
    </style:style>
    <style:style style:name="P2610" style:parent-style-name="Normal" style:family="paragraph">
      <style:paragraph-properties fo:text-align="justify"/>
    </style:style>
    <style:style style:name="P2611" style:parent-style-name="Normal" style:family="paragraph">
      <style:paragraph-properties fo:text-align="justify" fo:text-indent="0.4736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style:font-name="TIMES NEW ROMAN BALTIC"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style:font-name="TIMES NEW ROMAN BALTIC" fo:font-weight="bold" style:font-weight-asian="bold"/>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BALTIC"/>
    </style:style>
    <style:style style:name="T2620" style:parent-style-name="DefaultParagraphFont" style:family="text">
      <style:text-properties style:font-name="TIMES NEW ROMAN BALTIC"/>
    </style:style>
    <style:style style:name="P2621" style:parent-style-name="Normal" style:family="paragraph">
      <style:paragraph-properties fo:text-align="center"/>
      <style:text-properties fo:font-weight="bold" style:font-weight-asian="bold" fo:text-transform="uppercase" fo:font-size="11pt" style:font-size-asian="11pt"/>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fo:font-size="11pt" style:font-size-asian="11pt"/>
    </style:style>
    <style:style style:name="T2625" style:parent-style-name="DefaultParagraphFont" style:family="text">
      <style:text-properties fo:font-weight="bold" style:font-weight-asian="bold" fo:text-transform="uppercase" fo:font-size="11pt" style:font-size-asian="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fo:font-size="11pt" style:font-size-asian="11pt"/>
    </style:style>
    <style:style style:name="P2628" style:parent-style-name="Normal" style:family="paragraph">
      <style:paragraph-properties fo:text-align="justify" fo:text-indent="0.1972in"/>
      <style:text-properties fo:font-weight="bold" style:font-weight-asian="bold" fo:text-transform="uppercase"/>
    </style:style>
    <style:style style:name="P2629" style:parent-style-name="Normal" style:family="paragraph">
      <style:paragraph-properties fo:text-align="justify" fo:text-indent="0.1972in"/>
      <style:text-properties fo:font-weight="bold" style:font-weight-asian="bold"/>
    </style:style>
    <style:style style:name="P2630" style:parent-style-name="Normal" style:family="paragraph">
      <style:paragraph-properties fo:text-align="justify" fo:text-indent="0.1972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style:font-name="TIMES NEW ROMAN BALTIC"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BALTIC"/>
    </style:style>
    <style:style style:name="T2638" style:parent-style-name="DefaultParagraphFont" style:family="text">
      <style:text-properties style:font-name="TIMES NEW ROMAN BALTIC"/>
    </style:style>
    <style:style style:name="P2639" style:parent-style-name="Normal" style:family="paragraph">
      <style:paragraph-properties fo:text-align="justify"/>
    </style:style>
    <style:style style:name="P2640" style:parent-style-name="Normal" style:family="paragraph">
      <style:paragraph-properties fo:text-align="justify" fo:text-indent="0.2152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style:font-name="TIMES NEW ROMAN BALTIC" fo:font-weight="bold" style:font-weight-asian="bold"/>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BALTIC"/>
    </style:style>
    <style:style style:name="T2646" style:parent-style-name="DefaultParagraphFont" style:family="text">
      <style:text-properties style:font-name="TIMES NEW ROMAN BALTIC"/>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BALTIC"/>
    </style:style>
    <style:style style:name="T2649" style:parent-style-name="DefaultParagraphFont" style:family="text">
      <style:text-properties style:font-name="TIMES NEW ROMAN BALTIC"/>
    </style:style>
    <style:style style:name="T2650" style:parent-style-name="DefaultParagraphFont" style:family="text">
      <style:text-properties style:font-name="TIMES NEW ROMAN BALTIC"/>
    </style:style>
    <style:style style:name="P2651" style:parent-style-name="Normal" style:family="paragraph">
      <style:paragraph-properties fo:text-align="justify" fo:text-indent="0.1972in"/>
    </style:style>
    <style:style style:name="P2652" style:parent-style-name="Normal" style:family="paragraph">
      <style:paragraph-properties fo:text-align="justify" fo:text-indent="0.1972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style:font-name="TIMES NEW ROMAN BALTIC" fo:font-weight="bold" style:font-weight-asian="bold"/>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BALTIC"/>
    </style:style>
    <style:style style:name="T2659" style:parent-style-name="DefaultParagraphFont" style:family="text">
      <style:text-properties style:font-name="TIMES NEW ROMAN BALTIC"/>
    </style:style>
    <style:style style:name="T2660" style:parent-style-name="DefaultParagraphFont" style:family="text">
      <style:text-properties style:font-name="TIMES NEW ROMAN BALTIC"/>
    </style:style>
    <style:style style:name="T2661" style:parent-style-name="DefaultParagraphFont" style:family="text">
      <style:text-properties style:font-name="TIMES NEW ROMAN BALTIC"/>
    </style:style>
    <style:style style:name="T2662" style:parent-style-name="DefaultParagraphFont" style:family="text">
      <style:text-properties style:font-name="TIMES NEW ROMAN BALTIC"/>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BALTIC"/>
    </style:style>
    <style:style style:name="T2665" style:parent-style-name="DefaultParagraphFont" style:family="text">
      <style:text-properties style:font-name="TIMES NEW ROMAN BALTIC"/>
    </style:style>
    <style:style style:name="T2666" style:parent-style-name="DefaultParagraphFont" style:family="text">
      <style:text-properties style:font-name="TIMES NEW ROMAN BALTIC"/>
    </style:style>
    <style:style style:name="T2667" style:parent-style-name="DefaultParagraphFont" style:family="text">
      <style:text-properties style:font-name="TIMES NEW ROMAN BALTIC"/>
    </style:style>
    <style:style style:name="P2668" style:parent-style-name="Normal" style:family="paragraph">
      <style:paragraph-properties fo:text-align="justify" fo:text-indent="0.1972in"/>
    </style:style>
    <style:style style:name="P2669" style:parent-style-name="Normal" style:family="paragraph">
      <style:paragraph-properties fo:text-align="justify" fo:text-indent="0.1972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BALTIC"/>
    </style:style>
    <style:style style:name="P2676" style:parent-style-name="Normal" style:family="paragraph">
      <style:paragraph-properties fo:text-align="justify" fo:text-indent="0.1291in"/>
    </style:style>
    <style:style style:name="P2677" style:parent-style-name="Normal" style:family="paragraph">
      <style:paragraph-properties fo:text-align="justify" fo:text-indent="0.3013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style:font-name="TIMES NEW ROMAN BALTIC"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BALTIC"/>
    </style:style>
    <style:style style:name="T2684" style:parent-style-name="DefaultParagraphFont" style:family="text">
      <style:text-properties style:font-name="TIMES NEW ROMAN BALTIC"/>
    </style:style>
    <style:style style:name="P268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style>
    <style:style style:name="P2686" style:parent-style-name="Normal" style:family="paragraph">
      <style:paragraph-properties fo:text-align="justify"/>
    </style:style>
    <style:style style:name="P2687" style:parent-style-name="Normal" style:family="paragraph">
      <style:paragraph-properties fo:text-align="justify" fo:text-indent="0.1972in"/>
    </style:style>
    <style:style style:name="T2688" style:parent-style-name="DefaultParagraphFont" style:family="text">
      <style:text-properties style:font-name="TIMES NEW ROMAN BALTIC" fo:font-weight="bold" style:font-weight-asian="bold"/>
    </style:style>
    <style:style style:name="T2689" style:parent-style-name="DefaultParagraphFont" style:family="text">
      <style:text-properties style:font-name="TIMES NEW ROMAN BALTIC" fo:font-weight="bold" style:font-weight-asian="bold"/>
    </style:style>
    <style:style style:name="T2690" style:parent-style-name="DefaultParagraphFont" style:family="text">
      <style:text-properties style:font-name="TIMES NEW ROMAN BALTIC" fo:font-weight="bold" style:font-weight-asian="bold"/>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BALTIC"/>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BALTIC"/>
    </style:style>
    <style:style style:name="T2695" style:parent-style-name="DefaultParagraphFont" style:family="text">
      <style:text-properties style:font-name="TIMES NEW ROMAN BALTIC"/>
    </style:style>
    <style:style style:name="T2696" style:parent-style-name="DefaultParagraphFont" style:family="text">
      <style:text-properties style:font-name="TIMES NEW ROMAN BALTIC"/>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BALTIC"/>
    </style:style>
    <style:style style:name="T2699" style:parent-style-name="DefaultParagraphFont" style:family="text">
      <style:text-properties style:font-name="TIMES NEW ROMAN BALTIC"/>
    </style:style>
    <style:style style:name="T2700"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01" style:parent-style-name="DefaultParagraphFont" style:family="text">
      <style:text-properties style:font-name="TIMES NEW ROMAN BALTIC"/>
    </style:style>
    <style:style style:name="T2702"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03" style:parent-style-name="DefaultParagraphFont" style:family="text">
      <style:text-properties style:font-name="TIMES NEW ROMAN BALTIC"/>
    </style:style>
    <style:style style:name="T2704"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05" style:parent-style-name="DefaultParagraphFont" style:family="text">
      <style:text-properties style:font-name="TIMES NEW ROMAN BALTIC"/>
    </style:style>
    <style:style style:name="T2706"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07" style:parent-style-name="DefaultParagraphFont" style:family="text">
      <style:text-properties style:font-name="TIMES NEW ROMAN BALTIC"/>
    </style:style>
    <style:style style:name="T2708"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09" style:parent-style-name="DefaultParagraphFont" style:family="text">
      <style:text-properties style:font-name="TIMES NEW ROMAN BALTIC"/>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1722in"/>
    </style:style>
    <style:style style:name="P2718" style:parent-style-name="Normal" style:family="paragraph">
      <style:paragraph-properties fo:text-align="justify" fo:text-indent="0.1722in"/>
    </style:style>
    <style:style style:name="T2719" style:parent-style-name="DefaultParagraphFont" style:family="text">
      <style:text-properties style:font-name="TIMES NEW ROMAN BALTIC" fo:font-weight="bold" style:font-weight-asian="bold"/>
    </style:style>
    <style:style style:name="T2720" style:parent-style-name="DefaultParagraphFont" style:family="text">
      <style:text-properties style:font-name="TIMES NEW ROMAN BALTIC" fo:font-weight="bold" style:font-weight-asian="bold"/>
    </style:style>
    <style:style style:name="T2721" style:parent-style-name="DefaultParagraphFont" style:family="text">
      <style:text-properties style:font-name="TIMES NEW ROMAN BALTIC" fo:font-weight="bold" style:font-weight-asian="bold"/>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BALTIC"/>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BALTIC"/>
    </style:style>
    <style:style style:name="T2726" style:parent-style-name="DefaultParagraphFont" style:family="text">
      <style:text-properties style:font-name="TIMES NEW ROMAN BALTIC"/>
    </style:style>
    <style:style style:name="T2727" style:parent-style-name="DefaultParagraphFont" style:family="text">
      <style:text-properties style:font-name="TIMES NEW ROMAN BALTIC"/>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BALTIC"/>
    </style:style>
    <style:style style:name="T2730" style:parent-style-name="DefaultParagraphFont" style:family="text">
      <style:text-properties style:font-name="TIMES NEW ROMAN BALTIC"/>
    </style:style>
    <style:style style:name="T2731" style:parent-style-name="DefaultParagraphFont" style:family="text">
      <style:text-properties style:font-name="TIMES NEW ROMAN BALTIC"/>
    </style:style>
    <style:style style:name="T2732"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33" style:parent-style-name="DefaultParagraphFont" style:family="text">
      <style:text-properties style:font-name="TIMES NEW ROMAN BALTIC"/>
    </style:style>
    <style:style style:name="T2734" style:parent-style-name="DefaultParagraphFont" style:family="text">
      <style:text-properties style:font-name="TIMES NEW ROMAN BALTIC"/>
    </style:style>
    <style:style style:name="T2735" style:parent-style-name="DefaultParagraphFont" style:family="text">
      <style:text-properties style:font-name="TIMES NEW ROMAN BALTIC" fo:color="#0000FF" style:text-underline-type="single" style:text-underline-style="solid" style:text-underline-width="auto" style:text-underline-mode="continuous"/>
    </style:style>
    <style:style style:name="T2736" style:parent-style-name="DefaultParagraphFont" style:family="text">
      <style:text-properties style:font-name="TIMES NEW ROMAN BALTIC"/>
    </style:style>
    <style:style style:name="T2737" style:parent-style-name="DefaultParagraphFont" style:family="text">
      <style:text-properties style:font-name="TIMES NEW ROMAN BALTIC"/>
    </style:style>
    <style:style style:name="P2738" style:parent-style-name="Normal" style:family="paragraph">
      <style:paragraph-properties fo:text-align="justify" fo:text-indent="0.5in"/>
    </style:style>
    <style:style style:name="P2739" style:parent-style-name="Normal" style:family="paragraph">
      <style:paragraph-properties fo:text-align="justify"/>
    </style:style>
    <style:style style:name="T2740" style:parent-style-name="DefaultParagraphFont" style:family="text">
      <style:text-properties style:font-name="TIMES NEW ROMAN BALTIC" fo:font-style="italic" style:font-style-asian="italic"/>
    </style:style>
    <style:style style:name="P2741" style:parent-style-name="Normal" style:family="paragraph">
      <style:paragraph-properties fo:text-align="justify"/>
    </style:style>
    <style:style style:name="P2742" style:parent-style-name="Normal" style:family="paragraph">
      <style:paragraph-properties fo:text-align="justify"/>
    </style:style>
  </office:automatic-styles>
  <office:body>
    <office:text text:use-soft-page-breaks="true">
      <text:p text:style-name="P1"/>
      <text:p text:style-name="P9">Projekto</text:p>
      <text:p text:style-name="P10"/>
      <text:p text:style-name="P11">Lietuvos Respublikos<text:s/><text:line-break/>Žmonių saugos darbe įstatymo <text:s/>PAKEITIMO <text:s/></text:p>
      <text:p text:style-name="P12">ĮSTATYMAS<text:s/></text:p>
      <text:p text:style-name="P13"/>
      <text:p text:style-name="P14">2000 m. <text:s text:c="19"/>d. Nr.</text:p>
      <text:p text:style-name="P15">Vilnius</text:p>
      <text:p text:style-name="P16"/>
      <text:p text:style-name="P17"><text:span text:style-name="T18">(Žin., 1993, Nr.</text:span><text:a xlink:href="https://www.e-tar.lt/portal/legalAct.html?documentId=TAIS.5587" office:target-frame-name="_blank" xlink:show="new"><text:span text:style-name="T19">55-1064</text:span></text:a><text:span text:style-name="T20">; 1994, Nr.</text:span><text:a xlink:href="https://www.e-tar.lt/portal/legalAct.html?documentId=TAIS.5988" office:target-frame-name="_blank" xlink:show="new"><text:span text:style-name="T21">88-1669</text:span></text:a><text:span text:style-name="T22">; 1996, Nr.</text:span><text:a xlink:href="https://www.e-tar.lt/portal/legalAct.html?documentId=TAIS.27934" office:target-frame-name="_blank" xlink:show="new"><text:span text:style-name="T23">50-1195</text:span></text:a><text:span text:style-name="T24">; 1997, Nr.</text:span><text:a xlink:href="https://www.e-tar.lt/portal/legalAct.html?documentId=TAIS.41668" office:target-frame-name="_blank" xlink:show="new"><text:span text:style-name="T25">67-1658</text:span></text:a><text:span text:style-name="T26">,<text:s/></text:span></text:p>
      <text:p text:style-name="P27">1997, Nr.117-3001)</text:p>
      <text:p text:style-name="P28"/>
      <text:p text:style-name="P29"><text:span text:style-name="T30">1</text:span><text:span text:style-name="T31"><text:s/>straipsnis.<text:s/></text:span><text:span text:style-name="T32">Lietuvos Respublikos žmonių saugos darbe įstatymo nauja redakcija <text:s text:c="22"/></text:span></text:p>
      <text:p text:style-name="P33"><text:span text:style-name="T34">Pakeisti Žmonių saugos darbe įstatymą ir jį išdėstyti taip:</text:span></text:p>
      <text:p text:style-name="P35"/>
      <text:p text:style-name="P36"><text:span text:style-name="T37">“<text:s/></text:span><text:span text:style-name="T38">Lietuvos Respublikos<text:s/></text:span><text:span text:style-name="T39">saugos ir sveikatos darbe<text:s/></text:span></text:p>
      <text:p text:style-name="P40">įstatymas</text:p>
      <text:p text:style-name="P41"/>
      <text:p text:style-name="P42">Lietuvos Respublikos Seimas,<text:s/><text:span text:style-name="T43">siekdamas įgyvendinti Lietuvos Respublikos Konstitucijos straipsnių nuostatas, garantuojančias kiekvieno žmogaus teisę turėti tinkamas, saugias ir sveikas darbo sąlygas,</text:span><text:span text:style-name="T44"><text:s/></text:span></text:p>
      <text:p text:style-name="P45"><text:span text:style-name="T46">- pripažindamas Tarptautinės darbo organizacijos konstitucijos bei 1944 m. gegužės 10 <text:s/>d. <text:s/>Tarptautinės <text:s/>darbo organizacijos generalinės <text:s/>konferencijos deklaracijos <text:s/>socialinio teisingumo nuostatas</text:span>,</text:p>
      <text:p text:style-name="P47">- pripažindamas Visuotinėje žmogaus teisių deklaracijoje<text:s/>skelbiamą kiekvieno <text:s/>žmogaus teisę <text:s/>į teisingas ir tinkamas darbo sąlygas,</text:p>
      <text:p text:style-name="P48">-<text:s/><text:span text:style-name="T49">įvertindamas tai, kad nelaimingi atsitikimai darbe, profesinės ligos, netinkamos darbo sąlygos daro fizinę, moralinę <text:s/>ir ekonominę žalą žmonėms, įmonėms</text:span><text:s/>ir valstybei, <text:s/>nustato saugos ir sveikatos<text:span text:style-name="T50"><text:s/>darbe valstybės politiką, pagrįstą šiais principais:</text:span></text:p>
      <text:p text:style-name="P51"><text:span text:style-name="T52">darbuotojų <text:s/>gyvybės, sveikatos ir darbingumo išsaugojimo prioritetu</text:span><text:s/>palyginus<text:span text:style-name="T53"><text:s/></text:span>su darbo arba gamybos rezultatais,</text:p>
      <text:p text:style-name="P54"><text:span text:style-name="T55">darbdavių ir <text:s/>darbuotojų pareiga vykdyti saugos ir sveikatos darbe teisės</text:span><text:span text:style-name="T56"><text:s/>aktų reikalavimus</text:span>,</text:p>
      <text:p text:style-name="P57"><text:span text:style-name="T58">trišaliu valstybės, darbdavių ir darbuotojų organizacijų bendradarbiavimu<text:s/></text:span>saugos ir sveikatos <text:s/>darbe srityje,</text:p>
      <text:p text:style-name="P59">saugos ir sveikatos<text:span text:style-name="T60"><text:s/>darbe mokslo plėtojimu,</text:span></text:p>
      <text:p text:style-name="P61"><text:span text:style-name="T62">ekonominių</text:span><text:s/>priemo<text:span text:style-name="T63">nių, skatinančių</text:span><text:s/><text:span text:style-name="T64">saugių ir nekenksmingų darbo sąlygų darbuotojams</text:span><text:span text:style-name="T65"><text:s/>sudarymą, taikymu,</text:span><text:s/></text:p>
      <text:p text:style-name="P66">saugos ir sveikatos<text:span text:style-name="T67"><text:s/>darbe specialistų rengimo, nelaimingų atsitikimų<text:s/></text:span>darbe<text:span text:style-name="T68">, profesinių ligų priežasčių tyrimo vienodos tvarkos nustatymu,<text:s/></text:span></text:p>
      <text:p text:style-name="P69">vieninga valstybine saugos ir sveikatos darbe kontrole,</text:p>
      <text:p text:style-name="P70"><text:span text:style-name="T71">įvertindamas Europos Sąjungos direktyvų<text:s/></text:span><text:span text:style-name="T72">“Dėl priemonių darbuotojų saugai ir sveikatai gerinti” (89/391 EEC), “Dėl tam tikrų darbo laiko organizavimo aspektų” (93/104 EC), “Dėl dirbančio jaunimo apsaugos” (94/33 EC), “Dėl priemonių nėščių, neseniai pagimdžiusių, krūtimi maitinančių moterų saugai<text:s/></text:span><text:span text:style-name="T73">ir sveikatos apsaugai gerinti” (92/85 EEC) nuostatas bei Tarptautinės darbo organizacijos konvencijas</text:span><text:s/>priima Lietuvos Respublikos saugos ir sveikatos dar<text:span text:style-name="T74">be įstatymą.<text:s/></text:span></text:p>
      <text:p text:style-name="P75"/>
      <text:p text:style-name="P76"/>
      <text:p text:style-name="P77"/>
      <text:p text:style-name="P78"/>
      <text:p text:style-name="P79"><text:span text:style-name="T80">I</text:span><text:span text:style-name="T81"><text:s text:c="2"/>DALIS</text:span></text:p>
      <text:p text:style-name="P82"><text:span text:style-name="T83">BENDROSIOS <text:s/>NUOSTATOS</text:span></text:p>
      <text:p text:style-name="P84"/>
      <text:p text:style-name="P85"><text:span text:style-name="T86">I</text:span><text:span text:style-name="T87"><text:s text:c="2"/>skyrius. <text:s/></text:span></text:p>
      <text:p text:style-name="P88"><text:span text:style-name="T89">ĮSTAtYMO <text:s/>PASKIRTIS, PAGRINDINĖS <text:s/>SĄVOKOS, <text:s/>ĮSTATYMO <text:s/>TAIKYMAS</text:span></text:p>
      <text:p text:style-name="P90"/>
      <text:p text:style-name="P91"><text:span text:style-name="T92">1</text:span><text:span text:style-name="T93"><text:s/>straipsnis.<text:s/></text:span><text:span text:style-name="T94">Saugos ir sveikatos darbe įstatymo paskirtis<text:s/></text:span></text:p>
      <text:p text:style-name="P95"><text:span text:style-name="T96">Šio įstatymo paskirtis yra nustatyti: <text:s/></text:span></text:p>
      <text:p text:style-name="P97"><text:span text:style-name="T98">1</text:span><text:span text:style-name="T99">) bendrąsias teisines nuostatas ir reikalavimus siekiant darbuotojus apsaugoti nuo<text:s/></text:span><text:span text:style-name="T100">profesinės rizikos ar tokią riziką sumažinti;</text:span></text:p>
      <text:p text:style-name="P101">2)<text:s/><text:span text:style-name="T102">profesinės rizikos įvertinimo ir sumažinimo principus, nelaimingų atsitikimų darbe bei profesinių ligų tyrimo tvarkos bendrąsias nuostatas;</text:span></text:p>
      <text:p text:style-name="P103"><text:span text:style-name="T104">3</text:span><text:span text:style-name="T105">) darbo ir poilsio organizavimo <text:s/>bendrąsias nuostatas, privalomus saugos ir sveikatos darbe reikalavimus, taikomus dirbantiems jauniems asmenims, nėščioms, neseniai pagimdžiusioms, krūtimi maitinančioms moterims, neįgaliems</text:span><text:s/>asmenims;</text:p>
      <text:p text:style-name="P106"><text:span text:style-name="T107">4</text:span><text:span text:style-name="T108">) valstybės ar sa</text:span><text:span text:style-name="T109">vivaldybių</text:span><text:s/><text:span text:style-name="T110">institucijų kompetenciją, darbdavių ir darbuotojų teises ir pareigas siekiant sudaryti saugias ir sveikas darbo sąlygas;</text:span></text:p>
      <text:p text:style-name="P111"><text:span text:style-name="T112">5</text:span><text:span text:style-name="T113">) atsakomybės už saugos ir sveikatos darbe teisės aktų reikalavimų pažeidimus bendruosius principus.</text:span></text:p>
      <text:p text:style-name="P114"/>
      <text:p text:style-name="P115"/>
      <text:p text:style-name="P116"><text:span text:style-name="T117">2</text:span><text:span text:style-name="T118"><text:s/>straip</text:span><text:span text:style-name="T119">snis.<text:s/></text:span><text:span text:style-name="T120">Pagrindinės įstatymo sąvokos</text:span></text:p>
      <text:p text:style-name="P121">1. Sauga ir sveikata <text:s/>darbe (profe<text:span text:style-name="T122">sinė sauga ir sveikata darbe) - visos prevencinės</text:span><text:span text:style-name="T123"><text:s/></text:span><text:span text:style-name="T124">priemonės, skirtos darbingumui, sveikatai ir gyvybei darbe išsaugoti, kurios naudojamos ar planuojamos visuose įmonės veiklos etapuos</text:span><text:span text:style-name="T125">e, kad darbuotojai būtų apsaugoti nuo profesinės rizikos arba ji būtų įmanomai sumažinta.</text:span></text:p>
      <text:p text:style-name="P126"><text:span text:style-name="T127">2</text:span><text:span text:style-name="T128">. Įmonė - visų rūšių ir ekonominės veiklos sričių bei nuosavybės formų įmonės, įstaigos, organizacijos, valstybės ir savivaldybių institucijos ar įstaigos, kurių</text:span><text:span text:style-name="T129"><text:s/>teisinį statusą, veiklą, steigimo, reorganizavimo ir likvidavimo tvarką reglamentuoja atitinkami Lietuvos Respublikos įstatymai, ir kiti subjektai.</text:span></text:p>
      <text:p text:style-name="P130"><text:span text:style-name="T131">3</text:span><text:span text:style-name="T132">. Darbdavys - visų rūšių įmonių savininkai, jų vadovai, paskirti, išrinkti ar kitokia tvarka įgiję įgalinimus pagal atitinkamų įmonių įstatymus (įstatus, nuostatus, steigimo dokumentus) įmonės vardu sudaryti, pakeisti ir nutraukti darbo sutartį, atlikti ki</text:span><text:span text:style-name="T133">tokius veiksmus vykdant darbo įstatymų nuostatas, taip pat ūkininkai, sudarę darbo sutartį su bent vienu fiziniu asmeniu.<text:s/></text:span></text:p>
      <text:p text:style-name="P134"><text:span text:style-name="T135">Kai darbo sutartis sudaroma tarp fizinių asmenų, darbdavys yra fizinis asmuo.</text:span></text:p>
      <text:p text:style-name="P136"><text:span text:style-name="T137">4</text:span><text:span text:style-name="T138">. Padalinio vadovas – įmonės administracijos atsto</text:span><text:span text:style-name="T139">vas, kuriam darbdavys pavedė vadovauti įmonės struktūriniam padaliniui ir šiame padalinyje įgyvendinti saugos ir sveikatos darbe reikalavimus.<text:s/></text:span></text:p>
      <text:p text:style-name="P140">5. Darbuotojas - darbda<text:span text:style-name="T141">vio įdarbintas asmuo, dirbantis darbdavio paskirtoje darbo vietoje pagal neterminuotą</text:span><text:span text:style-name="T142"><text:s/>ar terminuotą darbo sutartį, taip pat asmuo, įgijęs įstatymų nustatytą valstybės tarnautojo statusą ir dirbantis valstybės ar savivaldybės institucijoje ar įstaigoje.</text:span></text:p>
      <text:p text:style-name="P143">6.<text:span text:style-name="T144"><text:s/>Darbuotojų atstovas - įmonės darbuotojų susirinkime (konferencijoje) patvirtintas</text:span><text:span text:style-name="T145"><text:s/>įmonės profesinių sąjungų pasiūlytas atstovas ar išrinktas darbuotojų atstovas, kuriam suteikiama teisė ir pareigos atstovauti darbuotojų interesus saugos ir sveikatos darb</text:span>e<text:span text:style-name="T146"><text:s/>srityje įmonėje, įmonės padalinyje ar pamainoje.<text:s/></text:span></text:p>
      <text:p text:style-name="P147"><text:span text:style-name="T148">7</text:span><text:span text:style-name="T149">. Darbovietė - darbo vietų</text:span><text:span text:style-name="T150"><text:s/>įmonės statiniuose (patalpose) ir bet kurių kitų vietų įmonės teritorijoje, kur darbuotojai gali būti savo darbo metu, visuma. Įmonės teritorija - įmonei priklausantis</text:span><text:s/>nuosavyb<text:span text:style-name="T151">ės teise arba įmonės įstatymų nustatyta tvarka valdomas ar naudojamas žemės, vi</text:span><text:span text:style-name="T152">daus ar jūros priekrantės vandenų plotas su nustatytomis ribomis.</text:span></text:p>
      <text:p text:style-name="P153"><text:span text:style-name="T154">8</text:span><text:span text:style-name="T155">. Darbo vieta - vieta, kurioje asmuo dirba arba privalo dirbti <text:s/>darbo sutartyje sulygtą darbą arba atlieka vie</text:span>šojo administravimo funkcijas.</text:p>
      <text:p text:style-name="P156"><text:span text:style-name="T157">9</text:span><text:span text:style-name="T158">. Darbo sąlygos - darbo aplinka, darbo<text:s/></text:span><text:span text:style-name="T159">pobūdis, darbo ir poilsio laikas, turintys tiesioginę įtaką darbuotojo savijautai, darbingumui, saugai ir sveikatai.</text:span></text:p>
      <text:p text:style-name="P160"><text:span text:style-name="T161">10</text:span><text:span text:style-name="T162">. Darbo priemonės - darbo procese naudojamos mašinos, įrenginiai, aparatai, prietaisai, įrankiai, įtaisai ir kiti reikmenys. <text:s/></text:span></text:p>
      <text:p text:style-name="P163"><text:span text:style-name="T164">11</text:span><text:span text:style-name="T165">. Potencialiai pavojingas įrenginys - didesnio pavojingumo darbo priemonė, kurią naudojant pavojus darbuotojų saugai ir sveikatai darbe dėl jame sukauptos energijos, vykstančių procesų yra didesnis negu kitų darbo priemonių ir kurioms nustatoma privalomoji</text:span><text:span text:style-name="T166"><text:s/>priežiūra.<text:s/></text:span></text:p>
      <text:p text:style-name="P167"><text:span text:style-name="T168">12</text:span><text:span text:style-name="T169">. Kenksmingas veiksnys - rizikos veiksnys darbo aplinkoje, kuris veikdamas darbuotojo sveikatą, gali sukelti susirgimą ar profesinę ligą ir kurio ilgalaikis poveikis gali būti pavojingas gyvybei.</text:span></text:p>
      <text:p text:style-name="P170"><text:span text:style-name="T171">13</text:span><text:span text:style-name="T172">. Pavojingas veiksnys - rizikos vei</text:span><text:span text:style-name="T173">ksnys darbo aplinkoje, dėl kurio <text:s/>darbuotojas gali patirti ūmius sveikatos sutrikimus ar mirti.</text:span></text:p>
      <text:p text:style-name="P174"><text:span text:style-name="T175">14</text:span><text:span text:style-name="T176">. Nelaimingas atsitikimas darbe - įvykis darbe, įskaitant eismo įvykį darbo laiku, nustatyta tvarka ištirtas ir pripažintas nelaimingu atsitikimu darbe, k</text:span><text:span text:style-name="T177">urio pasekmė - darbuotojo trauma (lengva, sunki, mirtina). Įvykis darbe, kai darbuotojas mirė dėl ligos, nesusijusios su darbu, nepriskiriamas prie nelaimingo atsiti</text:span>kimo darbe.<text:span text:style-name="T178"><text:s/></text:span></text:p>
      <text:p text:style-name="P179"><text:span text:style-name="T180">15</text:span><text:span text:style-name="T181">. Nelaimingas atsitikimas pakeliui į darbą ar iš darbo - įvykis, įvykęs</text:span><text:s/><text:span text:style-name="T182">darbuotojo darbo dienomis kelyje tarp darbuotojo darbovietės ir:</text:span></text:p>
      <text:p text:style-name="P183">1) gyvenamosios vietos;</text:p>
      <text:p text:style-name="P184"><text:span text:style-name="T185">2</text:span><text:span text:style-name="T186">) vietos, esančios ne darbovietėje, kurioje darbuotojas gauna užmokestį už darbą;<text:s/></text:span></text:p>
      <text:p text:style-name="P187"><text:span text:style-name="T188">3</text:span><text:span text:style-name="T189">) vietos ne įmonės teritorijoje, kur darbuotojas gali būti pertraukos<text:s/></text:span><text:span text:style-name="T190">pailsėti ir pavalgyti metu.</text:span></text:p>
      <text:p text:style-name="P191"><text:span text:style-name="T192">16</text:span><text:span text:style-name="T193">. Profesinė liga - ūmus ar lėtinis darbuotojo sveikatos sutrikimas, kurį sukėlė vienas ar daugiau kenksmingų ir (ar) pavojingų darbo aplinkos veiksnių, nustatyta tvarka pripažintas profesine liga.</text:span></text:p>
      <text:p text:style-name="P194"><text:span text:style-name="T195">17</text:span><text:span text:style-name="T196">. Profesinė rizik</text:span><text:span text:style-name="T197">a (rizika) - traumos ar kitokio darbuotojo sveikatos pakenkimo tikimybė dėl kenksmingo ir (ar) pavojingo darbo aplinkos veiksnio (veiksnių) poveikio.</text:span></text:p>
      <text:p text:style-name="P198">18. Inciden<text:span text:style-name="T199">tas - nesaugus įvykis, susijęs su darbu, kai nesužeidžiamas nei vienas darbuotojas arba kai</text:span><text:span text:style-name="T200"><text:s/>dėl incidento <text:s/>metu darbuotojo gautos traumos reikalinga tik</text:span><text:s/><text:span text:style-name="T201">pirmoji medicininė pagalba.</text:span></text:p>
      <text:p text:style-name="P202"><text:span text:style-name="T203">19</text:span><text:span text:style-name="T204">. Pavojus - netikėtas pavojus darbuotojų sveikatai ar gyvybei dėl statinių ar jų konstrukcijų galimų griūčių, gaisrų, potvynių, taip pat dėl kitų reiškinių ar į</text:span><text:span text:style-name="T205">vykių, kurių numatyti iš anksto nebuvo įmanoma.<text:s/></text:span></text:p>
      <text:p text:style-name="P206"><text:span text:style-name="T207">20</text:span><text:span text:style-name="T208">. Avarija - nenumatytas <text:s/>staigus <text:s/>įvykis įmonėje ar jos teritorijoje, sukėlęs <text:s/>staigų arba <text:s/>uždelstą pavojų žmonėms ir aplinkai.</text:span></text:p>
      <text:p text:style-name="P209"><text:span text:style-name="T210">21</text:span><text:span text:style-name="T211">. Saugos ir sveikatos darbe teisės aktas - teisės aktas, kuriame n</text:span><text:span text:style-name="T212">ustatomos, keičiamos arba naikinamos teisės normos (įstatymai, Lietuvos Respublikos Seimo ar Vyriausybės nutarimai, socialinės apsaugos ir darbo ministro arba su kitu ministru (kitais ministrais), sveikatos apsaugos ministro, Lietuvos Respublikos vyriausio</text:span><text:span text:style-name="T213">jo valstybinio darbo inspektoriaus patvirtinti saugos i</text:span>r<text:span text:style-name="T214"><text:s/>sveikatos darbe teisės aktai).</text:span></text:p>
      <text:p text:style-name="P215"><text:span text:style-name="T216">22</text:span><text:span text:style-name="T217">. Neįgalūs asmenys - asmenys, kurių darbo (darbinės veiklos) galimybės dėl įgimtų ar įgytų sveikatos trūkumų, palyginus su kitais asmenimis, yra mažesnės.</text:span></text:p>
      <text:p text:style-name="P218">23.<text:s/>Darbo laikas -<text:s/><text:span text:style-name="T219">tai laikas, kai darbuotojas privalo vykdyti savo darbines funkcijas.</text:span></text:p>
      <text:p text:style-name="P220"><text:span text:style-name="T221">24</text:span><text:span text:style-name="T222">. Poilsio laikas - kiekvienas laiko tarpas, kuris nėra darbo laikas (švenčių dienos, kasmetinės atostogos, savaitės poilsio laikas, paros poilsio laikas, pertraukos<text:s/></text:span><text:span text:style-name="T223">pailsėti ir pavalgyti laikas).</text:span></text:p>
      <text:p text:style-name="P224"><text:span text:style-name="T225">25</text:span><text:span text:style-name="T226">. Darbo laikas naktį (nakties darbo laikas) - laika</text:span>s nuo 10 valandos vakaro iki 6 valandos ryto.<text:s/><text:span text:style-name="T227">Darbas naktį - darbas nakties darbo laiku.</text:span></text:p>
      <text:p text:style-name="P228"><text:span text:style-name="T229">26</text:span><text:span text:style-name="T230">. Naktinės pamainos darbuotojas - darbuotojas, kuris nakties darbo laiku<text:s/></text:span><text:span text:style-name="T231">dirba mažiausiai tris savo kasdienio darbo laiko valandas.</text:span></text:p>
      <text:p text:style-name="P232">27. Darbas pamainomis - pastovaus<text:span text:style-name="T233"><text:s/>ar nepastovaus pobūdžio darbas, kai darbuotojas paskiriamas į tą pačią darbo vietą, kad atliktų savo kasdieninį darbą skirtingu paros ar savaitės laiku pagal p</text:span><text:span text:style-name="T234">amainų keitimo tvarką, nurodytą kalendoriniame grafike. Pamaininis darbuotojas - darbuotojas di</text:span>rbantis pamainomis.<text:s/></text:p>
      <text:p text:style-name="P235"><text:span text:style-name="T236">28</text:span><text:span text:style-name="T237">. Nėščia moteris – nėščia moteris pateikusi <text:s/>darbdaviui sveikatos priežiūros įstaigos pažymą apie savo nėštumą.</text:span></text:p>
      <text:p text:style-name="P238"><text:span text:style-name="T239">29</text:span><text:span text:style-name="T240">. Neseniai<text:s/></text:span><text:span text:style-name="T241">pagimdžiusi moteris - motina, pateikusi darbdaviui sveikatos priežiūros įstaigos pažymą apie gimdymą ir auginanti savo vaiką iki vienerių metų amžiaus.</text:span><text:span text:style-name="T242"><text:s/></text:span></text:p>
      <text:p text:style-name="P243"><text:span text:style-name="T244">30</text:span><text:span text:style-name="T245">. Krūtimi maitinanti kūdikį moteris - motina, pateikusi darbdaviui sveikatos priežiūros įstaigos<text:s/></text:span><text:span text:style-name="T246">pažymą, kad augina ir <text:s/>maitina savo vaiką</text:span><text:s/><text:span text:style-name="T247">iki vienerių metų amžiaus.</text:span></text:p>
      <text:p text:style-name="P248"><text:span text:style-name="T249">31</text:span><text:span text:style-name="T250">. Jaunas asmuo - asmuo, jaunesnis negu 18 metų amžiaus.</text:span></text:p>
      <text:p text:style-name="P251"><text:span text:style-name="T252">32</text:span><text:span text:style-name="T253">. Vaikas - jaunas asmuo iki 16 metų amžiaus,</text:span><text:s/><text:span text:style-name="T254">kuris privalo lankyti mokyklą.</text:span></text:p>
      <text:p text:style-name="P255">33. Paauglys - jaunas as<text:span text:style-name="T256">muo, kuriam yra</text:span><text:span text:style-name="T257"><text:s/>16 metų,</text:span><text:s/><text:span text:style-name="T258">tačiau ne daugiau kaip 18 metų amžiaus ir kuris nebeprivalo lankyti mokyklos.</text:span></text:p>
      <text:p text:style-name="P259">34. Lengvas darbas vaikui - darbas, kuris yra saugus, nekelia pavojaus vaiko sveikatai, vystymuisi ir netrukdo lankyti mokyklos, taip pat darbai numatyti mokomosiose programose,<text:s/><text:span text:style-name="T260">kurie saugūs ir nekelia pavojaus vaiko sveikatai ir vystymuisi.</text:span></text:p>
      <text:p text:style-name="P261"/>
      <text:p text:style-name="P262"><text:span text:style-name="T263">3</text:span><text:span text:style-name="T264"><text:s/>straipsnis.<text:s/></text:span><text:span text:style-name="T265">Darbuotojų<text:s/></text:span><text:span text:style-name="T266">saugos ir sveikatos darbe garantijos<text:s/></text:span></text:p>
      <text:p text:style-name="P267">1.<text:span text:style-name="T268"><text:s/>Kiekvienam darbuotojui privalo būti sudarytos saugios ir sveikos darbo sąlygos,<text:s/></text:span>nesvarbu, kokia<text:s/><text:span text:style-name="T269">įmonė</text:span><text:span text:style-name="T270">s veiklos rūšis, kokia sudaryta darbo sutartis (terminuota ar neterminuota), darbuotojų skaičius, įmonės rentabilumas, darbo vieta, darbo aplinka, darbo pobūdis</text:span>, darbo dienos arba darbo p<text:span text:style-name="T271">amainos trukmė, pilietybė, rasė, tautybė, lytis, seksualinė orientaci</text:span><text:span text:style-name="T272">ja, amžius, socialinė kilmė, politiniai ar religiniai įsitikinimai. Šiuo įstatymu numatytos saugos ir sveikatos darbe garantijos taikomos taip pat ir valstybės ir savivaldybių institucijų ar įstaigų tarnautojams</text:span></text:p>
      <text:p text:style-name="P273"><text:span text:style-name="T274">2</text:span><text:span text:style-name="T275">. Darbuotojo teisė saugiai dirbti užtikrinama šiuo įstatymu ir kitais saugos ir sveikatos darbe teisės aktais, nustatant darbdaviui pareigą užtikrinti darbuotojo saugą ir sveikatą darbe visais su jo darbu susijusiais aspektais, bei sudarant darbuotojui sąl</text:span><text:span text:style-name="T276">ygas teikti pasiūlymus dėl saugos ir sveikatos darbe gerinimo darbdaviui, padalinio vadovui, darbuotojų atstovui, įmonės saugos ir sveikatos darbe komitetui, taip pat <text:s/>suteikiant teisę kreiptis į Valstybinę darbo inspekciją prie<text:s/></text:span>S<text:span text:style-name="T277">ocialinės apsaugos ir darb</text:span><text:span text:style-name="T278">o ministerijos (toliau - Valstybinė darbo inspekcija) ar kitas valstybės institucijas, kai įmonėje neužtikrinama sauga ir sveikata darbe.</text:span></text:p>
      <text:p text:style-name="P279"/>
      <text:p text:style-name="P280"><text:span text:style-name="T281">4</text:span><text:span text:style-name="T282"><text:s/>straipsnis.<text:s/></text:span><text:span text:style-name="T283">Įstatymo taikymas</text:span></text:p>
      <text:p text:style-name="P284"><text:span text:style-name="T285">Šis įstatymas taikomas kiekvienai įmonei,</text:span><text:s/><text:span text:style-name="T286">esančiai</text:span><text:s/>Lietuvos Respublikos teritorijoje<text:span text:style-name="T287">,<text:s/></text:span><text:span text:style-name="T288">įvertinant šio įstatymo taikymo ypatumus, numatytus šio įstatymo 5 straipsnyje.<text:s/></text:span></text:p>
      <text:p text:style-name="P289"/>
      <text:p text:style-name="P290"><text:span text:style-name="T291">5</text:span><text:span text:style-name="T292"><text:s/>straipsnis.<text:s/></text:span><text:span text:style-name="T293">Įstatymo taikymo</text:span><text:span text:style-name="T294"><text:s/>ypatumai.</text:span></text:p>
      <text:p text:style-name="P295"/>
      <text:p text:style-name="P296">1. Krašto apsaugos<text:s/><text:span text:style-name="T297">kariniams pareigūnams ir kariams, Vidaus reikalų ministerijos, Muitinės, Valstybės saugumo ir kitų institucijų pareigūnams, kurių tarnybinius santykius nustato atitinkami statutai, šio įstatymo bei kitų saugos ir sveikatos <text:s/>darbe teisės aktų nuostatos neta</text:span><text:span text:style-name="T298">ikomos jiems vykdant</text:span><text:s/><text:span text:style-name="T299">veiklą, kuriai būdingi specifiniai veiklos požymiai, neatitinkantys šio įstatymo nuostatoms. Šių institucijų pareigūnų ir karių tarnybą reglamentuojančiuose teisės aktuose privalo būti numatyti saugos ir sveikatos apsaugos reikalavimai</text:span><text:span text:style-name="T300">, siekiant <text:s/>užtikrinti jų saugą ir sveikatą.</text:span></text:p>
      <text:p text:style-name="P301"><text:span text:style-name="T302">2</text:span><text:span text:style-name="T303">. Tais atvejais, kai šio straipsnio 1 dalyje nurodyti pareigūnai ir kariai vykdo veiklą, nepriskiriamą šio straipsnio 1 dalyje nurodytai veiklai, taikomos šio įstatymo, kitų saugos ir sveikatos darbe teisės</text:span><text:span text:style-name="T304"><text:s/>aktų nuostatos.<text:s/></text:span></text:p>
      <text:p text:style-name="P305"><text:span text:style-name="T306">3</text:span><text:span text:style-name="T307">. Darbuotojams, dirbantiems su radioaktyviomis medžiagomis ir kitais jonizuojančiosios spinduliuotės šaltiniais, saugą ir sveikatą darbe reglamentuoja Lietuvos Respublikos radiacinės saugos įstatymas, šis įstatymas ir kiti saugos ir<text:s/></text:span><text:span text:style-name="T308">sveikatos darbe teisės aktai.</text:span></text:p>
      <text:p text:style-name="P309"><text:span text:style-name="T310">4</text:span><text:span text:style-name="T311">. Valstybės ir savivaldybių biudžeto lėšomis finansuojamoms institucijoms ir įstaigoms šio įstatymo 15 straipsnis netaikomas.</text:span></text:p>
      <text:p text:style-name="P312"/>
      <text:p text:style-name="P313"/>
      <text:p text:style-name="P314"><text:span text:style-name="T315">II</text:span><text:span text:style-name="T316"><text:s/>SKYRIUS.<text:s/></text:span></text:p>
      <text:p text:style-name="P317"><text:span text:style-name="T318">SAUGOS<text:s/></text:span><text:span text:style-name="T319">IR <text:s/>SVEIKATOS<text:s/></text:span><text:span text:style-name="T320">DARBE VALDYMAS</text:span></text:p>
      <text:p text:style-name="P321"/>
      <text:p text:style-name="P322"><text:span text:style-name="T323">pirmasis</text:span><text:span text:style-name="T324"><text:s/>skirsnis<text:s/></text:span></text:p>
      <text:p text:style-name="P325"><text:span text:style-name="T326">saugos ir sv</text:span><text:span text:style-name="T327">eikatos <text:s/>darbe <text:s/>viešasis administravimas . Socialinių<text:s/></text:span></text:p>
      <text:p text:style-name="P328"><text:span text:style-name="T329">partnerių bendradarbiavimas įgyvendinant saugos ir sveikatos <text:s/>darbe <text:s/>politiką</text:span></text:p>
      <text:p text:style-name="P330"/>
      <text:p text:style-name="P331"><text:span text:style-name="T332">6</text:span><text:span text:style-name="T333"><text:s/>straipsnis.<text:s/></text:span><text:span text:style-name="T334">Saugos ir sveikatos darbe viešasis administravimas</text:span></text:p>
      <text:p text:style-name="P335">1.<text:s/><text:span text:style-name="T336">Socialinės apsaugos<text:s/></text:span>ir darbo ministerija ir<text:s/>Sveikatos apsaugos ministerija pagal savo kompetenciją<text:span text:style-name="T337"><text:s/>įgyvendina valstybės politiką saugos ir sveikatos darbe srityje, <text:s/>vadovaudamasi Lietuvos Respublikos Konstitucija, Lietuvos Respublikos įstatymais, Lietuvos Respublikos Vyriausybės nutarimais ir kitais</text:span><text:span text:style-name="T338"><text:s/>teisės aktais.<text:s/></text:span></text:p>
      <text:p text:style-name="P339"><text:span text:style-name="T340">2</text:span><text:span text:style-name="T341">. Socialinės apsaugos<text:s/></text:span>ir darbo ministras kartu su kitu (kitais) ministrais tvir<text:span text:style-name="T342">tina atitinkamus saugos ir sveikatos darbe teisės aktus, nustatydamas jų įsigaliojimo ir taikymo tvarką,<text:s/></text:span>atstovauja Lietuvos Respublikos interesams saugos<text:s/>ir sveikatos darbe srityje<text:s/><text:span text:style-name="T343">kitose šalyse ir tarptautinėse organizacijose. <text:s/></text:span></text:p>
      <text:p text:style-name="P344"/>
      <text:p text:style-name="P345"><text:span text:style-name="T346">7</text:span><text:span text:style-name="T347"><text:s/>straipsnis.<text:s/></text:span><text:span text:style-name="T348">Lietuvos Respublikos saugos ir sveikatos darbe komisija</text:span></text:p>
      <text:p text:style-name="P349"><text:span text:style-name="T350">Valstybės, darbuotojų, darbdavių<text:s/></text:span>saugos ir sveikatos darbe srityje derinti, trišaliu<text:s/><text:span text:style-name="T351">socialinių<text:s/></text:span><text:span text:style-name="T352">partnerių (šalių)</text:span><text:s/>bendradarbiavimo principu steigiama Lietuvos Respublikos saugos ir sveikatos<text:s/><text:span text:style-name="T353">darbe komisija (toliau įstatyme - Saugos<text:s/></text:span>ir sveikatos darbe komisija). Šios<text:s/><text:span text:style-name="T354">komisijos sudarymo tvarką ir jos funkcijas nustato<text:s/></text:span>Lietuvos Respublikos saugos ir sveikatos darbe<text:s/><text:span text:style-name="T355">komisijos nuostatai, kuriuos tvirtina Lietuvos <text:s/>Respublikos Vyriausybė.<text:s/></text:span></text:p>
      <text:p text:style-name="P356"/>
      <text:p text:style-name="P357"><text:span text:style-name="T358">8</text:span><text:span text:style-name="T359"><text:s/>straipsnis.<text:s/></text:span><text:span text:style-name="T360">Teritorinės ir atskirų ekonominės veiklos sričių</text:span><text:span text:style-name="T361"><text:s/>saugos ir sveikatos darbe komisijos<text:s/></text:span></text:p>
      <text:p text:style-name="P362">1.<text:s/><text:span text:style-name="T363">Saugos ir sveikatos darbe valstybės politikos įgyvendini</text:span><text:span text:style-name="T364">mo, saugos ir sveikatos darbe reikalavimų pažeidimų įmonėse prevencijos klausimams nagrinėti</text:span><text:s/>apskrityse<text:span text:style-name="T365"><text:s/>trišaliu socialinių partnerių bendradarbiavimo principu ste</text:span>igiamos<text:span text:style-name="T366"><text:s/>Apskričių</text:span><text:s/>t<text:span text:style-name="T367">eritorinės saugos ir sveikatos darbe komisijos, kurių steigimo, sudarymo t</text:span><text:span text:style-name="T368">varką ir kompetenciją nustato socialinės apsaugos ir darbo ir sveikatos apsaugos ministrai.<text:s/></text:span></text:p>
      <text:p text:style-name="P369">2.<text:s/><text:span text:style-name="T370">Atitinkamos ekonominės veiklos srities įmonių darbdavių respublikinių susivienijimų ir (ar) atitinkamų profesinių sąjungų respublikinių susivienijimų</text:span><text:span text:style-name="T371"><text:s/></text:span><text:span text:style-name="T372">inicia</text:span><text:span text:style-name="T373">tyva dvišalio socialinių partnerių bendradarbiavimo principu gali būti steigiamos atskirų ekonominės veiklos sričių saugos ir sveikatos darbe komisijos</text:span>.<text:s/></text:p>
      <text:p text:style-name="P374"/>
      <text:p text:style-name="P375"><text:span text:style-name="T376">9</text:span><text:span text:style-name="T377"><text:s/>straipsnis.<text:s/></text:span><text:span text:style-name="T378">Apskrities viršininko ir vietos savivaldos institucijų įgaliojimai ir teisės saug</text:span><text:span text:style-name="T379">os</text:span><text:span text:style-name="T380"><text:s/>ir sveikatos darbe srityje</text:span></text:p>
      <text:p text:style-name="P381"><text:span text:style-name="T382">1</text:span><text:span text:style-name="T383">. Apskrities viršininkas, vadovaudamasis socialinės apsaugos ir darbo ministro patvirtintais teritorinių ir atskirų ekonominės veiklos sričių saugos ir sveikatos darbe komisijų bendraisiais nuostatais, skiria atstovus į t</text:span><text:span text:style-name="T384">eritorinę saugos ir sveikatos darbe komisiją.</text:span></text:p>
      <text:p text:style-name="P385"><text:span text:style-name="T386">2</text:span><text:span text:style-name="T387">. Savivaldybės taryba, įmonėms sutikus, turi teisę<text:s/></text:span>sudaryti ir tvirtinti bendras saugos ir sveikatos darbe gerinimo programas ar priemones <text:s/><text:span text:style-name="T388">ir skirti jų įgyvendinimui lėšas.</text:span></text:p>
      <text:p text:style-name="P389"/>
      <text:p text:style-name="P390"><text:span text:style-name="T391">10</text:span><text:span text:style-name="T392"><text:s/>straipsnis.<text:s/></text:span><text:span text:style-name="T393">Mokymas<text:s/></text:span><text:span text:style-name="T394">saugos ir sveikatos darbe klausimais. Įmonių saugos ir sveikatos darbe specialistai</text:span></text:p>
      <text:p text:style-name="P395">1. Saugos ir sveikatos darbe specialistus<text:s/><text:span text:style-name="T396">įmonių saugos ir sveikatos darbe tarnyboms pagal specialias mokymo programas</text:span><text:s/>rengia Lietuvos Respublikos aukštosios ir aukštesniosios mokyklos.</text:p>
      <text:p text:style-name="P397"><text:span text:style-name="T398">2</text:span><text:span text:style-name="T399">. Saugos ir sveikatos darbe specialistais įmonėse gali dirbti asmenys, turintys aukštąjį ar aukštesnįjį išsilavinimą ir įgiję saugos ir sveikatos darbe žinių darbui atitinkamoje ekonominės veiklos srityje.</text:span></text:p>
      <text:p text:style-name="P400">3. Saugos ir sveikatos<text:s/><text:span text:style-name="T401">darbe specialistų kvalifikacijos kėlimo tvarką nustato Socialinės apsaugos ir darbo ministerija kartu su Sveikatos apsaugos ministerija.</text:span></text:p>
      <text:p text:style-name="P402">4. Bendrojo lavinimo mokyklos privalo apmokyti moks<text:span text:style-name="T403">leivius bendrų saugos<text:s/></text:span>ir sveikatos<text:s/><text:span text:style-name="T404">darbe ir buityje reikalavimų.</text:span></text:p>
      <text:p text:style-name="P405">5.<text:span text:style-name="T406"><text:s/>Aukštųjų, aukštesniųjų mokyklų studentai, profesinių (amatų) mokyklų<text:s/></text:span>moksleiviai<text:span text:style-name="T407"><text:s/>privalo būti<text:s/></text:span>mokomi saugos ir sveikatos<text:s/><text:span text:style-name="T408">darbe reikalavimų pagal įgyjamas specialybes, pr</text:span>ofesijas.</text:p>
      <text:p text:style-name="P409">6.<text:span text:style-name="T410"><text:s/>Įmonių darbuotojai mokomi ir instruktuojami saugos<text:s/></text:span>ir sveikatos darbe srityje<text:s/><text:span text:style-name="T411">šio įstatymo 30<text:s/></text:span>straipsnyje nustatyta tvarka.</text:p>
      <text:p text:style-name="P412"/>
      <text:p text:style-name="P413"/>
      <text:p text:style-name="P414"><text:span text:style-name="T415">11</text:span><text:span text:style-name="T416"><text:s/>straipsnis.<text:s/></text:span><text:span text:style-name="T417">Saugos ir sveikatos darbe mokslo tiriamųjų darbų finansavimas</text:span></text:p>
      <text:p text:style-name="P418">1. Saugos ir sveikatos darbe moksliniai tyrimai<text:span text:style-name="T419"><text:s/>finansuojami iš valstybės biudžete numatomų asignavimų mokslui ir studijoms.<text:s/></text:span></text:p>
      <text:p text:style-name="P420"><text:span text:style-name="T421">2</text:span><text:span text:style-name="T422">. Saugos ir sveikatos darbe mokslinių tyrimų programas tvirtina, jų įgyvendinimą koordinuoja ir siūlymus valstybės biudžeto projektui dėl moksliniams tyrimams reikalingų lė</text:span><text:span text:style-name="T423">šų teikia Socialinės apsaugos ir darbo ministerija suderinusi su Sveikatos apsaugos ministerija.</text:span></text:p>
      <text:p text:style-name="P424"/>
      <text:p text:style-name="P425"><text:span text:style-name="T426">12</text:span><text:span text:style-name="T427"><text:s/>straipsnis.<text:s/></text:span><text:span text:style-name="T428">Profesinių sąjungų teisės</text:span></text:p>
      <text:p text:style-name="P429">1.<text:s/><text:span text:style-name="T430">Profesinės sąjungos<text:s/></text:span>atstovauja savo interesus saugos ir sveikatos darbe srityje<text:s/><text:span text:style-name="T431">vadovaudamosi Lietuvos<text:s/></text:span><text:span text:style-name="T432">Respublikos profesinių sąjungų įstatymu</text:span>,<text:span text:style-name="T433"><text:s/>Lietuvos Respublikos kolektyvinių susitarimų ir sutarčių įstatymu,</text:span><text:s/><text:span text:style-name="T434">šiuo įstatymu ir kitais saugos ir sveikatos darbe teisės aktais.</text:span></text:p>
      <text:p text:style-name="P435"><text:span text:style-name="T436">2</text:span><text:span text:style-name="T437">. Profesinių sąjungų ir (ar) darbdavių iniciatyva kolektyvinėse sutartyse gali</text:span><text:span text:style-name="T438"><text:s/>būti numatyti papildomi ir palankesni reikalavimai darbuotojų saugos ir sveikatos darbe užtikrinimui negu galiojančiuose saugos ir sveikatos darbe teisės aktuose. Tokių reikalavimų vykdymą kontroliuoja darbdavys ir įmonės profesinė sąjunga.</text:span></text:p>
      <text:p text:style-name="P439"/>
      <text:p text:style-name="P440"/>
      <text:p text:style-name="P441"><text:span text:style-name="T442">antras</text:span><text:span text:style-name="T443">is</text:span><text:span text:style-name="T444"><text:s/>skirsnis</text:span></text:p>
      <text:p text:style-name="P445"><text:span text:style-name="T446">pagrindinė darbdavio pareiga.<text:s/></text:span></text:p>
      <text:p text:style-name="P447"><text:span text:style-name="T448">saugos ir sveikatos darbe tarnybos įmonėse. darbuotojų dalyvavimas įgyvendinant saugos ir sveikatos darbe priemones.<text:s/></text:span></text:p>
      <text:p text:style-name="P449"/>
      <text:p text:style-name="P450"><text:span text:style-name="T451">13</text:span><text:span text:style-name="T452"><text:s/>straipsnis.<text:s/></text:span><text:span text:style-name="T453">Darbdavio pareiga užtikrinti darbuotojų saugą ir sveikatą darbe</text:span><text:span text:style-name="T454"><text:s/></text:span></text:p>
      <text:p text:style-name="P455"><text:span text:style-name="T456">Darbda</text:span><text:span text:style-name="T457">vio pareiga yra užtikrinti darbuotojų saugą ir sveikatą darbe visais su darbu susijusiais aspektais. Įgyvendindamas šią pareigą darbdavys imasi priemonių, būtinų darbuotojų saugai užtikrinti ir sveikatai apsaugoti. Saugos ir sveikatos darbe p</text:span>r<text:span text:style-name="T458">iemonės įmonė</text:span><text:span text:style-name="T459">se visais atvejais finansuojamos darbdavio lėšomis.</text:span></text:p>
      <text:p text:style-name="P460"/>
      <text:p text:style-name="P461"/>
      <text:p text:style-name="P462"><text:span text:style-name="T463">14</text:span><text:span text:style-name="T464"><text:s/>straipsnis.<text:s/></text:span><text:span text:style-name="T465">Saugos ir sveikatos darbe t</text:span><text:span text:style-name="T466">arnybos įmonėse</text:span><text:span text:style-name="T467"><text:s/></text:span></text:p>
      <text:p text:style-name="P468"><text:span text:style-name="T469">1</text:span><text:span text:style-name="T470">. Siekdamas užtikrinti darbuotojams saugias ir sveikas darbo sąlygas, darbdavys steigia <text:s/>saugos ir sveikatos darbe <text:s/>tarnybą įmonėje,</text:span><text:span text:style-name="T471"><text:s/>susidedančią iš vieno arba daugiau saugos ir sveikatos darbe specialistų. Jeigu įmonėje nėra saugos ir sveikatos darbe specialistų, darbdavys samdo saugos ir sveikatos darbe tarnybą arba vieną ar daugiau šios srities specialistų (ne įmonės darbuotojų) šio</text:span><text:span text:style-name="T472">s tarnybos funkcijoms atlikti. Visais atvejais paskirtų ar pasamdytų specialistų skaičius, atsižvelgiant į įmonės dydį ir darbuotojų profesinę riziką, turi būti pakankamas, kad jie galėtų organizuoti saugos ir sveikatos darbe <text:s/>prevencines priemones įmonėje</text:span><text:span text:style-name="T473">. Darbdavys savarankiškai sprendžia ar steigti bendrą saugos ir sveikatos darbe tarnybą ar stei</text:span>g<text:span text:style-name="T474">ti atskirą įmonės saugos darbe tarnybą ir atskirą įmonės darbo medicinos tarnybą.</text:span></text:p>
      <text:p text:style-name="P475"><text:span text:style-name="T476">2</text:span><text:span text:style-name="T477">. Įmonių saugos ir sveikatos darbe tarnybų steigimo tvarką, tokių tarnybų</text:span><text:span text:style-name="T478"><text:s/>funkcijas, teises, pareigas, bendruosius kvalifikacinius reikalavimus šių tarnybų specialistams nustato Įmonių saugos ir sveikatos darbe tarnybų nuostatai, kuriuos tvirtina Socialinės apsaugos ir darbo ministerija ir Sveikatos apsaugos ministerija. Šiuose</text:span><text:span text:style-name="T479"><text:s/>nuostatuose nustatomos ekonominės veiklos sritys, kurių įmonėse priklausomai nuo profesinės riziko</text:span>s<text:span text:style-name="T480"><text:s/>ir (ar) darbuotojų skaičiaus saugos ir sveikatos darbe tarnybos privalo būti steigiamos ir ekonominės veiklos sritis, kurių įmonėse tokios tarnybos</text:span><text:s/><text:span text:style-name="T481">gali bū</text:span><text:span text:style-name="T482">ti nesteigiamos, o jų funkcijas vykdo pats darbdavys, kurio žinios saugos ir sveikatos darbe srityje privalo būti patikrintos Instruktavimo, mokymo, atestavimo saugos ir sveikatos darbe nuostatų, kuriuos tvirtina Socialinės apsaugos ir darbo ministerija ir</text:span><text:span text:style-name="T483"><text:s/>Sveikatos apsaugos ministerija, nustatyta tvarka.<text:s/></text:span></text:p>
      <text:p text:style-name="P484"><text:span text:style-name="T485">3</text:span><text:span text:style-name="T486">. Biudžetinėse įstaigose saugos ir sveikatos darbe tarnybos gali būti nesteigiamos, o jų funkcijas vykdo institucijos vadovo paskirtas asmuo, kurio žinios saugos ir sveikatos darbe srityje privalo<text:s/></text:span><text:span text:style-name="T487">būti patikrintos Instruktavimo, mokymo, atestavimo saugos ir sveikatos darbe nuostatų nustatyta tvarka.</text:span></text:p>
      <text:p text:style-name="P488"><text:span text:style-name="T489">4</text:span><text:span text:style-name="T490">. Darbdavio paskirtas dirbti saugos ir sveikatos darbe tarnyboje darbuotojas ar darbuotojai, o taip pat samdomos tarnybos asmenys, bei kiti asmenys</text:span><text:span text:style-name="T491"><text:s/>(ne įmonės darbuotojai), pasamdyti vykdyti saugos ir sveikatos darbe tarnybos funkcijas įmonėje, privalo būti apmokyti pagal programas, numatytas šio įstatymo 10 straipsnio 1 dalyje ir ate</text:span>s<text:span text:style-name="T492">tuoti, turi turėti reikalingų sugebėjimų ir įgūdžių savo pareigoms</text:span><text:span text:style-name="T493"><text:s/>vykdyti. Paskirtų ar pasamdytų specialistų pareiga yra rūpintis įmonės darbuotojų sauga ir sveikata. Šie asmenys už savo darbą tiesiogiai atsiskaito darbdaviui.</text:span></text:p>
      <text:p text:style-name="P494"><text:span text:style-name="T495">5</text:span><text:span text:style-name="T496">. Darbuotojams, paskirtiems dirbti saugos ir sveikatos darbe tarnyboje, suteikiama pakank</text:span><text:span text:style-name="T497">amai laiko jų funkcijoms vykdyti. Šie darbuotojai neturi patirti jokių nuostolių, administracinės ar kitos atsakomybės dėl jų veiklos, organizuojant ir įgyvendinant<text:s/></text:span><text:soft-page-break/><text:span text:style-name="T498">prevencines priemones, susijusias su darbuotojų sauga ir sveikata, jeigu jie veikė, vadovau</text:span><text:span text:style-name="T499">damiesi šiuo įs</text:span>t<text:span text:style-name="T500">atymu ir kitais saugos ir sveikatos darbe teisės aktais. Samdomų saugos ir sveikatos darbe tarnybų ar asmenų (ne įmonės darbuotojų) bei darbdavio tarpusavio įsipareigojimai nustatomi <text:s/>tarpusavio sutartyje.<text:s/></text:span></text:p>
      <text:p text:style-name="P501"><text:span text:style-name="T502">6</text:span><text:span text:style-name="T503">. Darbdavys, įsteigęs saugos</text:span><text:span text:style-name="T504"><text:s/>ir sveikatos darbe tarnybą, informuoja paskirtus arba pasamdytus specialistus apie rizikos veiksnius, turinčius ar galinčius turėti įtakos darbuotojų saugai ir sveikatai bei apie prevencines priemones, medicininės pagalbos, gaisrų gesinimo, darbuotojų eva</text:span><text:span text:style-name="T505">kavimo organizavimą</text:span>.</text:p>
      <text:p text:style-name="P506"><text:span text:style-name="T507">7</text:span><text:span text:style-name="T508">. Įmonės saugos ir sveikatos darbe tarnybos darbuotojų arba darbdavio samdytų tarnybų ar darbuotojų atstovų pareigos saugos ir sveikatos darbe srityje neturi įtakos bendram darbdavio atsakomybės principui, nustatytam šio įstatymo<text:s/></text:span><text:span text:style-name="T509">13 straipsnyje.</text:span></text:p>
      <text:p text:style-name="P510">8. Darbd<text:span text:style-name="T511">avys, įsteigęs įmonės saugos ir sveikatos darbe tarnybą ar neįsteigęs tokios tarnybos ir pats vykdantis Įmonių saugos ir sveikatos darbe tarnybų nuostatuose nustatyta tvarka jos funkcijas, apie tai praneša Valstybinei darbo insp</text:span><text:span text:style-name="T512">ekcijai.</text:span></text:p>
      <text:p text:style-name="P513"/>
      <text:p text:style-name="P514"><text:span text:style-name="T515">1</text:span><text:span text:style-name="T516">5</text:span><text:span text:style-name="T517"><text:s/>straipsnis.<text:s/></text:span><text:span text:style-name="T518">Darbuotojų dalyvavimas įgyvendinant saugos ir sveikatos darbe priemones. Įmonių saugos ir sveikatos darbe komitetai, darbuotojų atstovai<text:s/></text:span></text:p>
      <text:p text:style-name="P519"><text:span text:style-name="T520">1</text:span><text:span text:style-name="T521">. Darbdavys sudaro sąlygas darbuotojams ir jų atstovams, nurodytiems šiame straips</text:span><text:span text:style-name="T522">nyje, dalyvauti disku</text:span>sijose, svarstant saugos ir sveikatos darbe klausimus.</text:p>
      <text:p text:style-name="P523"><text:span text:style-name="T524">2</text:span><text:span text:style-name="T525">. Įmonės saugos ir sveikatos darbe komiteto (toliau šiame straipsnyje - komitetas) steigimo tvarka ir jo funkcijos:</text:span></text:p>
      <text:p text:style-name="P526"><text:span text:style-name="T527">1</text:span><text:span text:style-name="T528">) komitetas steigiamas įmonėje, kurioje dirba daugiau ka</text:span><text:span text:style-name="T529">ip 50 darbuotojų. Komitetas sudaromas dvišaliu principu - iš vienodo skaičiaus darbdavio skirtų bei įmonės profesinės sąjungos <text:s/>pasiūlytų ir įmonės darbuotojų susirinkime (konferencijoje) patvirtintų komiteto nariais atstovų. Kai įmonėje yra daugiau negu v</text:span><text:span text:style-name="T530">iena profesinė sąjunga, pr</text:span>o<text:span text:style-name="T531">fesinės sąjungos deleguoja savo atstovus į komitetą arba paveda vienai profesinei sąjungai deleguoti atstovus į komitetą, kurie darbuotojų susirinkime (konferencijoje) patvirtinami komiteto nariais. Kai ne visi įmonės darbuotojai</text:span><text:span text:style-name="T532"><text:s/>yra profesinių sąjungų na</text:span>r<text:span text:style-name="T533">iai, profesines sąjungas ir darbuotojus komitete atstovauja profesinių sąjungų ir darbuotojų atstovai, dėl kurių skaičiaus komitete sprendimą priima darbuotojų susirinkimas (konferencija). Kai įmonėje profesinės sąjungos nėra, da</text:span><text:span text:style-name="T534">rbuotojus komitete atstova</text:span>u<text:span text:style-name="T535">ja į komitetą darbuotojų kolektyvo susirinkime (konferencijoje) išrinkti darbuotojų atstovai;</text:span></text:p>
      <text:p text:style-name="P536"><text:span text:style-name="T537">2</text:span><text:span text:style-name="T538">) kai kurių ekonominės veiklos sričių, pasižyminčių didesne profesine rizika, įmonėse komitetas gali būti steigiamas esant darbuot</text:span><text:span text:style-name="T539">ojų skaičiui mažesniam negu 50. Tokių ekonominės veiklos sričių sąrašas nustatomas tvirtinant Įmonių saugos ir sveikatos darbe komitetų bendruosius nuostatus;<text:s/></text:span></text:p>
      <text:p text:style-name="P540"><text:span text:style-name="T541">3</text:span><text:span text:style-name="T542">) jeigu įmonėje dirba mažiau kaip 50 darbuotojų, komitetas gali būti steigiamas darbdavio a</text:span><text:span text:style-name="T543">r profesinės sąjungos iniciatyva arba daugiau kaip pusės įmonės darbuotojų reikalavimu;</text:span><text:span text:style-name="T544"><text:s/></text:span></text:p>
      <text:p text:style-name="P545"><text:span text:style-name="T546">4</text:span><text:span text:style-name="T547">) komiteto veiklą organizuoja ir jam vadovauja komiteto pirmininkas - darbdavys arba vienas iš jo paskirtų atstovų komitete. Pirmininkas organizuoja komiteto darbą. Komiteto sekretoriumi renkamas profesinės sąjungos atstovas. Kai įmonėje profesinės sąjungo</text:span><text:span text:style-name="T548">s nėra komiteto sekretoriumi renkamas vienas iš <text:s/>darbuotojų atstovų išrinktų į įmonės komitetą;</text:span></text:p>
      <text:p text:style-name="P549"><text:span text:style-name="T550">5</text:span><text:span text:style-name="T551">) atleidžiant iš darbo komiteto narį, kuris yra darbuotojų atstovas, ir tam nepritarus <text:s/>daugumai komiteto narių, tarp jų nepritarus daugumai darbuotojų ats</text:span><text:span text:style-name="T552">tovų, darbdavys <text:s/>privalo informuoti Valstybinę darbo inspekciją apie tokio darbuotojo atleidimo priežastis iki jo atleidimo iš darbo dienos;</text:span></text:p>
      <text:p text:style-name="P553"><text:span text:style-name="T554">6</text:span><text:span text:style-name="T555">) darbdavys komiteto narius aprūpina reikiamomis jų pareigų vykdymui priemonėmis ir informacija, taip pat</text:span><text:span text:style-name="T556"><text:s/></text:span><text:span text:style-name="T557">apmo</text:span><text:span text:style-name="T558">komi specialiuose mokymo kursuose,<text:s/></text:span><text:soft-page-break/><text:span text:style-name="T559">seminaruose įmonėje ar kituose renginiuose saugos ir sveikatos darbe klausimais. Komiteto narių mokymo klausimus sprendžia komitetas;<text:s/></text:span></text:p>
      <text:p text:style-name="P560"><text:span text:style-name="T561">7</text:span><text:span text:style-name="T562">) už laiką, kurio metu komiteto narys vykdo jam pavestus įpareigojimus, susijusiu</text:span><text:span text:style-name="T563">s su sauga ir sveikata darbe, jam mokamas vidutinis darbo užmokestis;</text:span></text:p>
      <text:p text:style-name="P564"><text:span text:style-name="T565">8</text:span><text:span text:style-name="T566">) komitetų bendruosius nuostatus tvirtina Saugos ir sveikatos darbe komisija.</text:span></text:p>
      <text:p text:style-name="P567"><text:span text:style-name="T568">3</text:span><text:span text:style-name="T569">. Įmonės darbuotojų susirinkime (konferencijoje) šio straipsnio 2 dalies 1 punkte nustatyta tvar</text:span><text:span text:style-name="T570">ka renkami darbuotojų atstovai, turintys įgaliojimus atstovauti darbuotojus ir rūpintis jų sauga ir sveikata <text:s/>darbe. Konkretus <text:s/>darbuotojų, kuriuos atstovauja darbuotojų atstovas, skaičius ir darbuotojų atstovų įgaliojimų laikas<text:s/></text:span>n<text:span text:style-name="T571">ustatomi darbuotojų susiri</text:span><text:span text:style-name="T572">nkime (konferencijoje). Įmonėje esant daugiau kaip vienam darbuotojų atstovui, vienas iš <text:s/>jų renkamas vyresniuoju darbuotojų atstovu ir jis koordinuoja visų darbuotojų atstovų veiklą. Valstybės ar savivaldybių institucijose darbu</text:span>o<text:span text:style-name="T573">tojų atstovai nerenkami.</text:span></text:p>
      <text:p text:style-name="P574"><text:span text:style-name="T575">4</text:span><text:span text:style-name="T576">. Darbuotojų atstovai vykdo šias funkcijas:<text:s/></text:span></text:p>
      <text:p text:style-name="P577"><text:span text:style-name="T578">1</text:span><text:span text:style-name="T579">) dalyvauja darbdavio įgyvendinamose saugos ir sveikatos darbe gerinimo įmonėje ar darbo vietose priemonėse, tarp jų įmonės saugos ir sveikatos darbe tarnybos įgyvendinamose priemonėse, planuojant ir orga</text:span><text:span text:style-name="T580">nizuojant darbuotojų mokymą;<text:s/></text:span></text:p>
      <text:p text:style-name="P581"><text:span text:style-name="T582">2</text:span><text:span text:style-name="T583">) dalyvauja darbdaviui steigiant įmonės saugos ir sveikatos darbe tarnybą, parenkant ir paskiriant darbuotojus, atsakingus už pirmosios medicininės pagalbos suteikimą, taip pat parenkant ir paskiriant darbuotojus, atsakin</text:span><text:span text:style-name="T584">gus už gelbėjimo darbų organizavimą,</text:span><text:span text:style-name="T585"><text:s/></text:span><text:span text:style-name="T586">darbuotojų evakavimą avarijų, stichinių nelaimių ar gaisrų atvejais (prieš paskiriant tokius darbuotojus, darbdavys su darbuotojų atstovais konsultuojasi, juos paskyręs - darbdavys praneša darbuotojų atstovams apie jų d</text:span><text:span text:style-name="T587">arbo vietas, jų įpareigojimus); <text:s/></text:span></text:p>
      <text:p text:style-name="P588"><text:span text:style-name="T589">3</text:span><text:span text:style-name="T590">) dalyvauja išduodant darbuotojams reikiamas ir tinkamas asmenines apsaugines priemones ir prižiūrint, kad darbuotojai jomis naudotųsi,</text:span><text:s/><text:span text:style-name="T591">atstovauja darbuotojų interesus tiriant nelaimingus atsitikimus, pr</text:span>ofesines ligas<text:s/>ir incidentus;</text:p>
      <text:p text:style-name="P592"><text:span text:style-name="T593">4</text:span><text:span text:style-name="T594">) darbdavio arba padalinio vadovo nurodymu operatyviai informuoja darbuotojus apie kilusius ar gręsiančius jiems pavojus ir nurodo</text:span><text:span text:style-name="T595"><text:s/></text:span><text:span text:style-name="T596">priemones, kurių reikia neatidėliotinai imtis, siekiant <text:s/>išvengti pavojaus bei padeda darbuotojams pavoj</text:span><text:span text:style-name="T597">aus atveju pereiti į saugias vietas.<text:s/></text:span></text:p>
      <text:p text:style-name="P598"><text:span text:style-name="T599">5</text:span><text:span text:style-name="T600">. <text:s/>Darbuotojų atstovas turi teisę:<text:s/></text:span></text:p>
      <text:p text:style-name="P601"><text:span text:style-name="T602">1</text:span><text:span text:style-name="T603">) siūlyti ir reikalauti, kad įmonės padalinio vadovas, darbdavys imtųsi reikiamų priemonių darbuotojų saugai ir sveikatai užtikrinti;</text:span></text:p>
      <text:p text:style-name="P604">2) dalyvauti vertinant rizikos veiksnius ir numatant prevencines priemones;</text:p>
      <text:p text:style-name="P605"><text:span text:style-name="T606">3</text:span><text:span text:style-name="T607">) informuoti darbdavį, jeigu įmonės padalinio vadovas nesiima reikiamų <text:s/>priemonių darbuotojų saugai ir sveikatai darbe užtikrinti. Jeigu darbdavys nesiima priemonių rizikos veiksnių šalinimui ar jų mažinimui -</text:span><text:span text:style-name="T608"><text:s/>pra</text:span>nešti Valstybinei darbo inspekcijai;</text:p>
      <text:p text:style-name="P609"><text:span text:style-name="T610">4</text:span><text:span text:style-name="T611">) gauti informaciją visais, susijusiais su sauga ir sveikata darbe klausimais iš padalinio vadovo, darbdavio, saugos ir sveikatos darbe tarnybos bei komiteto.<text:s/></text:span></text:p>
      <text:p text:style-name="P612"><text:span text:style-name="T613">6</text:span><text:span text:style-name="T614">. Darbdavys <text:s/>sudaro sąlygas darbuotojų atstovui vykdyti jam pavestas funkcijas, suteikia darbui reikiamą informaciją.<text:s/></text:span></text:p>
      <text:p text:style-name="P615"><text:span text:style-name="T616">7</text:span><text:span text:style-name="T617">. Darbuotojų atstovai, vykdydami funkcijas, nurodytas šio straipsnio 4 dalyje, neturi patirti finansinių nuostolių, administracinės<text:s/></text:span><text:span text:style-name="T618">ar kitos atsakomybės, įgyvendinant saugos ir sveikatos darbe profilaktines priemones, taip pat jie neturi patirti darbdavio, padalinio vadovo ar darbuotojų priešiškumo, jeigu savo veikloje jie vadovaujasi šiuo įstatymu, kitais saugos ir sveikatos darbe tei</text:span><text:span text:style-name="T619">sės aktais.<text:s/></text:span></text:p>
      <text:p text:style-name="P620"><text:span text:style-name="T621">8</text:span><text:span text:style-name="T622">. Darbuotojų atstovai mokomi įmonėje, mokymo įstaigose ar mokymui skirtuose seminaruose darbdavio lėšomis. Mokymosi laikotarpiu jiems mokamas vidutinis darbo užmokestis. Klausimai, susiję su darbuotojų atstovų mokymu, sprendžiami įmonėje<text:s/></text:span><text:span text:style-name="T623">-<text:s/></text:span><text:soft-page-break/><text:span text:style-name="T624">darbuotojų atstovų mokymo klausimus svarstant komitete, da</text:span>r<text:span text:style-name="T625">buotojų kolektyvo susirinkime (konferencijoje), sudarant kolektyvines sutartis.</text:span></text:p>
      <text:p text:style-name="P626"><text:span text:style-name="T627">9</text:span><text:span text:style-name="T628">. Darbuotojų atstovai privalo saugoti gamybines ir komercines paslaptis, kurias jie sužino vykdydami savo funk</text:span><text:span text:style-name="T629">cijas.</text:span></text:p>
      <text:p text:style-name="P630"><text:span text:style-name="T631">10</text:span><text:span text:style-name="T632">. Darbuotojų atstovo įgaliojimai gali būti nutraukti jį<text:s/></text:span>skyrusio organo <text:s/>sprendimu.</text:p>
      <text:p text:style-name="P633"/>
      <text:p text:style-name="P634"/>
      <text:p text:style-name="P635"/>
      <text:p text:style-name="P636"><text:span text:style-name="T637">III</text:span><text:span text:style-name="T638"><text:s/>skyrius <text:s/></text:span></text:p>
      <text:p text:style-name="P639"/>
      <text:p text:style-name="P640"><text:span text:style-name="T641">Reikalavimai <text:s text:c="2"/>Darbo aplinkai, Darbo vietoms,<text:s/></text:span></text:p>
      <text:p text:style-name="P642"><text:span text:style-name="T643">Darbų organizavimui. DARBDAVIO VEIKSMAI <text:s/>PAVOJAUS ATVEJAIS.</text:span></text:p>
      <text:p text:style-name="P644"/>
      <text:p text:style-name="P645"><text:span text:style-name="T646">16</text:span><text:span text:style-name="T647"><text:s/>straipsnis.<text:s/></text:span><text:span text:style-name="T648">Bend</text:span><text:span text:style-name="T649">ri reikalavimai darbo aplinkai, darbo vietoms</text:span></text:p>
      <text:p text:style-name="P650">1.<text:span text:style-name="T651"><text:s/>Darbo aplinka ir darbo vietos turi atitikti šio įstatymo ir kitų saugos</text:span><text:s/>ir sveikatos darbe<text:s/><text:span text:style-name="T652">teisės aktų reikalavimus.</text:span></text:p>
      <text:p text:style-name="P653">2.<text:span text:style-name="T654"><text:s/>Naujos ir rekonstruotos įmonės, jų padaliniai priimami eksploatuoti Lietuvos Re</text:span><text:span text:style-name="T655">spublikos Vyriausybės nustatyta tvarka.<text:s/></text:span></text:p>
      <text:p text:style-name="P656"/>
      <text:p text:style-name="P657"/>
      <text:p text:style-name="P658"><text:span text:style-name="T659">17</text:span><text:span text:style-name="T660"><text:s/>straipsnis.</text:span><text:span text:style-name="T661"><text:s/></text:span><text:span text:style-name="T662">Saugos ir sveikatos darbe teisės aktai, reglamentuojantys darboviečių ir darbo vietų įrengimą</text:span></text:p>
      <text:p text:style-name="P663"><text:span text:style-name="T664">1</text:span><text:span text:style-name="T665">. Reikalavimai darbo vietų įrengimui ir jų aplinkai nustatomi saugos ir sveikatos darbe<text:s/></text:span><text:span text:style-name="T666">teisės aktais.</text:span></text:p>
      <text:p text:style-name="P667"><text:span text:style-name="T668">2</text:span><text:span text:style-name="T669">. Saugos ir sveikatos darbe teisės aktais nustatyti darbo aplinkos veiksniai darbo vietose neturi viršyti veiksnių dydžių, galinčių sukelti darbuotojo sveikatos sutrikimus, profesines ligas darbo įmonėje metu bei nutraukus darbą įmonėje</text:span><text:span text:style-name="T670">.</text:span></text:p>
      <text:p text:style-name="P671"><text:span text:style-name="T672">3</text:span><text:span text:style-name="T673">. Darbo vietos, taip pat patalpos, skirtos darbuotojų higieninėms ar buitinėms reikmėms tenkinti, nurodytos šio įstatymo 26 straipsnio 1 dalyje, privalo atitikti minimalius saugos ir sveikatos darbe reikalavimus, nustatytus Darboviečių įrengimo bend</text:span><text:span text:style-name="T674">ruose nuostatuose, kuriuos tvirtina Socialinės apsaugos ir darbo ministerija ir</text:span><text:s/><text:span text:style-name="T675">kituose saugos ir sveikatos darbe teisės aktuose.</text:span><text:s/></text:p>
      <text:p text:style-name="P676"/>
      <text:p text:style-name="P677"><text:span text:style-name="T678">18</text:span><text:span text:style-name="T679"><text:s/>straipsnis.<text:s/></text:span><text:span text:style-name="T680">Saugos ir sveikatos darbe reikalavimai darbo priemonėms ir jų naudojimui</text:span></text:p>
      <text:p text:style-name="P681">1.<text:s/><text:span text:style-name="T682">Leidžiama naudoti tik t</text:span><text:span text:style-name="T683">echniškai tvarkingas</text:span><text:s/>darbo priemones,<text:s/><text:span text:style-name="T684">atitinkančias saugos</text:span><text:s/><text:span text:style-name="T685">ir sveikatos darbe teisės aktų reikalavimus.</text:span></text:p>
      <text:p text:style-name="P686"><text:span text:style-name="T687">2</text:span><text:span text:style-name="T688">. Minimalius saugos ir sveikatos darbe reikalavimus darbo priemonėms nustato atitinkami saugos ir sveikatos darbe teisės aktai, kuriuos <text:s/>tvirtina S</text:span><text:span text:style-name="T689">ocialinės apsaugos ir darbo minis</text:span>terija ir Sveikatos apsaugos ministerija.</text:p>
      <text:p text:style-name="P690"><text:span text:style-name="T691">3</text:span><text:span text:style-name="T692">. Saugos ir sveikatos darbe reikalavimus atskirų darbo priemonių ar jų grupių gamybai bei jų atitikties įvertinimo procedūroms nustato techniniai reglamentai ar kiti saugos ir<text:s/></text:span><text:span text:style-name="T693">sveikatos darbe teisės aktai.</text:span></text:p>
      <text:p text:style-name="P694">4. Kon<text:span text:style-name="T695">krečios darbo priemonės saugaus naudojimo reikalavimai, kuriais privaloma vadovautis eksploatuojant darbo priemonę, nustatomi darbo priemonės dokumentacijoje, kurią privalo pateikti gamintojas kartu su darbo priemone</text:span><text:span text:style-name="T696">.</text:span></text:p>
      <text:p text:style-name="P697">5. Potencialiai pavoji<text:span text:style-name="T698">ngų įrenginių priežiūros tvarką nustato Lietuvos Respublikos potencialiai pavojingų įrenginių priežiūros įstatymas. Šių įrenginių, kuriems privaloma speciali Lietuvos Respublikos Vyriausybės įgaliotų ar nustatyta tvarka akreditu</text:span><text:span text:style-name="T699">otų įmonių priežiūra, sąrašą tvirtina Lietuvos Respublikos Vyriausybė.<text:s/></text:span></text:p>
      <text:p text:style-name="P700"><text:span text:style-name="T701">6</text:span><text:span text:style-name="T702">. Potencialiai pavojingų įrenginių nuolatinę privalomąją priežiūrą vykdo jų savininkai. Šių įrenginių privalomąją nuolatinę priežiūrą pagal įrenginio savininko ir juridinio asmens</text:span><text:span text:style-name="T703"><text:s/>tarpusavio sutartis gali vykdyti juridiniai asmenys, turintys teisės aktų nustatyta tvarka leidimą tokiai veiklai.</text:span></text:p>
      <text:p text:style-name="P704"><text:span text:style-name="T705">7</text:span><text:span text:style-name="T706">. Valstybinė darbo inspekcija, nustačiusi, kad darbo priemonė naudojama pažeidžiant saugos ir sveikatos darbe teisės aktų ar darbo prie</text:span><text:span text:style-name="T707">monės techninėje dokumentacijoje nurodytus saugaus naudojimo reikalavimus, turi teisę įstatymo nustatyta tvarka sustabdyti jos naudojimą.</text:span></text:p>
      <text:p text:style-name="P708"/>
      <text:p text:style-name="P709"><text:span text:style-name="T710">19</text:span><text:span text:style-name="T711"><text:s/>straipsnis.<text:s/></text:span><text:span text:style-name="T712">Įmonės vidaus eismo reikalavimai</text:span></text:p>
      <text:p text:style-name="P713">1.<text:span text:style-name="T714"><text:s/>Įmonės teritorijoje transporto priemonių<text:s/></text:span>eismas<text:s/>organizuojamas pagal atitinkamos<text:span text:style-name="T715"><text:s/>transporto rūšies eismo taisykles</text:span>.<text:s/></text:p>
      <text:p text:style-name="P716"><text:span text:style-name="T717">2</text:span><text:span text:style-name="T718">. Už <text:s/>visų rūšių transporto priemonių, saugaus <text:s/>eismo organizavimą įmonės teritorijoje <text:s/>atsako darbdavys</text:span>.</text:p>
      <text:p text:style-name="P719"/>
      <text:p text:style-name="P720"><text:span text:style-name="T721">20</text:span><text:span text:style-name="T722"><text:s/>straipsnis.<text:s/></text:span><text:span text:style-name="T723">Darbuotojų apsauga nuo pavojingų cheminių</text:span><text:span text:style-name="T724"><text:s/></text:span><text:span text:style-name="T725">medžiagų pov</text:span><text:span text:style-name="T726">eikio</text:span><text:span text:style-name="T727"><text:s/></text:span></text:p>
      <text:p text:style-name="P728"><text:span text:style-name="T729">1</text:span><text:span text:style-name="T730">. Įmonėse, kurių gamybos procesuose naudojamos, gaminamos, transportuojamos ar laikomos žmonių sveikatai pavojingos cheminės medžiagos, darbdaviai numato ir įgyvendina priemones darbuotojų sveikatai, aplinkos apsaugai užtikrinti. Darbdaviai, ku</text:span><text:span text:style-name="T731">rių įmonėse naudojamos pavojingos cheminės</text:span><text:span text:style-name="T732"><text:s/></text:span><text:span text:style-name="T733">medžiagos:<text:s/></text:span></text:p>
      <text:p text:style-name="P734"><text:span text:style-name="T735">1</text:span><text:span text:style-name="T736">) imasi priemonių</text:span><text:span text:style-name="T737"><text:s/></text:span><text:span text:style-name="T738">pakeisti pavojingas chemines medžiagas nepavojingomis ar mažiau pavojingomis;</text:span></text:p>
      <text:p text:style-name="P739"><text:span text:style-name="T740">2</text:span><text:span text:style-name="T741">) organizuoja darbus taip, kad kuo mažiau darbuotojų patirtų ar galėtų patirti pavojingų cheminių</text:span><text:span text:style-name="T742"><text:s/>medžiagų poveikį;</text:span></text:p>
      <text:p text:style-name="P743"><text:span text:style-name="T744">3</text:span><text:span text:style-name="T745">) naudoja darbo priemones, darbo ir technologinius procesus, užtikrinančius, kad pavojingos</text:span><text:span text:style-name="T746"><text:s/></text:span><text:span text:style-name="T747">cheminės medžiagos nepateks į darbo aplinką ir aplinką arba pateks tik tokie jų kiekiai, kuriuos leidžia saugos ir sveikatos <text:s/>darbe bei apli</text:span><text:span text:style-name="T748">nkos apsaugos teisės aktai;</text:span></text:p>
      <text:p text:style-name="P749"><text:span text:style-name="T750">4</text:span><text:span text:style-name="T751">) sudaro prevencinių priemonių ir gelbėjimo darbų planus galimų avarijų, kurių metu darbuotojai, kiti asmenys ir aplinka gali būti paveikta pavojingų</text:span><text:span text:style-name="T752"><text:s/></text:span><text:span text:style-name="T753">cheminių medžiagų, atvejams.</text:span></text:p>
      <text:p text:style-name="P754"><text:span text:style-name="T755">2</text:span><text:span text:style-name="T756">. Visi įmonės darbuotojai privalo būt</text:span><text:span text:style-name="T757">i supažindinti su įmonėje gaminamų, naudojamų, transportuojamų ar laikomų konkrečių pavojingų</text:span><text:span text:style-name="T758"><text:s/></text:span><text:span text:style-name="T759">cheminių medžiagų poveikiu sveikatai. Darbuotojai, kurie dalyvauja pavojingų</text:span><text:span text:style-name="T760"><text:s/></text:span><text:span text:style-name="T761">cheminių medžiagų gamyboje, jas naudoja darbo procesuose, transportuoja, prižiūri jų<text:s/></text:span><text:span text:style-name="T762">laikymą (sandėliavimą), privalo būti instruktuoti ir apmokyti saugiai dirbti su konkrečiomis pavojingomis cheminėmis medžiagomis, be</text:span><text:span text:style-name="T763"><text:s/></text:span><text:span text:style-name="T764">to jie privalo gerai žinoti apsaugos nuo tokių medžiagų poveikio bei pirmosios pagalbos priemones.<text:s/></text:span></text:p>
      <text:p text:style-name="P765"><text:span text:style-name="T766">3</text:span><text:span text:style-name="T767">. Įmonės<text:s/></text:span><text:span text:style-name="T768">padaliniuose ir (ar) darbo vietose, kuriose yra pavojingos</text:span><text:span text:style-name="T769"><text:s/></text:span><text:span text:style-name="T770">cheminės medžiagos, privalo būti įrengtos kolektyvinės apsaugos priemonės. Įmonės padaliniuose ir (ar) darbo vietose, kuriose yra degios, sprogstančios ar galinčios sukelti gaisrą, ypač pavojingos<text:s/></text:span><text:span text:style-name="T771">cheminės medžiagos, privalo būti įrengtos specialiosios sistemos, skirtos tokių pavojingų cheminių medžiagų kiekio darbo aplinkoje registravimui, darbuotojų įspėjimui apie kilusį pavojų saugai ir sveikatai taip pat specialios pirmos medicinos pagalbos prie</text:span><text:span text:style-name="T772">monės šių medžiagų sukeltų ūmių sveikatos sutrikimų atveju. Tokių priemonių sąrašą nustato Sveikatos apsaugos ministerija.</text:span></text:p>
      <text:p text:style-name="P773">4. Darbuotojai, dirbantys su pavojingomis<text:span text:style-name="T774"><text:s/></text:span>che<text:span text:style-name="T775">minėmis medžiagomis, privalo būti aprūpinti atitinkamomis asmeninės apsaugos priemon</text:span><text:span text:style-name="T776">ėmis, nurodytomis pavojingos</text:span><text:span text:style-name="T777"><text:s/></text:span><text:span text:style-name="T778">cheminės medžiagos saugos duomenų lape.<text:s/></text:span></text:p>
      <text:p text:style-name="P779"><text:span text:style-name="T780">5</text:span><text:span text:style-name="T781">. Darboviečių patalpos, kuriose gaminamos, naudojamos, laikomos pavojingos</text:span><text:span text:style-name="T782"><text:s/></text:span><text:span text:style-name="T783">cheminės medžiagos, privalo būti pažymėtos specialiais įspėjamaisiais ir (ar) įpareigojančiais <text:s/>ženklais.</text:span></text:p>
      <text:p text:style-name="P784"><text:span text:style-name="T785">6</text:span><text:span text:style-name="T786">. Saugos ir sveikatos darbe reikalavimus pavojingų cheminių medžiagų gamybai, naudojimui, transportavimui, laikymui darbovietėse nustato atitinkami saugos ir sveikatos darbe teisės aktai.</text:span><text:span text:style-name="T787"><text:s/></text:span><text:span text:style-name="T788">Naudojant pavojingą cheminę medžiagą, privaloma vadovautis saug</text:span><text:span text:style-name="T789">os ir sveikatos reikalavimais, kurie nurodyti medžiagos saugos duomenų lape, kuris gamintojo pateikiamas kartu su realizuojama medžiaga.</text:span></text:p>
      <text:p text:style-name="P790"><text:span text:style-name="T791">7</text:span><text:span text:style-name="T792">. Pavojingų cheminių medžiagų darbo aplinkoje ribinius dydžius, pavojingų</text:span><text:span text:style-name="T793"><text:s/></text:span><text:span text:style-name="T794">cheminių medžiagų, kurių ribiniai dydžia</text:span><text:span text:style-name="T795">i darbo aplinkoje gali būti viršijami ne daugiau kaip 15 minučių per darbo dieną, taip pat ypač pavojingų</text:span><text:span text:style-name="T796"><text:s/></text:span><text:span text:style-name="T797">cheminių medžiagų, kurių ribiniai dydžiai darbo aplinkoje negali būti viršijami sąrašus, tvirtina Sveikatos apsaugos ministerija ir Socialinės apsaugo</text:span><text:span text:style-name="T798">s ir darbo ministerija.</text:span></text:p>
      <text:p text:style-name="P799"/>
      <text:p text:style-name="P800"><text:span text:style-name="T801">21</text:span><text:span text:style-name="T802"><text:s/>straipsnis.<text:s/></text:span><text:span text:style-name="T803">Saugos ir sveikatos darbe reikalavimai gaminiams</text:span></text:p>
      <text:p text:style-name="P804">1.<text:s/><text:span text:style-name="T805">Gaminiai, tarp jų darbo priemonės, turi atitikti teisės<text:s/></text:span>aktuose nustatytus saugos ir sveikatos darbe reikalavimus.<text:s/><text:span text:style-name="T806">Gaminio gamintojo pateikiamuose<text:s/></text:span><text:span text:style-name="T807">atitiktį patvirtinančiuose sertifikatuose, o jeigu tokių sertifikatų nėra - gamintojo kartu su gaminiu pateikiamoje dokumentacijose privalo būti nurodomas atitikimas tam tikroms normoms, tame tarpe saugos ir</text:span><text:s/>sveikatos darbe reikalavimams.</text:p>
      <text:p text:style-name="P808">2.<text:s/><text:span text:style-name="T809">Gaminių, t</text:span><text:span text:style-name="T810">arp jų darbo bei asmeninių apsauginių priemonių, nurodytų šio įstatymo 18 ir 31 <text:s/>straipsniuose, atitiktį kontroliuojančioms įstaigoms nustačius, kad gaminys neatitinka jam nustatytų saugos ir sveikatos darbe reikalavimų, gamintojas privalo nutraukti šio ga</text:span><text:span text:style-name="T811">minio gamybą ir tiekimą į rinką.</text:span></text:p>
      <text:p text:style-name="P812"/>
      <text:p text:style-name="P813"><text:span text:style-name="T814">22</text:span><text:span text:style-name="T815"><text:s/>straipsnis.<text:s/></text:span><text:span text:style-name="T816">Saugos ir sveikatos darbe priemonių įgyvendinimo bendrieji principai</text:span></text:p>
      <text:p text:style-name="P817">1. Darbdavys<text:s/><text:span text:style-name="T818">organizuoja darbą įmonėje, nustato darbo ir poilsio laiko režimą,<text:s/></text:span>darbo apmo<text:span text:style-name="T819">kėjimą taip, kad būtų sudarytos sąlygos</text:span><text:span text:style-name="T820">, skatinančios</text:span><text:s/>darbuotojus laikytis saugos ir sveikatos<text:s/><text:span text:style-name="T821">darbe reikalavimų.</text:span></text:p>
      <text:p text:style-name="P822">2.<text:span text:style-name="T823"><text:s/>Darbdavys imasi priemonių darbuotojų saugai ir sveikatai darbe užtikrinti ir savarankiškai organizuoja saugos ir sveikatos darbe būklės vidinę kontrolę įmonėje. Tuo tikslu:</text:span></text:p>
      <text:p text:style-name="P824"><text:span text:style-name="T825">1</text:span><text:span text:style-name="T826">) įvertina saugos ir sveikatos apsaugos darbe būklę kaip tai nurodyta šio įstatymo 66 ir 68 straipsniuose ir kituose saugos ir sveikatos darbe teisės aktuose;</text:span></text:p>
      <text:p text:style-name="P827"><text:span text:style-name="T828">2</text:span><text:span text:style-name="T829">) užpildo Įmonės saugos ir sveikatos darbe būklės pasą, kuriame nurodoma darbo vietų, darb</text:span><text:span text:style-name="T830">o priemonių, darbo ir poilsio laiko atitikimas saugos ir sveikatos apsaugos darbe teisės aktų reikalavimams, saugos ir sveikatos darbe gerinimo priemonės, kai saugos ir sveikatos darbe būklė neatitinka reikalavimų;</text:span></text:p>
      <text:p text:style-name="P831"><text:span text:style-name="T832">3</text:span><text:span text:style-name="T833">) vadovaudamasis Įmonių <text:s/>saugos ir s</text:span><text:span text:style-name="T834">veikatos darbe tarnybų nuostatais, nurodytais šio įstatymo 14 straipsnio 2 dalyje, saugos ir sveikatos darbe būklės įvertinimo rezultatais nustato saugos ir sveikatos darbe reikalavimų laikymosi kontrolės tvarką įmonėje tvirtindamas įmonės saugos ir sveika</text:span><text:span text:style-name="T835">tos darbe tarnybos nuostatus arba</text:span><text:s/><text:span text:style-name="T836">įmonės saugos darbe specialistų pareigines instrukcijas, duodamas įpareigojimus padalinių vadovams dėl saugos ir sveikatos darbe reikalavimų laikymosi kontrolės ir priemonių įgyvendinimo.</text:span></text:p>
      <text:p text:style-name="P837"><text:span text:style-name="T838">3</text:span><text:span text:style-name="T839">. Darbdavys, nustatydamas v</text:span><text:span text:style-name="T840">idinę saugos ir sveikatos darbe būklės kontrolę įmonėje ir numatydamas priemones saugos ir sveikatos darbe būklės gerinimui, vadovaujasi šiais bendraisiais rizikos vertinimo ir saugos ir sveikatos darbe užtikrinimo principais:</text:span></text:p>
      <text:p text:style-name="P841">1) rizikos saugai ir sveikatai darbe vengimu;</text:p>
      <text:p text:style-name="P842">2) rizikos, kurios ne<text:span text:style-name="T843">įmanoma išvengti, įvertinimu;</text:span></text:p>
      <text:p text:style-name="P844"><text:span text:style-name="T845">3</text:span><text:span text:style-name="T846">) nustatytos rizikos priežasčių šalinimu;</text:span></text:p>
      <text:p text:style-name="P847"><text:span text:style-name="T848">4</text:span><text:span text:style-name="T849">) darbuotojo galimybių atlikti pavestą darbą įvertinimu, pritaikant darbo procesą prie darbuotojo galimybių, įrengiant darbo vieta</text:span><text:span text:style-name="T850">s, parenkant darbo priemones, darbo metodus, nustatant darbo ar gamybos tempą;</text:span></text:p>
      <text:p text:style-name="P851"><text:span text:style-name="T852">5</text:span><text:span text:style-name="T853">) techninės pažangos priemonių taikymu - įrengiant darbo vietas, sudarant saugią ir sveiką darbo aplinką, parenkant darbo priemones;</text:span></text:p>
      <text:p text:style-name="P854"><text:span text:style-name="T855">6</text:span><text:span text:style-name="T856">) pavojingų darbo procesų pakeitim</text:span><text:span text:style-name="T857">u nepavojingais arba mažiau pavojingais;</text:span></text:p>
      <text:p text:style-name="P858"><text:span text:style-name="T859">7</text:span><text:span text:style-name="T860">) pirmenybės kolektyvinių saugos ir sveikatos darbe priemonių taikymu. Tik tais atvejais, kai kolektyvinės apsaugos priemonės neužtikrina saugos ir sveikatos darbe reikalavimų ar jų neįmanoma naudoti dėl nuo da</text:span><text:span text:style-name="T861">rbdavio nepriklausančių aplinkybių, darbuotojai aprūpinami asm</text:span>e<text:span text:style-name="T862">ninėmis apsauginėmis priemonėmis;</text:span></text:p>
      <text:p text:style-name="P863"><text:span text:style-name="T864">8</text:span><text:span text:style-name="T865">) darbuotojų mokymu ir instruktavimu, jiems privalomų nurodymų dėl saugos ir sveikatos darbe reikalavimų laikymosi davimu;</text:span></text:p>
      <text:p text:style-name="P866"><text:span text:style-name="T867">9</text:span><text:span text:style-name="T868">) kitų reikiamų saugos ir<text:s/></text:span><text:span text:style-name="T869">sveikatos darbe priemonių taikymu.</text:span></text:p>
      <text:p text:style-name="P870"><text:span text:style-name="T871">4</text:span><text:span text:style-name="T872">. Darbdavys nustatydamas saugos ir sveikatos darbe vidinės kontrolės sistemą įmonėje, ją svarsto su darbuotojais arba su darbuotojų atstovais, saugos ir sveikatos darbe komitetu ir juos <text:s/>informuoja <text:s/>apie įpareigoji</text:span><text:span text:style-name="T873">mus duotus padalinių vadovams dėl saugos ir sveikatos darbe vidinės kontrolės ir priemonių įgyvendinimo įmonėje, padaliniuose, darbo vieto</text:span>se.<text:s/></text:p>
      <text:p text:style-name="P874"><text:span text:style-name="T875">5</text:span><text:span text:style-name="T876">. Įmonės saugos ir sveikatos darbe būklės paso formą ir jos pildymo tvarką tvirtina Socialinės apsaugos ir d</text:span><text:span text:style-name="T877">arbo ir Sveikatos apsaugos ministerijos.</text:span></text:p>
      <text:p text:style-name="P878"/>
      <text:p text:style-name="P879"/>
      <text:p text:style-name="P880"><text:span text:style-name="T881">23</text:span><text:span text:style-name="T882"><text:s/>straipsnis.<text:s/></text:span><text:span text:style-name="T883">Teisės aktai, reglamentuojantys saugų darbų organizavimą ir jų vykdymą įmonėse</text:span></text:p>
      <text:p text:style-name="P884">1. Darbai<text:s/><text:span text:style-name="T885">įmonėje</text:span><text:s/><text:span text:style-name="T886">turi būti organizuojami vadovaujantis šiuo įstatymu ir kitais</text:span><text:s/><text:span text:style-name="T887">saugos ir sveikatos <text:s/>darbe teisės <text:s/>aktais.</text:span></text:p>
      <text:p text:style-name="P888">2.<text:s/><text:span text:style-name="T889">Darbdavys, vadovaudamasis saugos ir sveikatos darbe užtikrinimo principais, numatytais šio įstatymo 22 straipsnio 2 dalyje, ir saugos ir sveikatos darbe teisės aktais, technologinių procesų bei darbo priemo</text:span><text:span text:style-name="T890">nių techniniais dokumentais, rengia įmonės saugos ir sveikatos darbe norminius dokumentus (saugos ir sveikatos darbe instrukcijas</text:span><text:span text:style-name="T891"><text:s/></text:span><text:span text:style-name="T892">darbuotojams, saugaus darbų atlikimo taisykles ir kitus reikiamus įmonės norminius dokumentus).<text:s/></text:span></text:p>
      <text:p text:style-name="P893"><text:span text:style-name="T894">3</text:span><text:span text:style-name="T895">. Darbdavio įsakymu, potvarkiu ar kitu tvarkomuoju dokumentu patvirtinti įmonės saugos ir sveikatos darbe <text:s/>norminiai dokumentai, saugos ir sveikatos darbe teisės aktai, su kuriais darbuotojai supažindinami <text:s/>pasirašytinai, yra privalomi jų vykdymui.</text:span></text:p>
      <text:p text:style-name="P896"/>
      <text:p text:style-name="P897"><text:span text:style-name="T898">24</text:span><text:span text:style-name="T899"><text:s/>straipsnis.<text:s/></text:span><text:span text:style-name="T900">Privalomi sveikatos patikrinimai</text:span><text:span text:style-name="T901"><text:s/></text:span></text:p>
      <text:p text:style-name="P902">1.<text:s/><text:span text:style-name="T903">Asmenys, kurie darbe gali būti veikiami profesinės rizikos veiksnių,<text:s/></text:span>privalo pasitikrinti sveik<text:span text:style-name="T904">atą prieš įsidarbinant ir dirbant<text:s/></text:span>periodiškai -<text:s/><text:span text:style-name="T905">įmonės darbuotojų, kurie privalo pasitikrinti sveikatą, s</text:span><text:span text:style-name="T906">veikatos patikrinimų grafike nustatytu laiku. Asmenų, kurių darbas susijęs su profesine rizika, pavojingų kancerogeninių medžiagų naudojimu darbo procese, sveikata tikrinama priimant į darbą, dirbant ir pakeitus darbą ar darbovietę - periodiškai.</text:span></text:p>
      <text:p text:style-name="P907">2. Jauni asmenys<text:s/><text:span text:style-name="T908">privalo tikrintis sveikatą įsidarbin</text:span>dami ir kiekvienais metais iki sukaks 18<text:s/><text:span text:style-name="T909">metų.</text:span><text:s/></text:p>
      <text:p text:style-name="P910">3.<text:s/><text:span text:style-name="T911">Naktį dirbantys ir pamaininiai darbuotojai</text:span><text:span text:style-name="T912"><text:s/></text:span>privalo pas<text:span text:style-name="T913">itikrinti sveikatą prieš įsidarbinant ir dirbant periodiškai - darbuotojų sveikatos pasitikrinimų g</text:span><text:span text:style-name="T914">rafike nustatytu laiku.</text:span></text:p>
      <text:p text:style-name="P915"><text:span text:style-name="T916">4</text:span><text:span text:style-name="T917">. Darbdavys tvirtina darbuotojų, kuriems privaloma pasitikrinti sveikatą, sąrašą ir, suderintą su teritoriniu visuomenės sveikatos c</text:span>entru,<text:span text:style-name="T918"><text:s/></text:span><text:span text:style-name="T919">sveikatos <text:s/>patikrinimų <text:s/>grafiką, su kuriuo supažindina pasirašytinai darbuotojus.<text:s/></text:span></text:p>
      <text:p text:style-name="P920">5. Privalomi sveikatos patik<text:span text:style-name="T921">rinimai vykdomi darbo laiku. Už privalomus įsidarbinančių asmenų bei dirbančiųjų sveikatos patikrinimus sveikatos priežiūros įstaigoms apmokama Sveikatos apsaugos ministerijos nustatyta tvarka. Vidutinį darbo užmokestį darbuotoja</text:span><text:span text:style-name="T922">ms už darbo laiką, kurio metu darbuotojas tikrinasi sveikatą, moka darbdavys.</text:span></text:p>
      <text:p text:style-name="P923">6. Darbuotojas, a<text:span text:style-name="T924">tsisakęs nustatytu laiku pasitikrinti sveikatą, gali būti darbdavio<text:s/></text:span>nušalinamas nuo darbo ir jam<text:span text:style-name="T925"><text:s/>už tą laiką iki pasitikrins sveikatą nemokamas darbo užmokes</text:span><text:span text:style-name="T926">tis. Medicininės apžiūros išvada dėl darbuotojo sveikatos<text:s/></text:span>vienodai privaloma vykdymui darbdaviui ir darbuotojui.</text:p>
      <text:p text:style-name="P927">7.<text:s/><text:span text:style-name="T928">Profesijų, darbų<text:s/></text:span>kuriose dirbantys asmenys,<text:s/><text:span text:style-name="T929">įsidarbindami ir vėliau privalo periodiškai tikrintis sveikatą, sąrašą bei sveikatos patikri</text:span><text:span text:style-name="T930">nimų tvarką nustato<text:s/></text:span>Sveikatos apsaugos mi<text:span text:style-name="T931">nisterija ir Socialinės apsaugos ir darbo ministerija.</text:span></text:p>
      <text:p text:style-name="P932"><text:span text:style-name="T933">8</text:span><text:span text:style-name="T934">. Šio straipsnio 1, 2 ir 3 dalyse nurodyti darbuotojai, pajutę neigiamą darbo ar darbo aplinkos poveikį sveikatai, turi teisę pasitikrinti sveikatą kitu, n</text:span><text:span text:style-name="T935">egu privalomų sveikatos patikrinimų grafike nustatytu laiku. Šia teise gali pasinaudoti ir kiti įmonės darbuotojai, nenurodyti šio straipsnio 1, 2 ir 3 dalyse. Visais atvejais darbdavys privalo suteikti darbuotojui pakankamai laiko sveikatos pasitikrinimui</text:span><text:span text:style-name="T936">. Vidutinį darbo užmokestį darbuotojui už <text:s/>laiką, kur</text:span>i<text:span text:style-name="T937">o metu darbuotojas tikrinosi sveikatą savo iniciatyva, apmoka darbdavys, tais atvejais, kai <text:s/>medicinos įstaigos išvadoje nurodyta, kad darbas ir (ar) darbo aplinka pakenkė darbuotojo sveikatai. <text:s text:c="2"/></text:span></text:p>
      <text:p text:style-name="P938"/>
      <text:p text:style-name="P939"/>
      <text:p text:style-name="P940"><text:span text:style-name="T941">25</text:span><text:span text:style-name="T942"><text:s/>straipsnis.<text:s/></text:span><text:span text:style-name="T943">Darbuotojų evakuacijos bei avarijų prevencijos ir likvidavimo planai. Darbdavio ir darbuotojų veiksmai pavojaus atvejais</text:span></text:p>
      <text:p text:style-name="P944"><text:span text:style-name="T945">1</text:span><text:span text:style-name="T946">.</text:span><text:span text:style-name="T947"><text:s/></text:span><text:span text:style-name="T948">Kiekviena įmonė ir visi jos padaliniai privalo turėti darbuotojų evakuacijos planus.</text:span></text:p>
      <text:p text:style-name="P949">2<text:span text:style-name="T950">. Darbdaviai privalo</text:span><text:span text:style-name="T951"><text:s/>parengti įmonės, įmonės padalinių darbuotojų evakuacijos planus pavojaus atvejui, su kuriais darbuotojai supažindinami <text:s/>įsidarbinant įmonėje. Darbuotojų evakuacijos planai patalpinami įmonės ir jos padalinių gerai matomose vietose. Ev</text:span>a<text:span text:style-name="T952">kuacijos planus, įmo</text:span><text:span text:style-name="T953">nės avarijų prevencijos ir likvidavimo planus privalo gerai žinoti įmonės saugos ir sveikatos darbe tarnybos darbuotojai, darbuotojų atstovai.</text:span></text:p>
      <text:p text:style-name="P954"><text:span text:style-name="T955">3</text:span><text:span text:style-name="T956">. Darbdavys kiekvienoje įmonėje paskiria darbuotojus (jiems sutikus) ir juos periodiškai įmonėje apmoko kaip</text:span><text:span text:style-name="T957"><text:s/>apsaugoti savo ir kitų darbuotojų sveikatą ir gyvybę galimo pavojaus atveju, juos aprūpina pirmosios medicininės pagalbos ir kitomis reikiamomis priemonėmis, atsižvelgiant <text:s/>į darbo ypatumus, darbuotojų skaičių.</text:span></text:p>
      <text:p text:style-name="P958"><text:span text:style-name="T959">4</text:span><text:span text:style-name="T960">. Esant pavojui įmonėje ar įmonės padal</text:span><text:span text:style-name="T961">inyje, darbdavys:<text:s/></text:span></text:p>
      <text:p text:style-name="P962"><text:span text:style-name="T963">1</text:span><text:span text:style-name="T964">) kaip galima greičiau informuoja tuos darbuotojus, kuriems gali kilti pavojus, taip pat apie tai informuoja visus kitus įmonės darbuotojus ir nurodo kokios priemonės bus panaudotos darbuotojų sveikatai ir gyvybei apsaugoti ir kokių <text:s/></text:span><text:span text:style-name="T965">veiksmų privalo imtis patys <text:s/>darbuotojai;<text:s/></text:span></text:p>
      <text:p text:style-name="P966"><text:span text:style-name="T967">2</text:span><text:span text:style-name="T968">) imasi visų reikiamų veiksmų, kad būtų sustabdyti darbai, duoda nurodymus darbuotojams sustabdyti darbus, jeigu jie tai padaryti apmokyti; duoda nurodymus darbuotojams palikti darbo patalpas ir pereiti į sau</text:span><text:span text:style-name="T969">gią vietą;</text:span></text:p>
      <text:p text:style-name="P970"><text:span text:style-name="T971">3</text:span><text:span text:style-name="T972">) kaip galima greičiau informuoja atitinkamas įmonės vidaus ir išorės tarnybas (civilinės saugos, priešgaisrinės saugos, sveikatos priežiūros, policiją) apie pavojų, nukentėjusius darbuotojus;<text:s/></text:span></text:p>
      <text:p text:style-name="P973"><text:span text:style-name="T974">4</text:span><text:span text:style-name="T975">) iki įmonei bus suteikta išorės tarnybų<text:s/></text:span><text:span text:style-name="T976">pagalba, pavojaus darbuotojų sveikatai ir gyvybei likvidavimui pasitelkia tam tikslui iš anksto apmokytus darbuotojus, nurodytus šio straipsnio 3 dalyje, taip pat įmonės saugos ir sveikatos darbe tarnybos darbuotojus.</text:span></text:p>
      <text:p text:style-name="P977"><text:span text:style-name="T978">5</text:span><text:span text:style-name="T979">. Likvidavus avariją, užgesinus</text:span><text:span text:style-name="T980"><text:s/>gaisrą ar kitais atvejais, kai dar yra pavojus darbuotojų saugai ir sveikatai, darbdavys arba padalinio vadovas</text:span><text:span text:style-name="T981"><text:s/></text:span><text:span text:style-name="T982">negali duoti nurodymų tęsti ar pradėti darbą.<text:s/></text:span></text:p>
      <text:p text:style-name="P983"><text:span text:style-name="T984">6</text:span><text:span text:style-name="T985">. Darbuotojai pavojaus atveju turi teisę nutraukti darbą, išeiti iš darbo patalpos, palikti</text:span><text:span text:style-name="T986"><text:s/>darbo vietas. Darbuotojų veiksmai pavojaus atvejais negali turėti jiems nepalankių pasekmių. Dėl darbuotojų veiksmų, pavojaus atveju, negali būti skiriamos</text:span><text:s/><text:span text:style-name="T987">drausminės ar administracinės nuobaudos, taikoma materialinė ar kitokia atsakomybė, kai jie siekė s</text:span><text:span text:style-name="T988">a</text:span>ve ar kitus darbuotojus apsaugoti nuo pavojaus.</text:p>
      <text:p text:style-name="P989"><text:span text:style-name="T990">7</text:span><text:span text:style-name="T991">. Įmonės atskiro struktūrinio padalinio, esančio kitoje negu įmonė teritorijoje ar vietovėje vadovas, kuris saugos ir sveikatos darbe klausimais atestuojamas šio įstatymo 29 straipsnyje nustatyta<text:s/></text:span><text:span text:style-name="T992">tvarka, savarankiškai vykdo priemones, nustatytas šio straipsnio 3, 4 ir 5 dalyse.</text:span></text:p>
      <text:p text:style-name="P993"><text:span text:style-name="T994">8</text:span><text:span text:style-name="T995">. Įmonėse, kuriose gaminamos, naudojamos, laikomos, transportuojamos pavojingos medžiagos, nurodytos šio įstatymo 20 straipsnio 3 dalyje, ir, kurių kiekis viršija nusta</text:span><text:span text:style-name="T996">tytus ribinius kiekius, vadovaujantis Pramoninių avarijų prevencijos, likvidavimo ir tyrimo nuostatais, kuriuos tvirtina Lietuvos Respublikos Vyriausybė, privalo būti įgyvendinamos specialios saugos ir sveikatos darbe priemonės, naudojamos specialios darbo</text:span><text:span text:style-name="T997"><text:s/>aplinkos kont</text:span>r<text:span text:style-name="T998">olės sistemos ar prietaisai, taip pat privalo būti sudaromi avarijų prevencijos ir likvidavimo planai. Tokių įmonių sąrašą tvirtina ir įmonių parengtuose avarijų prevencijos ir likvidavimo planuose numatytų priemonių įgyvendinimą kontroliuoj</text:span><text:span text:style-name="T999">a Civilinės sa</text:span>u<text:span text:style-name="T1000">gos departamentas prie Krašto apsaugos ministerijos ir Valstybinė darbo inspekcija.</text:span></text:p>
      <text:p text:style-name="P1001"><text:span text:style-name="T1002">9</text:span><text:span text:style-name="T1003">. Darbuotojas (darbuotojai) turi teisę atsisakyti dirbti, darbai taip pat privalo būti sustabdyti, kai darbdavys ir (ar) padalinio vadovas nesiima reiki</text:span><text:span text:style-name="T1004">amų priemonių pašalinti saugos ir sveikatos darbe reikalavimų pažeidimus ir apsaugoti darbuotoją ar darbuotojus nuo galimo pavojaus saugai ir sveikatai šiais atvejais, kai: darbuotojas (darbuotojai) neapmokyti saugiai dirbti; kai, sugedus darbo priemonei a</text:span><text:span text:style-name="T1005">r susidarius avari</text:span>n<text:span text:style-name="T1006">ei situacijai, tęsiamas darbas; kai dirbama pažeidžiant nustatytus technologinius reglamentus; kai dirbama neįrengus reikiamų kolektyvinės apsaugos priemonių arba darbuotojas neaprūpintas asmeninėmis apsaugos priemonėmis; kitais atvejais</text:span><text:span text:style-name="T1007">, kai darbo aplink</text:span>a<text:span text:style-name="T1008"><text:s/>kenksminga ir (ar) pavojinga sveikatai, gyvybei. Darbų sustabdymo procedūra vykdoma tokia tvarka:</text:span></text:p>
      <text:p text:style-name="P1009"><text:span text:style-name="T1010">1</text:span><text:span text:style-name="T1011">) įmonės saugos ir sveikatos darbe komitetas turi teisę pareikalauti darbdavio sustabdyti darbus. Jeigu įmonėje saugos ir sveikatos dar</text:span><text:span text:style-name="T1012">be komiteto nėra darbus sustabdyti turi teisę pareikalauti darbuotojų atstovas;</text:span></text:p>
      <text:p text:style-name="P1013"><text:span text:style-name="T1014">2</text:span><text:span text:style-name="T1015">) darbdaviui ar padalinio vadovui atsisakius vykdyti įmonės saugos <text:s/>ir <text:s/>sveikatos <text:s/>darbe <text:s/>komiteto ar darbuotojų atstovo reikalavimą, komitetas arba darbuotojų atstovas ap</text:span><text:span text:style-name="T1016">ie tai praneša Valstybinei darbo in</text:span>spekcijai;<text:s/></text:p>
      <text:p text:style-name="P1017"><text:span text:style-name="T1018">3</text:span><text:span text:style-name="T1019">) valstybinis darbo inspektorius (toliau įstatyme - darbo inspektorius), patikrinęs saugos ir sveikatos darbe būklę, gali priimti sprendimą įpareigoti darbdavį, nesant darbdavio - padalinio vadovą, sustab</text:span><text:span text:style-name="T1020">dyti darbus;</text:span></text:p>
      <text:p text:style-name="P1021">4) darbdaviui ar padalinio<text:span text:style-name="T1022"><text:s/>vadovui atsisakius vykdyti darbo inspektoriaus reikalavimą, darbo inspektorius panaudoja visas jam suteiktas Valstybinės darbo inspekcijos įstatymu teises, kad būtų įvykdytas reikalavimas sustabdyti darbus;</text:span></text:p>
      <text:p text:style-name="P1023"><text:span text:style-name="T1024">5</text:span><text:span text:style-name="T1025">) iki darbuotojų atstovo, įmonės saugos ir sveikatos komiteto ar darbo inspektoriaus reikalavimo sustabdyti darbus įvykdymo, darbuotojai, kuriems gresia pavojus<text:s/></text:span><text:soft-page-break/><text:span text:style-name="T1026">saugai ir sveikatai, turi teisę nutraukti darbą, palikti darbo vietą ar patalpą. Šiuo atveju da</text:span><text:span text:style-name="T1027">rbdavys negali skirti nuobaudų ar taikyti kito</text:span>k<text:span text:style-name="T1028">ią atsakomybę.</text:span></text:p>
      <text:p text:style-name="P1029"><text:span text:style-name="T1030">6</text:span><text:span text:style-name="T1031">) Valstybės ir savivaldybės institucijų ir įstaigų, kuriose nesteigiami įmonių saugos ir sveikatos darbe komitetai, nerenkami darbuotojų atstovai, tarnautojas apie savo atsisakymą dirbti, k</text:span><text:span text:style-name="T1032">ai neužtikrinama sauga ir sveikata, informuoja padalinio vadovą, jam nesant darbdavį. Padalinio vadovui arba darbdaviui atsisakius sustabdyti darbus, tarnautojas gali kreiptis į Valstybinę darbo inspekciją arba teismą.</text:span></text:p>
      <text:p text:style-name="P1033"><text:span text:style-name="T1034">10</text:span><text:span text:style-name="T1035">. Darbo inspektoriai, įmonės<text:s/></text:span><text:span text:style-name="T1036">inspektavimo metu, nustatę pavojų darbuotojų saugai ir sveikatai, turi teisę pareikalauti, kad darbdavys ar padalinio vadovas sustabdytų darbus, šio straipsnio 9 dalyje numatytais atvejais.</text:span></text:p>
      <text:p text:style-name="P1037"><text:span text:style-name="T1038">11</text:span><text:span text:style-name="T1039">. Darbai taip pat privalo būti sustabdyti, kai gamtinės sąly</text:span><text:span text:style-name="T1040">gos kliudo saugiai juos vykdyti. Pavojaus atvejais darbdavys siekdamas užkirsti kelią nelaimingiems atsitikimams darbe, vadovaudamasis įstatymu, turi teisę perkelti darbuotojus į darbo sutartimi nesulygtą darbą toje pačioje įmonėje arba į kitą įmonę, bet e</text:span><text:span text:style-name="T1041">sančią toje pačioje vietovėje. Draudžiama perkelti darbuotoją į tokį darbą, kuris neleistinas dėl jo sveikatos būklės. Nesant darbo kitose darbo vietose, kur darbuotojai gali saugiai dirbti, įstatymo nustatyta tvarka skelbiama prastova. Už laiką, kurio met</text:span><text:span text:style-name="T1042">u perkeltas darbuotojas dirbo kitą darbo sutartimi nesulygtą</text:span><text:s/><text:span text:style-name="T1043">darbą, už prastovų laiką, sustabdžius darbus pavojaus dėl gamtinių sąlygų</text:span><text:s/><text:span text:style-name="T1044">atveju, darbuotojams apmokama įstatymo nustatyta tvarka.</text:span></text:p>
      <text:p text:style-name="P1045"/>
      <text:p text:style-name="P1046"><text:span text:style-name="T1047">26</text:span><text:span text:style-name="T1048"><text:s/>straipsnis.</text:span><text:span text:style-name="T1049"><text:s/></text:span><text:span text:style-name="T1050">Gamybinės buities, sanitarinės ir higienos</text:span><text:span text:style-name="T1051"><text:s/>patalpos</text:span><text:span text:style-name="T1052"><text:s/></text:span></text:p>
      <text:p text:style-name="P1053">1.<text:span text:style-name="T1054"><text:s/>Įmonėse<text:s/></text:span>saugos ir sveik<text:span text:style-name="T1055">atos darbe teisės aktų nustatyta tvarka įrengiamos poilsio, persirengimo, drabužių, avalynės, asmeninių apsauginių priemonių</text:span><text:s/>laikymo patalpos arba vietos,<text:s/><text:span text:style-name="T1056">sanitarinės bei asmeninės higienos patalpos, kuriose įrengia</text:span><text:span text:style-name="T1057">mos</text:span><text:s/><text:span text:style-name="T1058">(</text:span>prausyklos, dušai, tualeta<text:span text:style-name="T1059">i, moterims - asmeninės higienos patalpos</text:span>.</text:p>
      <text:p text:style-name="P1060">2.<text:span text:style-name="T1061"><text:s/>Įmonėse, kuriose naudojamos pavojingos medžiagos,</text:span><text:s/><text:span text:style-name="T1062">sanitarinės bei asmeninės higienos patalpos įrengiamos laikantis specialių reikalavimų tokių patalpų įrengimui. Reikalavimai<text:s/></text:span><text:span text:style-name="T1063">tokių sanitarinės bei asmeninės higienos patalpų įrengimui privalo būti nustatyti saugos ir sveikatos darbe teisės aktuose, įvertinant darbo pobūdį, naudojamas medžiagas, darbuotojų skaičių.</text:span><text:s/></text:p>
      <text:p text:style-name="P1064">3.<text:s/><text:span text:style-name="T1065">Įmonės darbo medicinos punktai, maitinimo patalpos įmonėj</text:span><text:span text:style-name="T1066">e įrengiami atsižvelgiant į darbuotojų skaičių pagal tokių patalpų įrengimo<text:s/></text:span>reikalavimus.</text:p>
      <text:p text:style-name="P1067"><text:span text:style-name="T1068">4</text:span><text:span text:style-name="T1069">. Reikalavimus buities, sanitarinių ir higienos patalpų įrengimui nustato Sveikatos apsaugos ministerija ir Socialinės apsaugos ir darbo ministerija.</text:span></text:p>
      <text:p text:style-name="P1070"/>
      <text:p text:style-name="P1071"><text:span text:style-name="T1072">27</text:span><text:span text:style-name="T1073"><text:s/>s</text:span><text:span text:style-name="T1074">traipsnis.</text:span><text:span text:style-name="T1075"><text:s/></text:span><text:span text:style-name="T1076">Gyvenamųjų patalpų reikalavimai</text:span></text:p>
      <text:p text:style-name="P1077">1.<text:span text:style-name="T1078"><text:s/>Darbdavio suteikiamos patalpos darbuotojams laikinai gyventi dėl darbo vietų kilnojamojo pobūdžio privalo<text:s/></text:span>tenkinti<text:s/><text:span text:style-name="T1079">minimalius tokių patalpų buities ir higienos reikalavimus.</text:span></text:p>
      <text:p text:style-name="P1080"><text:span text:style-name="T1081">2</text:span><text:span text:style-name="T1082">. Minimalius saugos ir darb</text:span><text:span text:style-name="T1083">uotojų sveikatos apsaugos reikalavimus patalpoms, skirtoms laikinam darbuotojų apgyvendinimui, nustato Darboviečių įrengimo statybvietėse nuostatai, kuriuos tvirtina Socialinės apsaugos ir darbo ministerija bei kiti teisės aktai, nustatantys sveikatos reik</text:span><text:span text:style-name="T1084">alavimus gyvenamo</text:span>sioms patalpoms.</text:p>
      <text:p text:style-name="P1085"/>
      <text:p text:style-name="P1086"/>
      <text:p text:style-name="P1087"><text:span text:style-name="T1088">IV</text:span><text:span text:style-name="T1089"><text:s/>SKYRIUS.<text:s/></text:span></text:p>
      <text:p text:style-name="P1090"><text:span text:style-name="T1091">DARBDAVIŲ, DARBUOTOJŲ PAREIGOS IR TEISĖS</text:span></text:p>
      <text:p text:style-name="P1092"/>
      <text:p text:style-name="P1093"><text:span text:style-name="T1094">pirmasis skirsnis.<text:s/></text:span></text:p>
      <text:p text:style-name="P1095"><text:span text:style-name="T1096">darbdavių pareigos ir teisės</text:span></text:p>
      <text:p text:style-name="P1097"/>
      <text:p text:style-name="P1098"><text:span text:style-name="T1099">28</text:span><text:span text:style-name="T1100"><text:s/>straipsnis.<text:s/></text:span><text:span text:style-name="T1101">Darbdavio pareigos, užtikrinant darbuotojų saugą ir sveikatą darbe</text:span></text:p>
      <text:p text:style-name="P1102"><text:span text:style-name="T1103">1</text:span><text:span text:style-name="T1104">. Darbdavys vykdydamas savo įsipareigojimus: <text:s/></text:span></text:p>
      <text:p text:style-name="P1105"><text:span text:style-name="T1106">1</text:span><text:span text:style-name="T1107">) užtikrina, kad įmonės statiniai, kuriuose įrengtos darbo vietos, darbo vietos, darbo priemonės, darbo aplinka atitiktų saugos ir sveikatos darbe teisės aktais nustatytus reikalavimus;</text:span></text:p>
      <text:p text:style-name="P1108">2) org<text:span text:style-name="T1109">anizuoja s</text:span><text:span text:style-name="T1110">augos ir sveikatos darbe būklės įvertinimą ir jai gerinti priemonių parengimą ir įgyvendinimą, Įmonės saugos ir sveikatos darbe būklės paso pildymą ir, reikalui esant, šio paso kasmetinį patikslinimą;</text:span></text:p>
      <text:p text:style-name="P1111"><text:span text:style-name="T1112">3</text:span><text:span text:style-name="T1113">) įvertinus saugos ir sveikatos darbe būklę įmonėj</text:span><text:span text:style-name="T1114">e, sprendžia kokias kolektyvines ir (ar) asmenines apsaugines</text:span><text:s/><text:span text:style-name="T1115">priemones naudoti, aprūpina jomis įmonę, darbo vietas, darbuotojus, nustatyta tvarka organizuoja tokių priemonių patikrinimus, aprūpina darbuotojus saugiomis darbo priemonėmis, diegia saugius da</text:span><text:span text:style-name="T1116">rbo bei technologijos procesus, pagal saugos ir sveikatos darbe teisės aktų reikalavimus įrengia buities, sanitarines ir asmeninės higienos <text:s/>patalpas;<text:s/></text:span></text:p>
      <text:p text:style-name="P1117"><text:span text:style-name="T1118">4</text:span><text:span text:style-name="T1119">) užtikrina, kad darbuotojai gautų visapusišką informaciją apie saugos ir sveikatos darbe organizav</text:span><text:span text:style-name="T1120">imą įmonėje, apie esančią ar galimą profesinę riziką, parengtas priemones rizikos šalinimui ar išvengimui, taip pat informaciją apie Valstybinės darbo inspekcijos atlikto įmonės inspektavimo rezultatus;</text:span></text:p>
      <text:p text:style-name="P1121">5) tvirtina saugos ir sveikatos darbe instrukcijas,<text:span text:style-name="T1122"><text:s/>darbuotojų pareigines instrukcijas ar valstybės tarnautojų pareigybių aprašymus, vykdo kolektyvinės sutarties įsipareigojimus dėl saugos ir sveikatos darbe gerinimo;<text:s/></text:span></text:p>
      <text:p text:style-name="P1123"><text:span text:style-name="T1124">6</text:span><text:span text:style-name="T1125">) organizuoja darbuotojų instruktavimą, mokymą ir jų žinių tikrinimą saugiai dirb</text:span><text:span text:style-name="T1126">ti, instruktuojant darbuotojus apie saugos ir sveikatos darbe reikalavimus ir jiems privalomus vykdyti saugos ir sveikatos darbe teisės aktus ir įmonės saugos ir sveikatos darbe norminius dokumentus - priimant į darbą, perkeliant į kitą darbą, pakeitus dar</text:span><text:span text:style-name="T1127">bo organizavimą, pradėjus naudoti naujas ar modern</text:span>i<text:span text:style-name="T1128">zuotas darbo priemones, pradėjus naudoti naujas technologijas, pakeitus ar priėmus naujus saugos ir sveikatos darbe teisės aktus, taip pat kitais, saugos ir sveikatos darbe teisės aktų numatytais atvejais;</text:span><text:span text:style-name="T1129"><text:s/></text:span></text:p>
      <text:p text:style-name="P1130"><text:span text:style-name="T1131">7</text:span><text:span text:style-name="T1132">) sudaro sąlygas šio įstatymo 14, 15 straipsniuose numatytų įmonės saugos ir sveikatos darbe tarnybos, įmonės saugos ir sveikatos darbe komiteto veiklai;</text:span></text:p>
      <text:p text:style-name="P1133"><text:span text:style-name="T1134">8</text:span><text:span text:style-name="T1135">) užtikrina šiuo įstatymu ir kitais saugos ir sveikatos darbe teisės aktais nustatytus dar</text:span><text:span text:style-name="T1136">buotojų darbo ir poilsio laiko</text:span><text:span text:style-name="T1137"><text:s/></text:span><text:span text:style-name="T1138">režimus, organizuoja darbuotojų darbą pagal fiziologiškai pagrįstus darbo ir poilsio laiko režimus, organizuoja darbuotojų dirbto darbo laiko apskaitos žiniaraščių pildymą;</text:span></text:p>
      <text:p text:style-name="P1139"><text:span text:style-name="T1140">9</text:span><text:span text:style-name="T1141">) sudaro sąlygas privalomiems sveikatos patikri</text:span><text:span text:style-name="T1142">nimams ir organizuoja pirmąją medicinos pagalbą ir <text:s/>medicinines paslaugas šio įstatymo 24, 32 straipsniuose ir kitų teisės aktų nustatyta <text:s/>tvarka;</text:span></text:p>
      <text:p text:style-name="P1143"><text:span text:style-name="T1144">10</text:span><text:span text:style-name="T1145">) perkelia darbuotojus (jų sutikimu) į kitą darbą, atsižvelgiant į medicininės-socialinės ekspertizės<text:s/></text:span><text:span text:style-name="T1146">komisijos arba sveikatos priežiūros įstaigos, patikrinusios darbuotojo sveikatą, išvadą</text:span>;</text:p>
      <text:p text:style-name="P1147"><text:span text:style-name="T1148">11</text:span><text:span text:style-name="T1149">) praneša Valstybinei darbo inspekcijai apie įmonės, jos padalinių eksploatacijos pradžią; <text:s text:c="4"/></text:span></text:p>
      <text:p text:style-name="P1150"><text:span text:style-name="T1151">12</text:span><text:span text:style-name="T1152">) nustatyta tvarka apdraudžia darbuotojus privalomu draudim</text:span><text:span text:style-name="T1153">u nuo nelaimingų atsitikimų darbe ir profesinių ligų;</text:span></text:p>
      <text:p text:style-name="P1154"><text:span text:style-name="T1155">13</text:span><text:span text:style-name="T1156">) nelaimingų atsitikimų darbe tyrimo ir apskaitos nuostatų, Profesinių ligų tyrimo ir apskaitos nuostatų, patvirtintų Lietuvos Respublikos Vyriausybės, nustatyta tvarka praneša apie nelaimingus at</text:span><text:span text:style-name="T1157">sitikimus darbe, profesines ligas atitinkamoms valstybinėms institucijoms, sudaro sąlygas nelaimin</text:span>g<text:span text:style-name="T1158">ų atsitikimų darbe bei profesinių ligų tyrimui;</text:span></text:p>
      <text:p text:style-name="P1159"><text:span text:style-name="T1160">14</text:span><text:span text:style-name="T1161">) kontroliuoja, kaip darbuotojai laikosi saugos ir sveikatos darbe reikalavimų.</text:span><text:span text:style-name="T1162"><text:s/></text:span></text:p>
      <text:p text:style-name="P1163"><text:span text:style-name="T1164">2</text:span><text:span text:style-name="T1165">. Darbdavys vyk</text:span><text:span text:style-name="T1166">do kitus įpareigojimus:</text:span></text:p>
      <text:p text:style-name="P1167"><text:span text:style-name="T1168">1</text:span><text:span text:style-name="T1169">) Nelaimingų atsitikimų darbe tyrimo ir apskaitos nuostatų bei Profesinių ligų tyrimo ir apskaitos nuostatų nustatyta tvarka organizuoja nelaimingų atsitikimų darbe ir profesinių ligų registravimą, sudarant sąrašus darbuotojų, ku</text:span><text:span text:style-name="T1170">rie dėl nelaimingų atsitikimų darbe ar susirgimų profesinėmis ligomis neteko darbingumo trims dienoms ir dau</text:span>g<text:span text:style-name="T1171">iau, taip pat sudarant sąrašus darbuotojų, kurie dėl nelaimingų atsitikimų darbe ar susirgimų <text:s/>profesinėmis ligomis neteko darbingumo mažiau nei tr</text:span><text:span text:style-name="T1172">ims dienoms bei užtikrina incidentų, kurių metu darbuotojai nebuvo traumuoti, registravimą;</text:span></text:p>
      <text:p text:style-name="P1173">2) darbuotojo pra<text:span text:style-name="T1174">šymu nemokamai išduoda pažymas, susijusias su darbu bei darbo santykiais įmonėje. <text:s text:c="4"/></text:span></text:p>
      <text:p text:style-name="P1175"/>
      <text:p text:style-name="P1176"><text:span text:style-name="T1177">29</text:span><text:span text:style-name="T1178"><text:s/>straipsnis.<text:s/></text:span><text:span text:style-name="T1179">Darbdavių, padalinių vadovų<text:s/></text:span><text:span text:style-name="T1180">atestavimas</text:span></text:p>
      <text:p text:style-name="P1181"><text:span text:style-name="T1182">1</text:span><text:span text:style-name="T1183">. Kiekvieno darbdavio žinios saugos ir sveikatos darbe srityje <text:s/>privalomai tikrina</text:span>mos prieš jam<text:span text:style-name="T1184"><text:s/>pradedant eksploatuoti įmonę<text:s/></text:span>ar teikti paslaugas ir<text:span text:style-name="T1185"><text:s/>vėliau ne rečiau kaip kas penkeri metai. Instruktavimo, mokymo, atestavimo saugos ir sveika</text:span><text:span text:style-name="T1186">tos darbe nuostatų nustatyta tvarka.</text:span></text:p>
      <text:p text:style-name="P1187">2.<text:s/><text:span text:style-name="T1188">Atskirų ekonominės veiklos sričių darbdaviai (padalinių vadovai) gali būti atleidžiami nuo žinių patikrinimo<text:s/></text:span>(atestavimo) saugos ir sveikatos darbe srityje.<text:s/><text:span text:style-name="T1189">Tokių ekonominės veiklos sričių sąrašas ir darbdavio at</text:span><text:span text:style-name="T1190">leidimo nuo atestavimo tvarka nustatomi Instruktavimo, mokymo, atestavimo saugos ir sveikatos darbe nuostatuose. Darbdavio</text:span><text:s/>atleidimas nuo atestacijos,<text:span text:style-name="T1191"><text:s/>neatleidžia<text:s/></text:span>jo<text:span text:style-name="T1192"><text:s/>nuo atsakomybės už darbuotojų saugą ir sveikatą įmonėje.</text:span></text:p>
      <text:p text:style-name="P1193"><text:span text:style-name="T1194">3</text:span><text:span text:style-name="T1195">. Padalinio vadovo žinios</text:span><text:s/>saugos ir sveikatos<text:s/><text:span text:style-name="T1196">srityje tikrinamos tokia pat tvarka kaip darbdavio, kai jis yra įmonės atskiro struktūrinio padalinio, esančio kitoje negu įmonė teritorijoje ar vietovėje vadovas, ir kuris darbdavio pavedimu ir darbdaviui kontroliuojant, organizuoja ir užtikrina saugos ir</text:span><text:span text:style-name="T1197"><text:s/>sveikatos darbe reikalavimų ir priemonių įgyvendinimą tokiame įmonės padalinyje.<text:s/></text:span></text:p>
      <text:p text:style-name="P1198"><text:span text:style-name="T1199">4</text:span><text:span text:style-name="T1200">. Ištyrus sunkų ar mirtiną nelaimingą atsitikimą darbe, profesinę ligą ir, nustačius, kad darbdavys ar šio straipsnio 3 dalyje nurodytas padalinio vadovas nežino arba n</text:span><text:span text:style-name="T1201">epakankamai žino saugos ir sveikatos darbe reikalavimus arba nustačius, kad žinojo apie saugos ir sveikatos darbe reika</text:span>l<text:span text:style-name="T1202">avimų pažeidimus, bet nesiėmė priemonių jiems pašalinti, Vyriausiasis valstybinis darbo inspektorius gali pareikalauti, kad darbdavys ar</text:span><text:span text:style-name="T1203"><text:s/>padalinio vadovas pakartotinai pasitikrintų žinias saugos ir sveikatos darbe srityje.</text:span></text:p>
      <text:p text:style-name="P1204"/>
      <text:p text:style-name="P1205"><text:span text:style-name="T1206">30</text:span><text:span text:style-name="T1207"><text:s/>straipsnis.<text:s/></text:span><text:span text:style-name="T1208">Darbuotojų instru</text:span><text:span text:style-name="T1209">ktavimas ir mokymas<text:s/></text:span></text:p>
      <text:p text:style-name="P1210">1. Darbdavys<text:s/><text:span text:style-name="T1211">reikalauti, kad darbuotojas pradėtų darbą įmonėje, jeigu jis neapmokytas ir (ar) neinstruktu</text:span>otas saugiai dirbti.<text:s/></text:p>
      <text:p text:style-name="P1212">2.<text:s/><text:span text:style-name="T1213">Darbdaviai privalo instruktuoti darbuotojus saugos ir sveikatos darbe klausimais šio įstatymo 28 straipsnio 1 dalyje 6 punkte nustatytais atvejais.<text:s/></text:span></text:p>
      <text:p text:style-name="P1214">3.<text:s/><text:span text:style-name="T1215">Darbdavys užtikrina, kad darbuotojas, pasiųstas į įmonę iš bet kurios k</text:span><text:span text:style-name="T1216">itos įmonės, nepradėtų darbo tol, kol jis neinformuotas apie esančius ir galimus rizikos veiksnius įmonėje, neinstruktuotas ir neapmokytas saugiai dirbti konkrečioje darbo vietoje, nežiūrint į tai, kad įmonėje, kurioje jis pastoviai dirba, buvo nustatyta t</text:span><text:span text:style-name="T1217">varka instruktuotas ir apmokytas saugiai dirbti.<text:s/></text:span></text:p>
      <text:p text:style-name="P1218"><text:span text:style-name="T1219">4</text:span><text:span text:style-name="T1220">.</text:span><text:s/><text:span text:style-name="T1221">Valdyti potencialiai pavojingus įrenginius, vykdyti nuolatinę privalomąją priežiūrą jų eksploatavimo metu leidžiama darbuotojams, įgijusiems specialių žinių ir išlaikiusiems tokių žinių patikrinimo e</text:span><text:span text:style-name="T1222">gzaminą Instruktavimo, mokymo ir atestavimo saugos ir sveikatos darbe nuostatų nustatyta tvarka.<text:s/></text:span></text:p>
      <text:p text:style-name="P1223"><text:span text:style-name="T1224">5</text:span><text:span text:style-name="T1225">. Darbuotojų, dirbančių pavojingus darbus, kurių sąrašą tvirtina Lietuvos Respublikos Vyriausybė, išskyrus darbuotojus, naudojančius <text:s/>potencialiai pavoji</text:span><text:span text:style-name="T1226">ngus įrenginius, instruktavimo, mokymo ir žinių patikrinimo tvarką įmonėje nustato darbdavys.</text:span></text:p>
      <text:p text:style-name="P1227">6.<text:s/><text:span text:style-name="T1228">Saugos ir sveikatos darbe instrukcijų, pagal kurias instruktuojami darbuotojai, rengimo ir instruktavimo tvarką nustato Valstybinė darbo inspekcija.</text:span></text:p>
      <text:p text:style-name="P1229"/>
      <text:p text:style-name="P1230"><text:span text:style-name="T1231">3</text:span><text:span text:style-name="T1232">1</text:span><text:span text:style-name="T1233"><text:s/>straipsnis.<text:s/></text:span><text:span text:style-name="T1234">Darbuotojų aprūpinimas saugos ir sveikatos darbe priemonėmis</text:span></text:p>
      <text:p text:style-name="P1235"><text:span text:style-name="T1236">1</text:span><text:span text:style-name="T1237">. Darbdavys, vadovaudamasis saugos ir sveikatos darbe teisės aktais ir įvertinęs saugos ir sveikatos darbe būklę įmonėje, įrengia kolektyvines saugos priemones, nemokamai dar</text:span><text:span text:style-name="T1238">buotojams duoda asmenines apsaugines priemones.</text:span></text:p>
      <text:p text:style-name="P1239">2. K<text:span text:style-name="T1240">olektyvinių apsaugos ir sveikatos darbe priemonių įrengimas darbo vietose ir (ar) darbo patalpose numatomas darbo ar gamybos technologinių procesų projektavimo metu, įvertinant darbo ar gamybos proces</text:span><text:span text:style-name="T1241">uose numatomas naudoti medžiagas, darbo priemones ir ga</text:span>limus rizikos veiksnius.</text:p>
      <text:p text:style-name="P1242"><text:span text:style-name="T1243">3</text:span><text:span text:style-name="T1244">. Kai kolektyvinės apsaugos priemonės neužtikrina darbuotojų apsaugos nuo rizikos veiksnių, <text:s/>darbuotojams privalo būti išduotos asmeninės apsauginės priemonės. Asmeninės a</text:span><text:span text:style-name="T1245">psauginės priemonės turi būti pritaikytos darbui, patogios naudoti ir neturi sudaryti papildomų pavojų darbuotojų saugai. Reikalavimus asmeninių apsauginių priemonių projektavimui, gamybai, jų atitikties <text:s/>įvertinimui <text:s/>nustato <text:s/>reglamentai, <text:s/>standartai, <text:s/>no</text:span><text:span text:style-name="T1246">rmos, kiti <text:s/>saugos <text:s/>ir sveikatos <text:s/>darbe <text:s/>teisės <text:s/>aktai.</text:span></text:p>
      <text:p text:style-name="P1247">4. D<text:span text:style-name="T1248">arbdavys organizuoja asmeninių apsauginių priemonių laikymą, džiovinimą, skalbimą, valymą, taisymą, tikrinimą konkrečios asmeninės apsauginės priemonės dokumentacijoje, kurią pateikia asmeninė</text:span><text:span text:style-name="T1249">s apsauginės <text:s/>priemonės gamintojas kartu su priemone, nustatyta</text:span><text:s/>tvarka.</text:p>
      <text:p text:style-name="P1250"><text:span text:style-name="T1251">5</text:span><text:span text:style-name="T1252">. Jeigu darbai susiję su užteršimu, darbuotojams nemokamai turi būti duodamos asmens higienos priemonės (muilas, rankšluosčiai ir kita).</text:span></text:p>
      <text:p text:style-name="P1253"><text:span text:style-name="T1254">6</text:span><text:span text:style-name="T1255">. Projektuojant darbo ar gamybos technologinius procesus, įvertinus cheminių medžiagų ar preparatų, kurie bus naudojami gamyboje savybes, privalo būti numatytos nukenksminimo priemonės. Kai įmonėje pradedamos naudoti naujos cheminės medžiagos ar preparatai</text:span><text:span text:style-name="T1256">, darbdavys, vadovaudamasis cheminės medžiagos saugos duomenų lapo informacija apie pavojingas medžiagas ar<text:s/></text:span>preparatus, privalo išduoti atitinkamas asmenines apsaugines bei nukenksminimo priemones.<text:s/></text:p>
      <text:p text:style-name="P1257"><text:span text:style-name="T1258">7</text:span><text:span text:style-name="T1259">. Darbuotojų aprūpinimo asmeninėmis apsaugos priemon</text:span><text:span text:style-name="T1260">ėmis nuostatus tvirtina</text:span><text:s/><text:span text:style-name="T1261">Socialinės apsaugos ir darbo ministerija.</text:span></text:p>
      <text:p text:style-name="P1262"/>
      <text:p text:style-name="P1263"><text:span text:style-name="T1264">32</text:span><text:span text:style-name="T1265"><text:s/>straipsnis.<text:s/></text:span><text:span text:style-name="T1266">Medicinos paslaugų organizavima</text:span><text:span text:style-name="T1267">s</text:span></text:p>
      <text:p text:style-name="P1268">1. Darbdavys<text:s/><text:span text:style-name="T1269">privalo užtikrinti darbuotojams pirmąją medicininę pagalbą ir, jeigu</text:span><text:s/><text:span text:style-name="T1270">reikalinga, iškviesti greitąją medicinos pagalbą<text:s/></text:span><text:span text:style-name="T1271">nelaimingų atsitikimų darbe, ūmių susirgimų darbe<text:s/></text:span>atvejais.</text:p>
      <text:p text:style-name="P1272">2. Darbdavys ar padalinio vadovas organizuoja d<text:span text:style-name="T1273">arbuotojų, susirgusių darbo vietoje arba nukentėjusių nuo traumų, nugabenimą į sveikatos priežiūros įstaigas, kai nebūtina kviesti greitosios med</text:span><text:span text:style-name="T1274">icinos pagalbos</text:span>.<text:s/></text:p>
      <text:p text:style-name="P1275">3.<text:span text:style-name="T1276"><text:s/>Medicinos paslaugų teikimo darbuotojams tvarką įmonėje nustato Įmonių saugos ir sveikatos darbe tarnybų<text:s/></text:span>nuostatai,<text:s/><text:span text:style-name="T1277">nurodyti šio įstatymo</text:span><text:s/>14 straipsnio 2 dalyje.</text:p>
      <text:p text:style-name="P1278"/>
      <text:p text:style-name="P1279"><text:span text:style-name="T1280">33</text:span><text:span text:style-name="T1281"><text:s/>straipsnis.<text:s/></text:span><text:span text:style-name="T1282">Darbdavio parei</text:span><text:span text:style-name="T1283">ga perkelti darbuotoją dėl<text:s/></text:span><text:span text:style-name="T1284">sveikatos būklės į kitą darbą</text:span></text:p>
      <text:p text:style-name="P1285">1. Darbuotojas, kuris pagal<text:s/><text:span text:style-name="T1286">valstybinės</text:span><text:s/><text:span text:style-name="T1287">socialinės medicininės ekspertizės</text:span><text:s/>komisijos<text:s/><text:span text:style-name="T1288">ar sveikatos priežiūros įstaigos išvadą dėl sveikatos būklės negali dirbti sutarto darbo (eiti pareigų), nes tai pavojinga jo sveikatai a</text:span><text:span text:style-name="T1289">rba jo darbas gali būti pavojingas kitiems, turi būti perkeltas, jam sutikus, į darbą, atitinkantį jo sveikatą ir esant galimybei, kvalifikaciją.</text:span></text:p>
      <text:p text:style-name="P1290">2.<text:span text:style-name="T1291"><text:s/>Jeigu darbuotojas nesutinka būti perkeltas į siūlomą darbą arba įmonėje nėra darbo, į kurį jis galėtų b</text:span><text:span text:style-name="T1292">ūti perkeltas, darbdavys, atleidžia darbuotoją iš darbo įstatymo nustatyta tvarka</text:span>, išskyrus<text:s/><text:span text:style-name="T1293">atvejį</text:span>,<text:s/><text:span text:style-name="T1294">numatytą šio straipsnio trečiojoje dalyje.</text:span></text:p>
      <text:p text:style-name="P1295">3. Kai<text:s/><text:span text:style-name="T1296">darbuotojo sveikata pablogėjo dėl darbo šioje įmonėje (negali dirbti ankstesnio darbo dėl<text:s/></text:span>traumos<text:s/><text:span text:style-name="T1297">profesinės ligos, kitokio sveikatos pakenkimo),<text:s/></text:span>ir kai<text:s/><text:span text:style-name="T1298">nėra galimybės jį perkelti į kitą darbą, atitinkantį jo sveikatą ir, esant galimybei, kvalifikaciją, nes įmonėje nėra darbo, kurį darbuotojas pagal savo sveikatos galimybes galėtų</text:span><text:s/>dirbti, jam<text:s/><text:span text:style-name="T1299">mokama įs</text:span><text:span text:style-name="T1300">tatymo nustatyto dydžio ligos pašalpa</text:span><text:s/>iki<text:s/><text:span text:style-name="T1301">valstybinės socialinės medicininės ekspertizės komisijos išvados dėl darbuotojo</text:span><text:span text:style-name="T1302"><text:s/></text:span><text:span text:style-name="T1303">darbingumo</text:span>.<text:span text:style-name="T1304"><text:s/></text:span><text:span text:style-name="T1305">Darbuotoją pripažinus invali</text:span>du,<text:s/><text:span text:style-name="T1306">jam, vadovaujantis įstatymu, atlyginama žala padaryta jo sveikatai. Darbuotojas gali būti<text:s/></text:span><text:span text:style-name="T1307">atleistas iš darbo įstatymo nustatyta tvarka, jeigu jis atsisako būti perkeltas į kitą jo sveikatą, fizines galimybes ir kvalifikaciją atitinkantį darbą.<text:s/></text:span></text:p>
      <text:p text:style-name="P1308"/>
      <text:p text:style-name="P1309"><text:span text:style-name="T1310">34</text:span><text:span text:style-name="T1311"><text:s/>straipsnis.<text:s/></text:span><text:span text:style-name="T1312">Dviejų ir daugiau darbdavių pareigos organizuojant darbus toje pačioje įmonėje,</text:span><text:span text:style-name="T1313"><text:s/></text:span><text:span text:style-name="T1314">darbo vietoje</text:span></text:p>
      <text:p text:style-name="P1315">Du ir daug<text:span text:style-name="T1316">iau darbdavių, vykdydami darbus toje pačioje įmonėje, įmonės padalinyje</text:span><text:s/>ar<text:s/><text:span text:style-name="T1317">darbo vietoje, organizuoja darbą taip, kad būtų<text:s/></text:span>garantuota<text:span text:style-name="T1318"><text:s/>visų darbuotojų<text:s/></text:span>sauga ir sveikata darbe,<text:span text:style-name="T1319"><text:s/>neatsižvelgiant į tai, kurio darbdavio žinioje</text:span><text:s/>darbuotojas dirba. Darbdaviai,<text:s/><text:span text:style-name="T1320">siekdami apsaugoti darbuotojus nuo nelaimingų atsitikimų darbe ir profesinių susirgimų, koordinuoja savo veiksmus bei informuoja vienas kitą ir darbuotojus apie galimus pavojus ir profesinę riziką.<text:s/></text:span></text:p>
      <text:p text:style-name="P1321"/>
      <text:p text:style-name="P1322"><text:span text:style-name="T1323">35</text:span><text:span text:style-name="T1324"><text:s/>straipsnis.<text:s/></text:span><text:span text:style-name="T1325">Darbdavių t</text:span><text:span text:style-name="T1326">eisės</text:span></text:p>
      <text:p text:style-name="P1327"><text:span text:style-name="T1328">Kad būtų užtikrinta darbuotojų sauga <text:s/></text:span>ir <text:s/>sveikata<text:span text:style-name="T1329"><text:s/>darbe, darbdaviai turi teisę:</text:span></text:p>
      <text:p text:style-name="P1330">1)<text:s/><text:span text:style-name="T1331">leisti įsakymus ir potvarkius dėl saugos ir sveikatos darbe įmonėje ir</text:span><text:s/>reikalauti, kad darbuotojai<text:s/><text:span text:style-name="T1332">dirbdami rūpintųsi savo pačių, o taip pat kitų darbuotojų sauga</text:span><text:span text:style-name="T1333"><text:s/>ir sveika</text:span>ta darbe,<text:s/><text:span text:style-name="T1334">vykdytų jiems privalomų įmonės<text:s/></text:span>saugos ir sveikatos<text:span text:style-name="T1335"><text:s/>darbe norminių dokumentų, kuriuos vykdyti jie buvo darbdavio apmokyti ir (ar) instruktuoti, reikalavimus ir laikytųsi darbo ir technologinių procesų reglamentų, šiuo įstatymu ir kitais<text:s/></text:span><text:span text:style-name="T1336">saugos ir sveikatos darbe <text:s/>teisės aktais nustatytų darbo ir poilsio laiko normų</text:span>;</text:p>
      <text:p text:style-name="P1337"><text:span text:style-name="T1338">2</text:span><text:span text:style-name="T1339">) darbuotojams, pažeidusiems įmonės<text:s/></text:span>saugos ir sveikatos darbe<text:s/><text:span text:style-name="T1340">norminių dokumentų reikalavimus</text:span>, skirti drausmines,<text:span text:style-name="T1341"><text:s/>tarnybines</text:span><text:s/>nuobaudas,<text:s/><text:span text:style-name="T1342">įstatymo</text:span><text:s/>nustatyta tvarka reikalauti atlyginti<text:s/><text:span text:style-name="T1343">pažeidimu padarytą žalą įmonei</text:span>;</text:p>
      <text:p text:style-name="P1344"><text:span text:style-name="T1345">3</text:span><text:span text:style-name="T1346">) neleisti darbuotojui tą dieną (pamainą) dirbti, kai darbuotojas darbe neblaivus, apsvaigęs nuo narkotinių ar toksinių medžiagų poveikio;</text:span></text:p>
      <text:p text:style-name="P1347">4)<text:s/><text:span text:style-name="T1348">atleisti iš darbo darbuotoją Darbo sutarties įstatymo nustat</text:span>yta tvarka<text:span text:style-name="T1349">, kai darbuotojas pažeidžia<text:s/></text:span>saugos<text:s/><text:span text:style-name="T1350">ir sveikatos darbe teisės aktų ar įmonės saugos ir sveikatos darbe norminių dokumentų</text:span><text:s/>nustatytus reikalavimus, kuriuos vykdyti darbuotojas buvo<text:span text:style-name="T1351"><text:s/></text:span>apmokytas ir (ar) instruktuotas, jei prieš ta<text:span text:style-name="T1352">i jam nors vieną kartą</text:span><text:span text:style-name="T1353"><text:s/>per paskutiniuosius dvylika mėnesių buvo taikytos drausminės nuobaudos;</text:span></text:p>
      <text:p text:style-name="P1354">5)<text:s/><text:span text:style-name="T1355">įstatymų nustatyta tvarka reikalauti iš kitų įmonių (darbdavių) atlyginti nuostolius, patirtus dėl to, kad įsigytos darbo priemonės, darbo vietų, darbo priemonių<text:s/></text:span>projektai neatitiko saugos ir sveikatos darbe<text:s/><text:span text:style-name="T1356">teisės aktų reikalavimų;</text:span></text:p>
      <text:p text:style-name="P1357">6) gauti iš saugos ir sveikatos darbe<text:s/><text:span text:style-name="T1358">valstybės institucijų informaciją saugos<text:s/></text:span>ir sveikatos darbe klausimais;</text:p>
      <text:p text:style-name="P1359">7)<text:s/><text:span text:style-name="T1360">susipažinti<text:s/></text:span>ir gauti<text:s/><text:span text:style-name="T1361">Valstybinės darbo inspekcijos</text:span><text:s/><text:span text:style-name="T1362">atlikto įmonės inspektavimo</text:span><text:span text:style-name="T1363"><text:s/>medžiagą</text:span>;</text:p>
      <text:p text:style-name="P1364">8) si<text:span text:style-name="T1365">ūlyti nustatyti įmonėje griežtesnius saugos<text:s/></text:span>ir sveikatos darbe reikalavimus negu numatyta saugos ir sveikatos darbe<text:s/><text:span text:style-name="T1366">teisės aktuose. Griežtesni saugos<text:s/></text:span>ir sveikatos<text:span text:style-name="T1367"><text:s/>darbe reikalavimai įmonėje įteisinami kolektyvinėse sutartyse, kolektyvin</text:span><text:span text:style-name="T1368">iuose su</text:span>sitarimuose;<text:s/></text:p>
      <text:p text:style-name="P1369">9)<text:s/><text:span text:style-name="T1370">pavesti vykdyti atskiras užduotis, susijusias su darbuotojų sauga ir sveikata darbe, įmonės saugos ir sveikatos darbe įmonės specialistams, padalinių vadovams.<text:s/></text:span></text:p>
      <text:p text:style-name="P1371"/>
      <text:p text:style-name="P1372"/>
      <text:p text:style-name="P1373"><text:span text:style-name="T1374">36</text:span><text:span text:style-name="T1375"><text:s/>straipsnis.<text:s/></text:span><text:span text:style-name="T1376">Saugos ir sveikatos darbe priemonių įgyve</text:span><text:span text:style-name="T1377">ndinimo pavedimas įmonės darbuotojams</text:span></text:p>
      <text:p text:style-name="P1378"><text:span text:style-name="T1379">Darbdavys saugos ir sveikatos darbe priemonių įgyvendinimą gali pavesti įmonės saugos ir sveikatos darbe specialistams, įmonės saugos ir sveikatos darbe tarnybos darbuotojams, padalinių vadovams. Pavedimas dėl saugos</text:span><text:span text:style-name="T1380"><text:s/>ir sveikatos darbe priemonių įgyvendinimo turi būti nurodomas darbo sutartyje arba pareiginėje instrukcijoje.<text:s/></text:span></text:p>
      <text:p text:style-name="P1381"/>
      <text:p text:style-name="P1382"/>
      <text:p text:style-name="P1383"/>
      <text:p text:style-name="P1384"><text:span text:style-name="T1385">antrasis</text:span><text:span text:style-name="T1386"><text:s/>skirsnis</text:span></text:p>
      <text:p text:style-name="P1387"><text:span text:style-name="T1388">darbuotojo pareigos ir teisės</text:span></text:p>
      <text:p text:style-name="P1389"/>
      <text:p text:style-name="P1390"><text:span text:style-name="T1391">37</text:span><text:span text:style-name="T1392"><text:s/>straipsnis.<text:s/></text:span><text:span text:style-name="T1393">Darbuotojo pareigos<text:s/></text:span></text:p>
      <text:p text:style-name="P1394"><text:span text:style-name="T1395">1</text:span><text:span text:style-name="T1396">. Kiekvieno darbuotojo pareiga yra<text:s/></text:span><text:span text:style-name="T1397">vykdyti įmonės saugos ir sveikatos darbe norminių dokumentų reikalavimus ir kaip galima labiau rūpintis savo ir kitų darbuotojų sauga ir sveikata darbe vadovaujantis savo žiniomis ir darbdavio duotais nurodymais. Darbuotojai, rūpindamiesi savo ir kitų darb</text:span><text:span text:style-name="T1398">uotojų sauga ir sveikata darbe, privalo:</text:span></text:p>
      <text:p text:style-name="P1399"><text:span text:style-name="T1400">1</text:span><text:span text:style-name="T1401">) darbo priemones naudoti pagal darbo priemonių dokumentuose, saugos ir sveikatos darbe instrukcijose nurodytus jų saugaus naudojimo reikalavimus;</text:span></text:p>
      <text:p text:style-name="P1402">2) teisingai naudoti kolektyvines <text:s/>ir (ar) <text:s/>asmenines apsaugos priemones;</text:p>
      <text:p text:style-name="P1403"><text:span text:style-name="T1404">3</text:span><text:span text:style-name="T1405">) savavališkai neišjungti, nekeisti arba nešalinti naudojamose darbo priemonėse ar kituose įrengimuose, pastatuose, kitose įmonės vietose įrengtų <text:s/>saugos ir sveikatos darbe įtaisų (priemonių), naudoti tokius įtaisus teisingai ir apie jų g</text:span><text:span text:style-name="T1406">edimus pranešti darbuotojų atstovui, padalinio vadovui, darbdaviui;</text:span></text:p>
      <text:p text:style-name="P1407"><text:span text:style-name="T1408">4</text:span><text:span text:style-name="T1409">) nedelsiant informuoti darbdavį, padalinio vadovą, darbuotojų atstovą, <text:s/>saugos ir sveikatos darbe tarnybą, įmonės saugos ir sveikatos darbe komitetą apie situaciją darbo vietose, dar</text:span><text:span text:style-name="T1410">bo patalpose ar kitoje įmonės vietoje, kuri, jų įsitikinimu, gali sudaryti pavojų darbuotojų saugai ir sveikatai, taip pat informuoti padalinio vadovą ir darbdavį apie saugos ir sveikatos darbe reikalavimų pažeidimus, kurių pats p</text:span>ašalinti negali arba neprivalo;</text:p>
      <text:p text:style-name="P1411"><text:span text:style-name="T1412">5</text:span><text:span text:style-name="T1413">) bendradarbiauti su darbuotojų atstovais, įmonės saugos ir sveikatos darbe tarnybos darbuotojais, padalinio vadovu, darbdaviu, įgyvendinant saugos ir sveikatos darbe reikalavimus ir priemones;</text:span></text:p>
      <text:p text:style-name="P1414"><text:span text:style-name="T1415">6</text:span><text:span text:style-name="T1416">) imtis priemonių pagal galimybes bei turimas<text:s/></text:span><text:span text:style-name="T1417">žinias pašalinti priežastis, galinčias sukelti traumas, ūmius apsinuodijimus, avarijas, apie tai nedelsiant informuoti padalinio vadovą ir darbdavį;</text:span></text:p>
      <text:p text:style-name="P1418"><text:span text:style-name="T1419">7</text:span><text:span text:style-name="T1420">) informuoti padalinio vadovą ir darbdavį apie darbo metu gautas traumas,</text:span><text:span text:style-name="T1421"><text:s/></text:span>kitus, susijusius su darbu,<text:s/>sveikatos sutrikimus;</text:p>
      <text:p text:style-name="P1422"><text:span text:style-name="T1423">8</text:span><text:span text:style-name="T1424">) pasitikrinti sveikatą šio įstatymo 24 straipsnio nustatyta tvarka;</text:span></text:p>
      <text:p text:style-name="P1425"><text:span text:style-name="T1426">9</text:span><text:span text:style-name="T1427">) vykdyti teisėtus darbdavio, padalinio vadovo bei pareigūnų, kontroliuojančių saugą ir sveikatos darbe įmonėje, <text:s/>nurodymus.</text:span></text:p>
      <text:p text:style-name="P1428"><text:span text:style-name="T1429">2</text:span><text:span text:style-name="T1430">. Konkrečios darbuotojų</text:span><text:span text:style-name="T1431"><text:s/>pareigos, saugant savo ir kitų darbuotojų sveikatą bei gyvybę, nustatomos: darbuotojams, dirbantiems su darbo priemonėmis - saugos ir sveikatos darbe instrukcijose, kitiems įmonėms darbuotojams - pareiginėse instrukcijose.<text:s/></text:span></text:p>
      <text:p text:style-name="P1432"/>
      <text:p text:style-name="P1433"><text:span text:style-name="T1434">38</text:span><text:span text:style-name="T1435"><text:s/>straipsnis.<text:s/></text:span><text:span text:style-name="T1436">Darbuotojo teisės</text:span></text:p>
      <text:p text:style-name="P1437">Darb<text:span text:style-name="T1438">uotojas turi teisę:</text:span></text:p>
      <text:p text:style-name="P1439"><text:span text:style-name="T1440">1</text:span><text:span text:style-name="T1441">) reikalauti, kad darbdavys užtikrintų saugą ir sveikatą darbe, įrengtų kolektyvinės apsaugos priemones, aprūpintų asmeninėmis apsauginėmis priemonėmis;</text:span></text:p>
      <text:p text:style-name="P1442"><text:span text:style-name="T1443">2</text:span><text:span text:style-name="T1444">) sužinoti iš padalinio vadovo, darbdavio apie darb</text:span><text:span text:style-name="T1445">o aplinkoje esančius sveikatai</text:span><text:s/>kenksmingus ir (ar) pavojingus veiksnius;</text:p>
      <text:p text:style-name="P1446"><text:span text:style-name="T1447">3</text:span><text:span text:style-name="T1448">) susipažinti su išankstinių ir periodinių sveikatos tikrinimų rezultatais, nesutikus su patikrinimo rezultatais, sveikatą pasitikrinti pakartotinai;</text:span></text:p>
      <text:p text:style-name="P1449"><text:span text:style-name="T1450">4</text:span><text:span text:style-name="T1451">) pačiam tartis su darb</text:span><text:span text:style-name="T1452">daviu arba tai įgalioti darbuotojų atstovą <text:s/>dėl saugos ir sveikatos darbe gerinimo;</text:span></text:p>
      <text:p text:style-name="P1453"><text:span text:style-name="T1454">5</text:span><text:span text:style-name="T1455">) atsisakyti dirbti, jeigu yra pavojus saugai ir sveikatai darbe, kaip numatyta šio įstatymo 25 straipsnio 6 ir 9 dalyse;</text:span></text:p>
      <text:p text:style-name="P1456"><text:span text:style-name="T1457">6</text:span><text:span text:style-name="T1458">) įstatymo</text:span><text:span text:style-name="T1459"><text:s/></text:span><text:span text:style-name="T1460">nustatyta tvarka reikalauti,<text:s/></text:span><text:span text:style-name="T1461">kad būtų atlyginama žala, padaryta sveikatai dėl nesaugių darbo sąlygų;</text:span></text:p>
      <text:p text:style-name="P1462"><text:span text:style-name="T1463">7</text:span><text:span text:style-name="T1464">) iškilus klausimams dėl saugos ir sveikatos darbe kreiptis į darbuotojų atstovą, padalinio vadovą, darbdavį, įmonės saugos ir sveikatos darbe tarnybą, įmonės saugos ir sveikatos<text:s/></text:span><text:span text:style-name="T1465">darbe komitetą, Valstybinę darbo inspekciją ar kitą valstybės instituciją.</text:span></text:p>
      <text:p text:style-name="P1466"/>
      <text:p text:style-name="P1467"><text:span text:style-name="T1468">39</text:span><text:span text:style-name="T1469"><text:s/>straipsnis.<text:s/></text:span><text:span text:style-name="T1470">Darbuotojo atsisakymo dirbti</text:span><text:span text:style-name="T1471"><text:s/>dėl saugos ir sveikatos darbe neužtikrinimo nagrinėjimo<text:s/></text:span><text:span text:style-name="T1472">tvarka</text:span></text:p>
      <text:p text:style-name="P1473">1. Pavojaus saugai ir sveikatai darbe atvejais,<text:s/><text:span text:style-name="T1474">numatytais ši</text:span><text:span text:style-name="T1475">o įsta</text:span>tymo 25 straipsnio 9 dalyje, darbuotojas<text:s/><text:span text:style-name="T1476">turi teisę nutraukti darbą ir nedelsdamas raštu</text:span><text:s/>praneša darbdaviui<text:s/><text:span text:style-name="T1477">atsisakymo dirbti priežastis.</text:span></text:p>
      <text:p text:style-name="P1478">2.<text:s/><text:span text:style-name="T1479">Kai darbdavys nesutinka su darbuotojo motyvais dėl saugos ir sveikatos darbe neužtikrinimo, ginčai dėl da</text:span><text:span text:style-name="T1480">rbuotojo atsisakymo dirbti nagrinėjami įstatymų</text:span><text:s/>nustatyta tvarka.<text:s/></text:p>
      <text:p text:style-name="P1481">3.<text:span text:style-name="T1482"><text:s/>Nepagrįstas atsisakymas dirbti laikomas darbo drausmės pažeidimu.</text:span></text:p>
      <text:p text:style-name="P1483">4.<text:span text:style-name="T1484"><text:s/>Už laiką, kurį darbuotojas pagrįstai atsisakė dirbti, darbuotojui mokamas vidutinis darbo užmokestis. Darbuotojui atsisakius dirbti nepagrįstai, už nedirbtą laiką neapmokama.<text:s/></text:span></text:p>
      <text:p text:style-name="P1485"/>
      <text:p text:style-name="P1486"/>
      <text:p text:style-name="P1487"><text:span text:style-name="T1488">II</text:span><text:span text:style-name="T1489"><text:s text:c="2"/>DALIS</text:span></text:p>
      <text:p text:style-name="P1490"><text:span text:style-name="T1491">DARBO LAIKO IR POILSIO ORGANIZAVIMAS</text:span></text:p>
      <text:p text:style-name="P1492"/>
      <text:p text:style-name="P1493"><text:span text:style-name="T1494">V</text:span><text:span text:style-name="T1495"><text:s/>skyrius</text:span></text:p>
      <text:p text:style-name="P1496"><text:span text:style-name="T1497">D</text:span><text:span text:style-name="T1498">arbo ir poilsio laikas</text:span></text:p>
      <text:p text:style-name="P1499"/>
      <text:p text:style-name="P1500"><text:span text:style-name="T1501">40</text:span><text:span text:style-name="T1502"><text:s/>straipsnis.<text:s/></text:span><text:span text:style-name="T1503">Darbo laiko<text:s/></text:span><text:span text:style-name="T1504">trukmė</text:span></text:p>
      <text:p text:style-name="P1505">1.<text:span text:style-name="T1506"><text:s/>Normali darbuotojų, jų tarpe pamaininių darbuotojų,</text:span><text:s/>darbo laiko<text:span text:style-name="T1507"><text:s/>trukmė (toliau įstatyme - darbo laikas) įmonėse negali būti ilgesnė kaip 40<text:s/></text:span>darbo<text:s/><text:span text:style-name="T1508">valandų per savaitę (septynių dienų laiko</text:span><text:span text:style-name="T1509">tarpį)</text:span>.<text:s/><text:span text:style-name="T1510">Vidutinis maksimalus darbo laikas kartu su viršvalandžiais 7 dienų <text:s/>laikotarpyje neturi viršyti 48 valandų.</text:span></text:p>
      <text:p text:style-name="P1511">2. Darbo dienos arba <text:s/>pamainos <text:s/><text:span text:style-name="T1512">(toliau įstatyme - darbo dienos) trukmė kartu su pertrauka pailsėti ir pavalgyti nustatoma pagal darbo d</text:span><text:span text:style-name="T1513">ienų skaičių per 7 dienų savaitę.</text:span></text:p>
      <text:p text:style-name="P1514">3. Darbo dienos<text:s/><text:span text:style-name="T1515">trukmė, kartu su pertrauka pailsėti ir pavalgyti,</text:span><text:s/><text:span text:style-name="T1516">atvejais, kurie yra numatyti šio įstatymo 44 straipsnyje ir 48 straipsnio<text:s/></text:span>3 dalyje,<text:s/><text:span text:style-name="T1517">negali būti ilgesnė kaip 12 valandų per parą (24 valandų laikotarpį)</text:span><text:span text:style-name="T1518">.</text:span></text:p>
      <text:p text:style-name="P1519">4.<text:span text:style-name="T1520"><text:s/>Išimtiniais atvejais tam tikrų kategorijų (gydymo, socialinės globos, vaikų auklėjimo įstaigų bei energetikos ir ryšių specializuotų tarnybų, taip pat avarijų likvidavimo specializuotų tarnybų<text:s/></text:span>ir kt.<text:span text:style-name="T1521">) darbuotojams, budėtojams patalpose darbo<text:s/></text:span><text:s/>laikas<text:s/><text:span text:style-name="T1522">per parą gali būti</text:span><text:s/>ilgesnis negu nustatyta šio straipsnio 3 dalyje. Tokiu atveju vidutinis<text:s/><text:span text:style-name="T1523">savaitės darbo<text:s/></text:span>laikas per 7<text:span text:style-name="T1524"><text:s/>dienų laikotarpį <text:s/>neturi viršyti 48 valandų, o poilsio tarp</text:span><text:s/><text:span text:style-name="T1525">darbo dienų laikas privalo būti ne trumpesnis kaip 24 valandos. Darbų,<text:s/></text:span><text:span text:style-name="T1526">kuriems taikomi šie darbo ir poilsio režimai, sąrašą tvirtina Lietuvos Respublikos Vyriausybė.</text:span></text:p>
      <text:p text:style-name="P1527">5. Darbuotojams, dirb<text:span text:style-name="T1528">antiems ne vienoje darbovietėje arba vienoje darbovietėje, bet pagal dvi ar daugiau darbo sutartis, darbo dienos trukmė (kartu su pertra</text:span><text:span text:style-name="T1529">uka pailsėti ir pavalgyti) negali būti ilgesnė kaip 12 valandų.</text:span></text:p>
      <text:p text:style-name="P1530"/>
      <text:p text:style-name="P1531"><text:span text:style-name="T1532">41</text:span><text:span text:style-name="T1533"><text:s/>straipsnis.</text:span><text:s/><text:span text:style-name="T1534">Sutrumpintas darbo laikas</text:span></text:p>
      <text:p text:style-name="P1535">1. Sutrumpintas darbo laikas nustatomas:</text:p>
      <text:p text:style-name="P1536">1) paaugliams -<text:s/><text:span text:style-name="T1537">ne daugiau kaip 8 valandos per parą kartu su kasdiene pamokų trukme ir ne daugiau</text:span><text:span text:style-name="T1538"><text:s/>kaip 40</text:span><text:s/><text:span text:style-name="T1539">valandų</text:span><text:s/>per sava<text:span text:style-name="T1540">itę kartu su pamokų trukme per savaitę</text:span>;</text:p>
      <text:p text:style-name="P1541">2)<text:s/><text:span text:style-name="T1542">vaikams iki 2 valandų mokslo metų laiku ir 12 valandų per savaitę, jeigu dirbama trimestro arba pusmečio metu, tačiau ne tada kai mokykloje vyksta pamokos, arba 7 valandos per dieną ir</text:span><text:span text:style-name="T1543"><text:s/>35 valandos per savaitę, kai dirbama ne mažiau kaip savaitę ne mokslo metų laiku (šis darbo laikas gali būti prailgintas iki 8 valandų per dieną ir <text:s/>40 valandų per savaitę vaikams, kuriems sukako 15 metų);<text:s/></text:span></text:p>
      <text:p text:style-name="P1544">3) darbuotojams, dirbantiems<text:s/><text:span text:style-name="T1545">darbo aplinkoje</text:span><text:span text:style-name="T1546">, kurioje sveikatai kenksmingų veiksnių dydžiai viršija saugos ir sveikatos darbe teisės aktais nustatytus leidžiamus ribinius</text:span><text:s/><text:span text:style-name="T1547">dydžius (kiekius) ir kai techninėmis ar kitomis priemonėmis jų kiekio darbo aplinkoje sumažinti iki sveikatai nekenksmingų dydžių</text:span><text:span text:style-name="T1548"><text:s/>neįmanoma,</text:span><text:s/><text:span text:style-name="T1549">laikas nustatomas, priklausomai nuo darbo aplinkos. Sutrumpinto darbo laiko nustatymo kriterijus ir tvarką tvirtina Sveikatos apsaugos ministerija ir Socialinės apsaugos ir darbo ministerija;</text:span></text:p>
      <text:p text:style-name="P1550">4)<text:s/><text:span text:style-name="T1551">neįgaliems asmenims, pagal medicininės social</text:span><text:span text:style-name="T1552">inės ekspertizės komisijos išvadą.</text:span></text:p>
      <text:p text:style-name="P1553"><text:span text:style-name="T1554">2</text:span><text:span text:style-name="T1555">. Į šio straipsnio 1 dalies 1 ir 2 punktuose nurodytą maksimalų darbo laiką jauniems asmenims, dirbantiems pagal sudėtinę darbo ir mokymo programą, įeina darbo laikas įmonėje ir mokymo laikas mokykloje.<text:s/></text:span></text:p>
      <text:p text:style-name="P1556">3.<text:span text:style-name="T1557"><text:s/>Kai</text:span><text:span text:style-name="T1558"><text:s/>kurių kategorijų darbuotojams</text:span>,<text:span text:style-name="T1559"><text:s/>kurių darbo pobūdis susijęs su didesne protine, emocine įtampa, sutrumpintą darbo laiką</text:span><text:s/>nustato<text:s/><text:span text:style-name="T1560">Socialinės apsaugos ir darbo <text:s/>ministerija ir Sveikatos apsaugos ministerija.</text:span></text:p>
      <text:p text:style-name="P1561"/>
      <text:p text:style-name="P1562"><text:span text:style-name="T1563">42</text:span><text:span text:style-name="T1564"><text:s/>straipsnis.<text:s/></text:span><text:span text:style-name="T1565">Darbo dienų skaičius per sava</text:span><text:span text:style-name="T1566">itę, darbo pradžios, pabaigos, pertraukų nustatymas</text:span></text:p>
      <text:p text:style-name="P1567">1.<text:span text:style-name="T1568"><text:s/>Darbo dienų skaičius per savaitę ir darbo dienos pradžia, pabaiga,<text:s/></text:span>pertraukos<text:s/><text:span text:style-name="T1569">pailsėti ir pavalgyti, papildomos ir specialios pertraukos nustatomos įmonės<text:s/></text:span>darbo<text:s/><text:span text:style-name="T1570">grafikuose, kurie tvirtinami<text:s/></text:span><text:span text:style-name="T1571">kolektyvinėje sutartyje nustatyta tvarka</text:span>.<text:s/><text:span text:style-name="T1572">Jeigu įmonėje kolektyvinė sutartis nesudaroma, darbo grafiką tvirtina darbdavys. Dirbant pamainomis, privalo būti garantuotas tolygus pamainų keitimasis. Darbo ir poilsio organizavimo tvarka įmonėje nustatoma Įmonė</text:span><text:span text:style-name="T1573">s saugos ir sveikatos darbe būklės pase, nurodytame šio įstatymo 22 straipsnio 2 dalies 2 punkte.</text:span></text:p>
      <text:p text:style-name="P1574">2.<text:span text:style-name="T1575"><text:s/>Darbuotojams nustatoma penkių dienų darbo savaitė su dviem poilsio dienomis.</text:span></text:p>
      <text:p text:style-name="P1576">3.<text:span text:style-name="T1577"><text:s/>Įmonėse, kuriose dėl gamybos pobūdžio ar kitų sąlygų penkių darbo d</text:span><text:span text:style-name="T1578">ienų savaitė neįmanoma, nustatoma šešių darbo dienų savaitė su viena poilsio diena.</text:span></text:p>
      <text:p text:style-name="P1579">4.<text:span text:style-name="T1580"><text:s/>Esant šešių dienų darbo savaitei, darbo<text:s/></text:span>laikas<text:s/><text:span text:style-name="T1581">negali trukti ilgiau kaip 7 valandas, kai savaitės darbo<text:s/></text:span>laiko<text:span text:style-name="T1582"><text:s/>norma 40 valandų.<text:s/></text:span></text:p>
      <text:p text:style-name="P1583">5. Darbo grafikai paskelbiami viešai<text:s/><text:span text:style-name="T1584">- įmonių ir jų padalinių informaciniuose stenduose, ne vėliau kaip prieš dvi savaites iki jų įsigaliojimo.</text:span></text:p>
      <text:p text:style-name="P1585">6. Darbdavys<text:span text:style-name="T1586">, kurio įmonėje dirba daugiau negu 50 darbuotojų, ne vėliau kaip prieš dvi savaites informuoja<text:s/></text:span>vietos<text:s/><text:span text:style-name="T1587">savivaldos instituciją api</text:span><text:span text:style-name="T1588">e įmonės, esančios savivaldybės teritorijoje, darbo grafiko pakeitimą.</text:span></text:p>
      <text:p text:style-name="P1589">7.<text:span text:style-name="T1590"><text:s/>Darbuotojų dirbtas darbo laikas ir viršvalandžiai žymimi Statistikos departamento prie Lietuvos Respublikos Vyriausybės ir Valstybinės darbo inspekcijos nustatytos formos žiniara</text:span><text:span text:style-name="T1591">ščiuose.</text:span></text:p>
      <text:p text:style-name="P1592">8. Darbo<text:s/><text:span text:style-name="T1593">laiko pradžia ir pabaigą valstybės<text:s/></text:span>ir savivaldyb<text:span text:style-name="T1594">ės institucijoms, nepažeidžiant šiuo įstatymu nustatytos vidutinės darbo kartu su viršvalandžiais laiko trukmės, nurodytos šio įstatymo 40 straipsnio 1 dalyje, taip pat</text:span><text:s/><text:span text:style-name="T1595">paros poilsio lai</text:span><text:span text:style-name="T1596">ko trukmės, nurodytos šio įstatymo 53 straipsnio 2 dalyje bei savaitės poilsio laiko trukmės, nurodytos šio įstatymo 54 straipsnio 1 dalyje, nustato Lietuvos Respublikos Vyriausybė ar jos įgaliota institucija.</text:span></text:p>
      <text:p text:style-name="P1597"/>
      <text:p text:style-name="P1598"><text:span text:style-name="T1599">43</text:span><text:span text:style-name="T1600"><text:s/>straipsnis.<text:s/></text:span><text:span text:style-name="T1601">Darbo draudimas<text:s/></text:span><text:span text:style-name="T1602">švenčių<text:s/></text:span><text:span text:style-name="T1603">dienomis, darbo laikas<text:s/></text:span><text:span text:style-name="T1604">švenčių ir poilsio dienų išvakarėse</text:span></text:p>
      <text:p text:style-name="P1605">1.<text:span text:style-name="T1606"><text:s/>Įmonėse</text:span><text:s/>nedirbama<text:s/><text:span text:style-name="T1607">įstatymu nustatytomis</text:span><text:s/><text:span text:style-name="T1608">švenčių dienomis</text:span>.</text:p>
      <text:p text:style-name="P1609">2.<text:span text:style-name="T1610"><text:s/>Švenčių dienomis leidžiama dirbti tokius darbus, kurių negalima sustabdyti dėl gamybinių ir<text:s/></text:span>(ar)<text:span text:style-name="T1611"><text:s/>techninių sąlygų. Darbų, kurie gali būti dirbami švenčių dienomis, sąrašą tvirtina Socialinės apsaugos ir darbo ministerija.<text:s/></text:span></text:p>
      <text:p text:style-name="P1612">3.<text:span text:style-name="T1613"><text:s/>Švenčių dienų išvakarėse darbuotojų, išskyrus šio įstatymo 41 straipsnyje nurodytuosius, darbo laikas sutrumpinamas viena<text:s/></text:span><text:span text:style-name="T1614">valanda, kai dirbama penkių arba šešių dienų darbo savaitę.<text:s/></text:span>Priklausomai nu<text:span text:style-name="T1615">o darbo grafiko, įmonių, nurodytų šio įstatymo 55 ir 56 straipsniuose, darbuotojams darbo laikas švenčių dienų išvakarėse gali būti netrumpinamas.<text:s/></text:span></text:p>
      <text:p text:style-name="P1616">4.<text:span text:style-name="T1617"><text:s/>Poilsio dienų išvakarėse, kai dirbama šešių dienų darbo savaitę,<text:s/></text:span>darbo laikas neturi trukti ilgiau kaip 5 valandas.<text:s/></text:p>
      <text:p text:style-name="P1618"/>
      <text:p text:style-name="P1619"><text:span text:style-name="T1620">44</text:span><text:span text:style-name="T1621"><text:s/>straipsnis.<text:s/></text:span><text:span text:style-name="T1622">Suminė darbo laiko apskaita</text:span></text:p>
      <text:p text:style-name="P1623"><text:span text:style-name="T1624">1</text:span><text:span text:style-name="T1625">. Nepertraukiamai dirbančiose įmonėse, taip pat atskiruose cechuose, baruose, darbu</text:span><text:span text:style-name="T1626">ose su pertraukiamu darbo dienos režimu ir darbuose, kur dėl gamybinių, techninių ir kitų sąlygų negalima<text:s/></text:span>taikyti<text:s/><text:span text:style-name="T1627">konkrečiai darbuotojų kategorijai<text:s/></text:span>ar darbams<text:span text:style-name="T1628"><text:s/>nustatytos dienos ar savaitės darbo<text:s/></text:span>laiko<text:span text:style-name="T1629"><text:s/>trukmės, gali būti įvedama suminė darbo laiko aps</text:span>kaita.<text:s/><text:span text:style-name="T1630">Įvedus suminę darbo laiko apskaitą, privalo būti garantuota, kad vidutinė maksimali savaitės darbo laiko trukmė</text:span><text:s/><text:span text:style-name="T1631">per keturių mėnesių suminės darbo laiko apskaitos laikotarpį, neviršytų 48 valandų per savaitę ir 12 valandų per darbo dieną. Viršijus vidutinę</text:span><text:span text:style-name="T1632"><text:s/>maksimalią savaitės darbo laiko trukmę, nurodytą šio įstatymo 40 str. 1 dalyje, darbuotojui suteikiamas poilsio laikas kaip nustatyta šio straipsnio 3 dalyje.</text:span></text:p>
      <text:p text:style-name="P1633"><text:span text:style-name="T1634">2</text:span><text:span text:style-name="T1635">. Esant suminei darbo laiko apskaitai, privalo būti garantuota šio įstatymo nustatyta paros</text:span><text:span text:style-name="T1636"><text:s/>bei savaitės nepertraukiamo poilsio trukmė.<text:s/></text:span></text:p>
      <text:p text:style-name="P1637"><text:span text:style-name="T1638">3</text:span><text:span text:style-name="T1639">. Kai įvedus suminę darbo laiko apskaitą, viršijamas šio įstatymo 40 str. 1 dalyje nustatytas vidutinis maksimalus darbo laikas per savaitę, darbuotojams keturių savaičių laikotarpyje privalo būti suteikia</text:span><text:span text:style-name="T1640">mas tokios trukmės poilsio laikas, kiek per 4 paeiliui einančias savaites buvo viršytas vidutinis maksimalus darbo laikas per savaitę.</text:span></text:p>
      <text:p text:style-name="P1641"><text:span text:style-name="T1642">4</text:span><text:span text:style-name="T1643">. Darbus, sąlygas, kurioms esant gali būti įvesta suminė darbo laiko apskaita,<text:s/></text:span><text:span text:style-name="T1644">s</text:span><text:span text:style-name="T1645">uminės darbo laiko apskaitos įvedimo</text:span><text:span text:style-name="T1646"><text:s/>įmonėse tvarką nustato Socialinės apsaugos ir darbo ministerija.</text:span></text:p>
      <text:p text:style-name="P1647"><text:span text:style-name="T1648">5</text:span><text:span text:style-name="T1649">. Šio straipsnio nuostatos gali būti taikomos ekonominės veiklos sritims nurodytoms šio įstatymo 57 straipsnyje.</text:span></text:p>
      <text:p text:style-name="P1650"/>
      <text:p text:style-name="P1651"><text:span text:style-name="T1652">45</text:span><text:span text:style-name="T1653"><text:s/>straipsnis.<text:s/></text:span><text:span text:style-name="T1654">Darbas naktį</text:span><text:span text:style-name="T1655"><text:s/></text:span></text:p>
      <text:p text:style-name="P1656">1.<text:span text:style-name="T1657"><text:s/>Darbas naktį apima laiką<text:s/></text:span>atitinkamai nuo 10 valandos vakaro iki 6 valandos ryto.<text:s/><text:span text:style-name="T1658">Naktinių pamainų darbuotojų darbo laikas neturi viršyti aštuonių valandų per parą.</text:span></text:p>
      <text:p text:style-name="P1659"><text:span text:style-name="T1660">2</text:span><text:span text:style-name="T1661">. Nakties darbo laiko sutrumpinimas gali būti numatytas kolektyviniuose susitarimuose, kolektyvinėse sutartyse, jų nesant - darbo sutartyse ir šio įstatymo 41 straipsnio 1 dalies 3 punkte <text:s/>numatytu atveju.</text:span></text:p>
      <text:p text:style-name="P1662"><text:span text:style-name="T1663">3</text:span><text:span text:style-name="T1664">. Draudžiama skirti darbui nakties metu jaunu</text:span><text:span text:style-name="T1665">s asmenis, nėščias moteris ir asmenis, kuriems pagal medicininės socialinės ekspertizės komisijos ar medicinos įstaigos išvadą naktinis darbas draudžiamas.<text:s/></text:span></text:p>
      <text:p text:style-name="P1666"><text:span text:style-name="T1667">4</text:span><text:span text:style-name="T1668">. Skirti dirbti nakties metu be darbuotojo sutikimo neleidžiama:</text:span></text:p>
      <text:p text:style-name="P1669">1) nesen<text:span text:style-name="T1670">iai pagimdžiusias,<text:s/></text:span><text:span text:style-name="T1671">krūtimi maitinančias moteris, taip pat asmenis, auginančius vaiką ar vaikus iki 3 metų amžiaus;</text:span></text:p>
      <text:p text:style-name="P1672"><text:span text:style-name="T1673">2</text:span><text:span text:style-name="T1674">) darbuotoją, kuris vienas (tėvas arba motina) augina ar globoja (globėjas) vaiką iki 14 metų;</text:span></text:p>
      <text:p text:style-name="P1675"><text:span text:style-name="T1676">3</text:span><text:span text:style-name="T1677">) neįgalų asmenį pagal medicininės socialinės ekspertiz</text:span><text:span text:style-name="T1678">ės komisijos išvadas.</text:span></text:p>
      <text:p text:style-name="P1679"><text:span text:style-name="T1680">5</text:span><text:span text:style-name="T1681">. Darbuotojų, dirbančių naktį sveikata nemokamai tikrinama šio įstatymo 24 straipsnio 3 dalyje nurodyta tvarka, taip pat darbuotojui pageidaujant (jam turint nusiskundimų dėl naktinio darbo). Jeigu nustatoma, kad darbas naktį p</text:span><text:span text:style-name="T1682">akenkė darbuotojo sveikatai, darbdavys, vadovaudamasis medicinine išvada, privalo perkelti darbuo</text:span>t<text:span text:style-name="T1683">oją darbui dienos metu.</text:span></text:p>
      <text:p text:style-name="P1684"/>
      <text:p text:style-name="P1685"><text:span text:style-name="T1686">46</text:span><text:span text:style-name="T1687"><text:s/>straipsnis.<text:s/></text:span><text:span text:style-name="T1688">Ne visas darbo laikas<text:s/></text:span></text:p>
      <text:p text:style-name="P1689">1.<text:span text:style-name="T1690"><text:s/>Darbuotojui, susitarus su darbdaviu, gali būti nustatoma ne visa darbo diena arba<text:s/></text:span><text:span text:style-name="T1691">ne visa darbo savaitė.</text:span></text:p>
      <text:p text:style-name="P1692">2.<text:span text:style-name="T1693"><text:s/>Darbdavys privalo nustatyti ne visos darbo dienos arba ne visos darbo savaitės darbo grafiką, jeigu to<text:s/></text:span>pageidauja<text:span text:style-name="T1694">: nėščia, krūtimi maitinanti ar neseniai pagimdžiusi moteris; moteris, turinti vaiką<text:s/></text:span>(vaikus)<text:span text:style-name="T1695"><text:s/>iki 14 metų arba va</text:span><text:span text:style-name="T1696">iką<text:s/></text:span>su negalia<text:span text:style-name="T1697"><text:s/>iki 16 metų; <text:s/>tėvas, vienas auginantis vaiką<text:s/></text:span>(vaikus)<text:span text:style-name="T1698"><text:s/>iki 14 metų arba vaiką su negalia iki 16 metų, taip pat globėjas ar globėja, auginantys tokio pat amžiaus vaiką<text:s/></text:span>(vaikus);<text:s/><text:span text:style-name="T1699">neįgalus asmuo;</text:span><text:s/><text:span text:style-name="T1700">asmuo, slaugantis sergantį šeimos narį ir pateikę</text:span><text:span text:style-name="T1701">s</text:span><text:s/>darbdaviui medicinos<text:s/><text:span text:style-name="T1702">įstaigos išvadą dėl ne viso darbo laiko būtinumo bei laikotarpio, kurį ne visas darbo laikas taikytinas. <text:s/></text:span></text:p>
      <text:p text:style-name="P1703">3. Ne viso darbo laiko<text:span text:style-name="T1704"><text:s/>nustatymo tvarką,<text:s/></text:span>šio straipsnio 2 dalyje nurodytiems asmenims bei kitiems darbuotojams, nustato Lietuvos Respublikos Vyriausyb<text:span text:style-name="T1705">ė</text:span>.<text:span text:style-name="T1706"><text:s/></text:span></text:p>
      <text:p text:style-name="P1707">4.<text:s/><text:span text:style-name="T1708">Darbuotojų, dirbančių ne visą darbo laiką, darbas apmokamas proporcingai dirbtam laikui arba pagal atliktą darbą.</text:span><text:s/>Darbas ne<text:s/><text:span text:style-name="T1709">visą darbo laiką neapriboja darbuotojų teisių, nustatant jiems kasmetinių atostogų trukmę,<text:s/></text:span><text:span text:style-name="T1710">apskaičiuojant darbo stažą įmonėje, taikant kitas darbo įstatymuose numatytas garantijas.</text:span></text:p>
      <text:p text:style-name="P1711"/>
      <text:p text:style-name="P1712"><text:span text:style-name="T1713">47</text:span><text:span text:style-name="T1714"><text:s/>straipsnis.<text:s/></text:span><text:span text:style-name="T1715">Budėjimas įmonėje, budėjimas namuose</text:span></text:p>
      <text:p text:style-name="P1716">1.<text:span text:style-name="T1717"><text:s/>Ypatingais atvejais, kai reikia užtikrinti įmonėje<text:s/></text:span>vidaus darbo<text:span text:style-name="T1718"><text:s/>tvarką ar atlikti neatidėliotinus da</text:span><text:span text:style-name="T1719">rbus, darbdavys gali pavesti darbuotojui ne dažniau kaip kartą per mėnesį, o darbuotojui sutikus - ne dažniau kaip kartą per savaitę budėti įmonėje arba namuose, pasibaigus darbo dienai, taip pat budėti įmonėje arba namuose</text:span><text:s/>poilsio ar<text:s/><text:span text:style-name="T1720">įstatymų nustatytų šv</text:span><text:span text:style-name="T1721">enčių dienomis.</text:span></text:p>
      <text:p text:style-name="P1722">2.<text:span text:style-name="T1723"><text:s/>Budėjimo laikas įmonėje<text:s/></text:span>arba namuose kartu su darbo laiku (kai budima pasibaigus darbo dienai) negali viršyti<text:s/><text:span text:style-name="T1724">8 valandų. Budėjimo<text:s/></text:span>laikas poilsio<text:s/><text:span text:style-name="T1725">ar įstatymų nustatytų švenčių dienomis įmonėje arba</text:span><text:s/>namuose negali viršyti 8<text:s/><text:span text:style-name="T1726">valandų per</text:span><text:span text:style-name="T1727"><text:s/>parą. Budėjimas įmonėje prilyginamas darbo laikui, budėjimas namuose - ne mažiau kaip</text:span><text:s/>pusei darbo laiko<text:s/><text:span text:style-name="T1728">įmonėje</text:span>.</text:p>
      <text:p text:style-name="P1729">3.<text:span text:style-name="T1730"><text:s/>Už budėjimą įmonėje</text:span><text:s/>arba namuose, kai virš<text:span text:style-name="T1731">ijamas normalus darbo laikas, nurodytas šio įstatymo 40 straipsnio 1 dalyje,</text:span><text:s/>per<text:s/><text:span text:style-name="T1732">kalendorinį<text:s/></text:span><text:span text:style-name="T1733">mėnesį po budėjimo privalo būti</text:span><text:s/>suteikiamas laisvalaikis tokios pat laiko<text:s/><text:span text:style-name="T1734">trukmės kaip budėjimas įmonėje ar darbo laikui prilygintas budėjimo laikas (budint namuose). Darbuotojui pageidaujant šis laikas, kai budint viršijamas normalus darbo laikas, gali bū</text:span><text:span text:style-name="T1735">ti prijungiamas prie kasmetinių atostogų arba už jį apmokama atitinkamai kaip už viršvalandinį darbą arba darbą poilsio ar švenčių dienomis įstatymo nustatyta tvarka.</text:span></text:p>
      <text:p text:style-name="P1736">4.<text:span text:style-name="T1737"><text:s/>Budėti įmonėje arba namuose<text:s/></text:span>negali<text:s/><text:span text:style-name="T1738">būti</text:span><text:s/><text:span text:style-name="T1739">skiriamos nėščios, krūtimi maitinančios ar</text:span><text:span text:style-name="T1740"><text:s/>neseniai pagimdžiusios moterys, neįgalūs ar jauni asmenys.</text:span><text:s/><text:span text:style-name="T1741">Motina, turinti vaiką iki 14 metų, tėvas, vienas auginantis vaiką iki 14 metų, taip pat neįgalų asmenį slaugantis asmuo budėjimui įmonėje arba namuose gali būti skiriamas tik jam sutikus.</text:span></text:p>
      <text:p text:style-name="P1742"/>
      <text:p text:style-name="P1743"><text:span text:style-name="T1744">48</text:span><text:span text:style-name="T1745"><text:s/>straipsnis.<text:s/></text:span><text:span text:style-name="T1746">Viršvalandinis darbas</text:span></text:p>
      <text:p text:style-name="P1747">1.<text:span text:style-name="T1748"><text:s/>Viršvalandiniu laikomas darbas, kurį darbuotojai dirba viršydami šio įstatymo 40 straipsnio 1 dalyj</text:span>e<text:s/><text:span text:style-name="T1749">nustatytą normalų</text:span><text:s/><text:span text:style-name="T1750">40 valandų per savaitę<text:s/></text:span>darbo<text:s/><text:span text:style-name="T1751">laiką.</text:span></text:p>
      <text:p text:style-name="P1752">2. Viršvalandiniu darbu nelaikomas<text:s/><text:span text:style-name="T1753">šio įstatymo 40<text:s/></text:span><text:span text:style-name="T1754">straipsnio 4 dalyje nurodytų darbuotojų darbas.</text:span><text:s/><text:span text:style-name="T1755">Viršvalandiniu darbu taip pat nelaikomas politinio (asmeninio) pasitikėjimo valstybės tarnautojų, ūkininkų šeimos narių darbas, viršijant šio įstatymo 40 straipsnio 1 dalyje nustatytą normalų darbo laiką.</text:span></text:p>
      <text:p text:style-name="P1756">3.<text:span text:style-name="T1757"><text:s/>Darbdavys turi teisę organizuoti darbuotojams</text:span>, išskyrus darbuotojus, išvardytus<text:s/><text:span text:style-name="T1758">šio įstatymo<text:s/></text:span>45 straipsnio 3 dalyje,<text:s/><text:span text:style-name="T1759">viršvalandinį darbą</text:span><text:s/>darbo, poilsio<text:span text:style-name="T1760"><text:s/>ir švenčių</text:span><text:s/>dienomis:</text:p>
      <text:p text:style-name="P1761"><text:span text:style-name="T1762">1</text:span><text:span text:style-name="T1763">) kai dirbami krašto apsaugai būtini darbai</text:span><text:s/>arba, kai<text:s/><text:span text:style-name="T1764">reikia užkirsti kelią<text:s/></text:span><text:span text:style-name="T1765">nelaimėms ar pavojams;</text:span></text:p>
      <text:p text:style-name="P1766"><text:span text:style-name="T1767">2</text:span><text:span text:style-name="T1768">) kai dirbami visuomenei būtini darbai (šalinamos avarijos, gaisro ar kitų įvykių pasekmės);</text:span></text:p>
      <text:p text:style-name="P1769"><text:span text:style-name="T1770">3</text:span><text:span text:style-name="T1771">) kai būtina užbaigti pradėtą darbą, kurio dėl nenumatytos ar atsitiktinės priežasties</text:span>, nebuvo galima baigti per<text:s/><text:span text:style-name="T1772">normalią<text:s/></text:span>darbo<text:s/><text:span text:style-name="T1773">tr</text:span><text:span text:style-name="T1774">ukmę ir, jeigu, nutraukus pradėtą darbą, gali sugesti medžiagos<text:s/></text:span>arba<text:s/><text:span text:style-name="T1775">darbo priemonės</text:span>;</text:p>
      <text:p text:style-name="P1776">4) kai<text:s/><text:span text:style-name="T1777">remontuojamos darbo priemonės</text:span>, jeigu<text:s/><text:span text:style-name="T1778">dėl jų</text:span><text:s/>gedimo<text:span text:style-name="T1779"><text:s/>dauguma darbuotojų negali dirbti;</text:span></text:p>
      <text:p text:style-name="P1780">5) kai neatvyksta pamainininkas (tokiu atveju<text:s/><text:span text:style-name="T1781">darbdavys, antrą pamainą</text:span><text:span text:style-name="T1782"><text:s/>iš eilės dirbantį darbuotoją privalo ne vėliau kaip po pusės<text:s/></text:span>darbo dienos pakeisti kitu darbuotoju);</text:p>
      <text:p text:style-name="P1783">6) pakrovimo bei iškrovimo ir su tuo susijusiems transporto darbams atlikti,<text:s/><text:span text:style-name="T1784">siekiant apsaugoti gaminius nuo gedimo bei siekiant išvengti krovinių san</text:span><text:span text:style-name="T1785">kaupų ir transporto priemonių prastovų.</text:span></text:p>
      <text:p text:style-name="P1786">4. Kitais, šio straipsnio 3 dalyje, neišvardytais atvejais darbo dienomis<text:span text:style-name="T1787"><text:s/>darbdavys gali organizuoti viršvalandinius darbus kolektyvinėje sutartyje nustatyta tvarka ir gavęs raštišką darbuotojo sutikimą, nesant</text:span><text:span text:style-name="T1788"><text:s/>įmonėje kolektyvinės sutarties - gavus darbuotojo rašytinį sutikimą. Darbuotojui dirbti viršvalandinius darbus savo iniciatyva ir nesutikus darbdaviui - draudžiama.</text:span></text:p>
      <text:p text:style-name="P1789">5. Dirbti viršvalandinius darbus, kai darbo aplinkos veiksniai viršija<text:s/><text:span text:style-name="T1790">leistinus dydži</text:span><text:span text:style-name="T1791">us draudžiama, išskyrus šio straipsnio<text:s/></text:span>3<text:s/><text:span text:style-name="T1792">dalies 5 punkte nurodytą atvejį (kai neatvyksta į darbą darbuotoją pakeičiantis pamaininkas) viršvalandinis darbo laikas</text:span><text:s/><text:span text:style-name="T1793">tokiomis sąlygomis negali būti ilgiau kaip 2 valandos.</text:span><text:s/></text:p>
      <text:p text:style-name="P1794"><text:span text:style-name="T1795">6</text:span><text:span text:style-name="T1796">. Už viršvalandinį darbą apmokama</text:span><text:span text:style-name="T1797"><text:s/>įstatymo nustatyta tvarka.</text:span></text:p>
      <text:p text:style-name="P1798"/>
      <text:p text:style-name="P1799"><text:span text:style-name="T1800">49</text:span><text:span text:style-name="T1801"><text:s/>straipsnis.<text:s/></text:span><text:span text:style-name="T1802">Viršvalandinio darbo ribojimas</text:span></text:p>
      <text:p text:style-name="P1803">1.<text:s/><text:span text:style-name="T1804">Darbuotojo viršvalandinis darbas per dvi dienas iš eilės<text:s/></text:span>neturi viršyt<text:span text:style-name="T1805">i 4 valandų ir 120 valandų per metus. Darbdavys privalo skaičiuoti darbuotojų dirbtą<text:s/></text:span><text:span text:style-name="T1806">viršvalandinių darbų laiką ir jį nurodyti darbo laiko apskaitos žiniaraščiuose.</text:span></text:p>
      <text:p text:style-name="P1807"><text:span text:style-name="T1808">2</text:span><text:span text:style-name="T1809">. Šio ir 48 straipsnio nuostatos dėl viršvalandinio darbo laiko netaikomos ekonominės veiklos sritims, nurodytoms šio įstatymo 57 straipsnyje.</text:span></text:p>
      <text:p text:style-name="P1810"/>
      <text:p text:style-name="P1811"><text:span text:style-name="T1812">50</text:span><text:span text:style-name="T1813"><text:s/>straipsnis.<text:s/></text:span><text:span text:style-name="T1814">Poilsi</text:span><text:span text:style-name="T1815">o laikas<text:s/></text:span></text:p>
      <text:p text:style-name="P1816">1.<text:span text:style-name="T1817"><text:s/>Darbuotojų darbingumui ir sveikatai atstatyti nustatomos šios poilsio rūšys:</text:span></text:p>
      <text:p text:style-name="P1818">1)<text:s/><text:span text:style-name="T1819">pertrauka pailsėti ir pavalgyti;</text:span></text:p>
      <text:p text:style-name="P1820">2)<text:s/><text:span text:style-name="T1821">papildomos ir specialios pertraukos pailsėti<text:s/></text:span>darbo dienos laiku;</text:p>
      <text:p text:style-name="P1822">3) paros poilsis;</text:p>
      <text:p text:style-name="P1823">4)<text:s/><text:span text:style-name="T1824">savaitės poilsis.</text:span></text:p>
      <text:p text:style-name="P1825">2. Be poilsio laiko, nurodyto šio straipsnio 1 dalyje,<text:s/><text:span text:style-name="T1826">Lietuvos Respublikos įstatymų nustatyta tvarka suteikiamos kasmetinės apmokamos</text:span><text:s/>atostogos.</text:p>
      <text:p text:style-name="P1827"/>
      <text:p text:style-name="P1828"><text:span text:style-name="T1829">51</text:span><text:span text:style-name="T1830"><text:s/>straipsnis.<text:s/></text:span><text:span text:style-name="T1831">Pertrau</text:span><text:span text:style-name="T1832">ka pailsėti ir pavalgyti</text:span></text:p>
      <text:p text:style-name="P1833">1.<text:span text:style-name="T1834"><text:s/>Darbuotojams pailsėti ir pavalgyti suteikiama ne</text:span><text:span text:style-name="T1835"><text:s/>trumpesnė kaip pusės valandos ir ne ilgesnė kaip dviejų valandų pertrauka, kurios metu jie turi teisę palikti darbo vietą ir pertrauką naudoti savo nuožiūra. Pertrauka pailsėti ir</text:span><text:s/><text:span text:style-name="T1836">pavalgyti privalo būti suteikiama ne vėliau kaip po 4 valandų<text:s/></text:span>nuo darbo<text:s/><text:span text:style-name="T1837">pra</text:span><text:span text:style-name="T1838">džios</text:span>.<text:s/><text:span text:style-name="T1839">Ši pertrauka į darbo laiką neįskaitoma.</text:span></text:p>
      <text:p text:style-name="P1840">2.<text:span text:style-name="T1841"><text:s/>Darbuose, kur dėl gamybos ar kitų sąlygų negalima palikti darbo vietos ir daryti pertraukos, darbuotojui turi būti suteikiama galimybė pavalgyti darbo metu. Šių darbų sąrašas ir valgymo tvarka bei vieta</text:span><text:span text:style-name="T1842"><text:s/>nustatomi Įmonės saugos ir sveikatos darbe būklės pase arba kolektyvinėje sutartyje.</text:span></text:p>
      <text:p text:style-name="P1843">3.<text:span text:style-name="T1844"><text:s/>Pertraukos pailsėti ir pavalgyti pradžia ir pabaiga, jos trukmė ir suteikimo tvar</text:span>ka poilsio<text:span text:style-name="T1845"><text:s/>bei įstatymų nustatytų švenčių dienų išvakarėse nustatomos kolektyviniuose susitarimuose, kolektyvinėse sutartyse,<text:s/></text:span>jeigu tokios sutartys nesudaromos - darbo sutartyse<text:span text:style-name="T1846"><text:s/>ir Įmonės saugos ir sveikatos darbe būklės pase.</text:span></text:p>
      <text:p text:style-name="P1847"/>
      <text:p text:style-name="P1848"><text:span text:style-name="T1849">52</text:span><text:span text:style-name="T1850"><text:s/>straipsnis.<text:s/></text:span><text:span text:style-name="T1851">Papildomos ir spe</text:span><text:span text:style-name="T1852">cialios pertraukos</text:span></text:p>
      <text:p text:style-name="P1853">1.<text:span text:style-name="T1854"><text:s/>Atsižvelgiant į darbo sąlygas, darbuotojams darbo<text:s/></text:span>laiko metu suteikiamos papildomos pertraukos poilsiui.</text:p>
      <text:p text:style-name="P1855">2. Darbuotojams, dirbantiems lauke arba neapšildomose patalpose (k<text:span text:style-name="T1856">ai aplinkos temperatūra žemesnė kaip -10 °C), taip pat<text:s/></text:span><text:span text:style-name="T1857">kitais atvejais, numatytais saugos<text:s/></text:span>ir sveikatos darbe<text:s/><text:span text:style-name="T1858">teisės aktuose, privalo būti suteikiamos specialios pertraukos.<text:s/></text:span></text:p>
      <text:p text:style-name="P1859">3. Papildomos ir specialios pertrauko<text:span text:style-name="T1860">s įskaitomos į darbo laiką ir negali būti trumpesnės kaip 10 minučių. Papildomų ir specialių per</text:span><text:span text:style-name="T1861">traukų poilsiui skaičius, trukmė ir poilsio vieta nustatomi atsižvelgiant į konkrečias darbo sąlygas kolektyvinėse sutartyse, nesant kolektyvinių sutarčių -<text:s/></text:span>darbo sutartyse<text:s/><text:span text:style-name="T1862">ir Įmonės saugos ir sveikatos darbe būklės pase.</text:span></text:p>
      <text:p text:style-name="P1863">4. Poilsio ir specialias pertraukas darbo laiku,<text:span text:style-name="T1864"><text:s/>atsižvelgiant į darbo sąlygas, reglamentuoja<text:s/></text:span>Bendrieji<text:span text:style-name="T1865"><text:s/>poilsio režimų nuostatai, kuriuos tvirtina Socialinės apsaugos ir darbo ministerija. Kolektyvinėse sutartyse, kolektyviniuose susitarimuose gali būti numatytos papildomos negu saugos</text:span><text:span text:style-name="T1866"><text:s/>ir sveikatos darbe teisės aktais numatytos papildomos ir specialios<text:s/></text:span>pertraukos.</text:p>
      <text:p text:style-name="P1867"/>
      <text:p text:style-name="P1868"><text:span text:style-name="T1869">53</text:span><text:span text:style-name="T1870"><text:s/>straipsnis.<text:s/></text:span><text:span text:style-name="T1871">Paros poilsis</text:span></text:p>
      <text:p text:style-name="P1872">1.<text:span text:style-name="T1873"><text:s/>Draudžiama skirti darbuotoją dirbti dvi pamainas iš eilės.</text:span></text:p>
      <text:p text:style-name="P1874">2. Darbuotojo poilsio laikas<text:s/><text:span text:style-name="T1875">per parą negali būti<text:s/></text:span>trumpesnis kaip<text:s/><text:span text:style-name="T1876"><text:s/>11</text:span><text:span text:style-name="T1877"><text:s/>valandų iš eilės, nepriklausomai nuo to ar darbuotojas dirba vienoje ar keliose darbovietėse, pagal vieną ar daugiau darbo sutarčių.</text:span><text:s/>Jauniems asmenims paros poilsio laiko<text:s/><text:span text:style-name="T1878">trukmė privalo būti ne trumpesnė,</text:span><text:s/>negu nustatyta<text:span text:style-name="T1879"><text:s/>šio įstatymo 60<text:s/></text:span>straipsnio 1 dalyje.<text:s/></text:p>
      <text:p text:style-name="P1880"/>
      <text:p text:style-name="P1881"><text:span text:style-name="T1882">54</text:span><text:span text:style-name="T1883"><text:s/>straipsnis.<text:s/></text:span><text:span text:style-name="T1884">Savaitės poil</text:span><text:span text:style-name="T1885">sis</text:span></text:p>
      <text:p text:style-name="P1886">1. Darbuotojo<text:s/><text:span text:style-name="T1887">savaitės nepertraukiamo poilsio<text:s/></text:span>laikas<text:s/><text:span text:style-name="T1888">kiekvieną savaitę</text:span><text:s/>privalo<text:span text:style-name="T1889"><text:s/>būti ne<text:s/></text:span>trumpesnis kaip <text:s/>35 valandos.</text:p>
      <text:p text:style-name="P1890">2. Bendra poilsio diena yra sekmadienis,<text:s/><text:span text:style-name="T1891">išskyrus darbuotojus, dirbančius įmonėse,<text:s/></text:span><text:span text:style-name="T1892">nurodytose</text:span>,<text:s/><text:span text:style-name="T1893">šio įstatymo 55, 56 straipsniuose</text:span>.<text:s/><text:span text:style-name="T1894">Esant mažiau kaip penkių darbo dienų savaitei, kitos poilsio dienos nustatomos darbo arba kolektyvinėse sutartyse.</text:span></text:p>
      <text:p text:style-name="P1895"/>
      <text:p text:style-name="P1896"><text:span text:style-name="T1897">55</text:span><text:span text:style-name="T1898"><text:s/>straipsnis.<text:s/></text:span><text:span text:style-name="T1899">Poilsio dienos paslaugas teikiančiose įmonėse</text:span></text:p>
      <text:p text:style-name="P1900"><text:span text:style-name="T1901">Įmonėms, kurios sekmadie</text:span><text:span text:style-name="T1902">nį ar įstatymu nustatytų švenčių dienomis negali nutraukti darbo</text:span><text:s/><text:span text:style-name="T1903">dėl to, kad privalo teikti paslaugas gyventojams (parduotuvės, transporto įmonės, teatrai, muziejai ir kt</text:span>.), poilsio dienas nustato vietos savivaldos institucijos.<text:s/></text:p>
      <text:p text:style-name="P1904"/>
      <text:p text:style-name="P1905"><text:span text:style-name="T1906">56</text:span><text:span text:style-name="T1907"><text:s/>straipsnis.<text:s/></text:span><text:span text:style-name="T1908">Poil</text:span><text:span text:style-name="T1909">sio dienos nepertraukiamai dirbančiose įmonėse ir esant suminei darbo laiko apskaitai</text:span></text:p>
      <text:p text:style-name="P1910"><text:span text:style-name="T1911">Įmonėse, kuriose negalima sustabdyti darbo dėl gamybinių, techninių sąlygų,<text:s/></text:span>taip pat<text:s/><text:span text:style-name="T1912">įmonėse,<text:s/></text:span>kuriose<text:s/><text:span text:style-name="T1913">yra suminė darbo laiko apskaita, poilsio dienos gali būti suteikia</text:span><text:span text:style-name="T1914">mos įvairiomis savaitės dienomis iš eilės kiekvienai darbuotojų grupei pagal darbo pamainų</text:span><text:s/>keitimosi grafikus.</text:p>
      <text:p text:style-name="P1915"/>
      <text:p text:style-name="P1916"><text:span text:style-name="T1917">57</text:span><text:span text:style-name="T1918"><text:s/>straipsnis.<text:s/></text:span><text:span text:style-name="T1919">Darbo ir poilsio laiko reguliavimo ypatumai</text:span></text:p>
      <text:p text:style-name="P1920">Transporto, pašto<text:span text:style-name="T1921">, žemės ūkio,<text:s/></text:span>energetikos<text:span text:style-name="T1922"><text:s/>įmonėse, gydymo bei globos įstaigose taip pat jūrų ir upių</text:span><text:s/>laivyboje<text:s/><text:span text:style-name="T1923">ir kitose ekonominės veiklos srityse</text:span><text:s/>darbo<text:span text:style-name="T1924"><text:s/>laikas, atsižvelgiant į<text:s/></text:span>darbo<text:span text:style-name="T1925"><text:s/>sezoniškumą bei kitas sąlygas, gali skirtis nuo šiuo įstatymu nustatytų normų.</text:span><text:s/>Darbo, viršvalandinio darbo ir poilsio laiko ypatumus kai kur<text:span text:style-name="T1926">iose ekonominės veiklos srityse nustato Lietuvos Respublikos Vyriausybė.</text:span></text:p>
      <text:p text:style-name="P1927"/>
      <text:p text:style-name="P1928"><text:span text:style-name="T1929">III</text:span><text:span text:style-name="T1930"><text:s text:c="2"/>DALIS</text:span></text:p>
      <text:p text:style-name="P1931"><text:span text:style-name="T1932">ATSKIRŲ <text:s/>DARBUOTOJŲ <text:s/>GRUPIŲ <text:s/>SAUGOS <text:s/>IR <text:s/>SVEIKATOS DARBE GARANTIJOS</text:span></text:p>
      <text:p text:style-name="P1933"/>
      <text:p text:style-name="P1934"><text:span text:style-name="T1935">VI</text:span><text:span text:style-name="T1936"><text:s/>skyrius</text:span></text:p>
      <text:p text:style-name="P1937"><text:span text:style-name="T1938">JAUNI ASMENYS, MOTERYS, NEĮGALŪS ASME</text:span><text:span text:style-name="T1939">NYS</text:span></text:p>
      <text:p text:style-name="P1940"/>
      <text:p text:style-name="P1941"><text:span text:style-name="T1942">pirmasis</text:span><text:span text:style-name="T1943"><text:s text:c="2"/></text:span><text:span text:style-name="T1944">skirsnis</text:span></text:p>
      <text:p text:style-name="P1945"><text:span text:style-name="T1946">jauni asmenys</text:span></text:p>
      <text:p text:style-name="P1947"/>
      <text:p text:style-name="P1948"/>
      <text:p text:style-name="P1949"><text:span text:style-name="T1950">58</text:span><text:span text:style-name="T1951"><text:s/>straipsnis.<text:s/></text:span><text:span text:style-name="T1952">Jaunų asmenų saugos ir sveikatos darbe reguliavimas<text:s/></text:span></text:p>
      <text:p text:style-name="P1953"><text:span text:style-name="T1954">1</text:span><text:span text:style-name="T1955">. Darbdaviai privalo užtikrinti jauno asmens amžių atitinkančias darbo sąlygas. Jaunam asmeniui darbdavio suteikiamas darbas privalo būti saug</text:span><text:span text:style-name="T1956">us, nekeliantis pavojaus sveikatai, fiziniam ir protiniam vystymuisi, nepakenkti jo mokymuisi.</text:span></text:p>
      <text:p text:style-name="P1957"><text:span text:style-name="T1958">2</text:span><text:span text:style-name="T1959">. Vaikų iki 16 metų amžiaus darbas draudžiamas, išskyrus jų fizines galimybes atitinkančius lengvus darbus, ir laikantis įdarbinimo sąlygų, nustatytų šio st</text:span><text:span text:style-name="T1960">raipsnio 4 ir 5 dalyje.</text:span></text:p>
      <text:p text:style-name="P1961"><text:span text:style-name="T1962">3</text:span><text:span text:style-name="T1963">. Šiame įstatyme, kituose saugos ir sveikatos darbe teisės aktuose nustatyti saugos ir sveikatos darbe reikalavimai jaunų asmenų darbui privalo būti taikomi nepriklausomai nuo to ar su jaunu asmeniu sudaryta<text:s/></text:span>terminuota, ar neterminuota darbo sutartis.</text:p>
      <text:p text:style-name="P1964"><text:span text:style-name="T1965">4</text:span><text:span text:style-name="T1966">. Vieno iš tėvų arba kito, vaiką auginančio, asmens ir darbdavio rašytiniu susitarimu, vaikui pageidaujant ir esant gydytojo pažymai apie vaiko sveikatą ir gydytojo leidimui, vaikai (moksleiviai) iki 16 metų gali dirbti lengvu</text:span><text:span text:style-name="T1967">s darbus. Toks susitarimas vaiko, vieno iš tėvų arba vaiką auginančio asmens arba vaiko sveikatą prižiūrinčio gydytojo iniciatyva gali būti bet kuriuo metu <text:s/>nutrauktas.</text:span></text:p>
      <text:p text:style-name="P1968"><text:span text:style-name="T1969">5</text:span><text:span text:style-name="T1970">. Vaikams (moksleiviams) iki 16 metų leidžiamų dirbti lengvų darbų sąrašą,</text:span><text:s/><text:span text:style-name="T1971">šio str</text:span><text:span text:style-name="T1972">aipsnio 4 dalyje nurodyto rašytinio susitarimo sudarymo ir pranešimo apie jį Valstybinei darbo inspekcijai tvarką, poilsio laiką ir kitas išimtines sąlygas, kurioms esant jie gali dirbti lengvus darbus, tvirtina Socialinės apsaugos ir darbo mini</text:span>sterija ir<text:s/>Sveikatos apsaugos ministerija.</text:p>
      <text:p text:style-name="P1973"><text:span text:style-name="T1974">6</text:span><text:span text:style-name="T1975">. Įmonėje privalo būti sudarytas jaunesnių kaip 18 metų amžiaus darbuotojų sąrašas.</text:span></text:p>
      <text:p text:style-name="P1976"><text:span text:style-name="T1977">7</text:span><text:span text:style-name="T1978">. Darbdavys prieš įdarbindamas jauną asmenį privalo įvertinti:<text:s/></text:span></text:p>
      <text:p text:style-name="P1979"><text:span text:style-name="T1980">1</text:span><text:span text:style-name="T1981">) ar darbas, į kurį numatoma skirti jauną asmenį nepriskiriamas</text:span><text:span text:style-name="T1982"><text:s/>jauniems asmenims draudžiamam darbui, ar darbo aplinkoje nėra kenksmingų, pavojingų sveikatai veiksnių, kuriems esant (šio įstatymo 59 straipsnio 2 dalis) į tokį darbą negali būti skiriami jauni asmenys;</text:span></text:p>
      <text:p text:style-name="P1983"><text:span text:style-name="T1984">2</text:span><text:span text:style-name="T1985">) darbo vietos ir darbo aplinkos atitikimą sau</text:span><text:span text:style-name="T1986">gos ir sveikatos darbe teisės aktų reikalavimams;<text:s/></text:span></text:p>
      <text:p text:style-name="P1987"><text:span text:style-name="T1988">3</text:span><text:span text:style-name="T1989">) pavojingų cheminių medžiagų naudojimą įmonėje ir galimą jų poveikį (būdą, laipsnį, trukmę);</text:span></text:p>
      <text:p text:style-name="P1990"><text:span text:style-name="T1991">4</text:span><text:span text:style-name="T1992">) darbo priemonių techninę būklę, pavojingų cheminių medžiagų saugojimo būklę, kad jauni asmenys dėl<text:s/></text:span><text:span text:style-name="T1993">jų neatsargumo nebūtų jų paveikti;</text:span></text:p>
      <text:p text:style-name="P1994"><text:span text:style-name="T1995">5</text:span><text:span text:style-name="T1996">) darbo, gamybos technologinių procesų organizavimą, darbo priemonių išdėstymą, kad jauni asmenys nepatektų į įmonės padalinių darbo vietas, kuriose naudojamos pavojingos cheminės medžiagos;</text:span></text:p>
      <text:p text:style-name="P1997"><text:span text:style-name="T1998">6</text:span><text:span text:style-name="T1999">) jauno asmens sugeb</text:span><text:span text:style-name="T2000">ėjimus įsisavinti i</text:span>r vykdyti saugos ir sveikatos darbe reikalavimus bei fizines galimybes atlikti pavedamus darbus.</text:p>
      <text:p text:style-name="P2001"><text:span text:style-name="T2002">8</text:span><text:span text:style-name="T2003">. Apie galinčius kilti pavojus ir priemones šių pavojų išvengimui, taip pat apie įmonėje naudojamas priemones saugai užtikrinti ir sv</text:span><text:span text:style-name="T2004">eikatai apsaugoti darbdaviai informuoja jaunus asmenis juos įdarbinant ir ne rečiau kaip kasmet, be to darbdavys apie galimus pavojus ir priemones jiems išvengti privalo informuoti jų tėvus ar jų globėjus.</text:span></text:p>
      <text:p text:style-name="P2005"/>
      <text:p text:style-name="P2006"><text:span text:style-name="T2007">59</text:span><text:span text:style-name="T2008"><text:s/>straipsnis.<text:s/></text:span><text:span text:style-name="T2009">Darbai, draudžiami dirbti ja</text:span><text:span text:style-name="T2010">uniems asmenims<text:s/></text:span></text:p>
      <text:p text:style-name="P2011"><text:span text:style-name="T2012">1</text:span><text:span text:style-name="T2013">. Jauni asmenys negali būti skiriami dirbti:<text:s/></text:span></text:p>
      <text:p text:style-name="P2014"><text:span text:style-name="T2015">1</text:span><text:span text:style-name="T2016">) darbą, kuris fiziškai ir psichologiškai per sunkus;</text:span></text:p>
      <text:p text:style-name="P2017">2)<text:span text:style-name="T2018"><text:s/>darbų, kuriuose naudojamos toksinės, kancerogeninės, mutageninės ar kitos sveikatą veikiančios medžiagos;</text:span></text:p>
      <text:p text:style-name="P2019"><text:span text:style-name="T2020">3</text:span><text:span text:style-name="T2021">) darbus, kur</text:span><text:span text:style-name="T2022"><text:s/>galimas jonizuojančios radiacijos poveikis, kitų sveikatai kenksmingų ir (ar) pavojingų veiksnių poveikis;<text:s/></text:span></text:p>
      <text:p text:style-name="P2023"><text:span text:style-name="T2024">4</text:span><text:span text:style-name="T2025">) darbus, kur yra didesnė tikimybė nelaimingiems atsitikimams darbe ar susirgimams profesinėmis ligomis, taip pat darbus, kuriuos dėl nepakank</text:span><text:span text:style-name="T2026">amo atsargumo ar patyrimo jaunas asmuo saugiai dirbti gali nesugebėti;</text:span></text:p>
      <text:p text:style-name="P2027"><text:span text:style-name="T2028">5</text:span><text:span text:style-name="T2029">) darbus, kurių trukmė ilgesnė, negu nustatyta šio įstatymo 41 stra</text:span>ipsnio 1 dalies 1 ir 2 punktuose.<text:s/></text:p>
      <text:p text:style-name="P2030"><text:span text:style-name="T2031">2</text:span><text:span text:style-name="T2032">. Jaunų asmenų įdarbinimo bei jų sveikatos patikrinimą ir jų galimybes<text:s/></text:span><text:span text:style-name="T2033">dirbti konkretų darbą nustatymo tvarką, darbo laiką, jiems draudžiamų dirbti darbų, kenksmingų, pavojingų veiksnių</text:span><text:span text:style-name="T2034"><text:s/></text:span><text:span text:style-name="T2035">sveikatai sąrašą tvirtina Socialinės apsaugos ir darbo ministerija ir Sveikatos apsaugos ministerija.</text:span></text:p>
      <text:p text:style-name="P2036"><text:span text:style-name="T2037">3</text:span><text:span text:style-name="T2038">. Tais atvejais, kai jauniems asme</text:span><text:span text:style-name="T2039">nims draudžiami darbai yra būtini profesiniam pasirengimui, jie privalo būti vykdomi įmonės saugos ir sveikatos darbe tarnybos specialisto ar kito darbdavio paskirto įmonės darbuotojo</text:span><text:span text:style-name="T2040"><text:s/></text:span><text:span text:style-name="T2041">arba mokymo įstaigos, kurioje paauglys mokosi, darbuotojo, kuris atestuo</text:span><text:span text:style-name="T2042">tas saugos ir sveikatos darbe srityje, priežiūroje. Jaunų asmenų darbinio mokymo tvarką bei jų profesinio pasirengimo sąlygas ir tvarką draudžiamiems darbams nustato Socialinės apsaugos ir darbo ministerija.</text:span></text:p>
      <text:p text:style-name="P2043"><text:span text:style-name="T2044">4</text:span><text:span text:style-name="T2045">. Jauni asmenys negali vienu metu dirbti da</text:span><text:span text:style-name="T2046">ugiau negu vienoje įmonėje (darbovietėje).</text:span></text:p>
      <text:p text:style-name="P2047"/>
      <text:p text:style-name="P2048"><text:span text:style-name="T2049">60</text:span><text:span text:style-name="T2050"><text:s/>straipsnis.<text:s/></text:span><text:span text:style-name="T2051">Jaunų asmenų<text:s/></text:span><text:span text:style-name="T2052">poilsio laikas<text:s/></text:span></text:p>
      <text:p text:style-name="P2053">1. Paros nepertraukiamo poilsio laikas<text:s/><text:span text:style-name="T2054">vaikams per 24 valandų laikotarpį</text:span><text:s/><text:span text:style-name="T2055">privalo būti ne trumpesnis kaip 14 valandų<text:s/></text:span>paeiliui, paaugliams<text:s/><text:span text:style-name="T2056">- ne trumpesnis kaip<text:s/></text:span><text:span text:style-name="T2057">12 valandų<text:s/></text:span>paeiliui.<text:s/></text:p>
      <text:p text:style-name="P2058">2.<text:s/><text:span text:style-name="T2059">Jauniems asmenims, kurių darbo dienos trukmė ilgesnė negu keturios valandos, privalo būti suteikta mažiausiai 30 minučių pertrauka darbo metu, kuri įskaitoma į darbo laiką.<text:s/></text:span></text:p>
      <text:p text:style-name="P2060">3. Jauniems asmenims<text:span text:style-name="T2061"><text:s/>suteikiamos ne mažiau kaip d</text:span><text:span text:style-name="T2062">vi poilsio dienos paeiliui per savaitę, viena iš jų <text:s/>privalo būti <text:s/>sekmadienis.</text:span></text:p>
      <text:p text:style-name="P2063"/>
      <text:p text:style-name="P2064"><text:span text:style-name="T2065">61</text:span><text:span text:style-name="T2066"><text:s/>straipsnis.<text:s/></text:span><text:span text:style-name="T2067">Draudimas skirti jaunus asmenis dirbti nakties darbo laiku, viršvalandinius darbus</text:span><text:span text:style-name="T2068">, poilsio ir švenčių dienomis</text:span></text:p>
      <text:p text:style-name="P2069"><text:span text:style-name="T2070">Draudžiama skirti<text:s/></text:span>jaunus asmenis dirbti<text:s/>nakties darbo laiku<text:span text:style-name="T2071">, poilsio ir švenčių dienomis, viršvalandinius darbus. Vaikai iki 16 metų amžiaus negali būti priimami darbui nuo 8 valandos vakaro iki 6 valandos ryto. Paaugliai negali būti priimami d</text:span>arbui nuo 10 valandos vakaro iki 6 valandos ryto arba nuo 11 valandos vakaro iki 7 valandos ryto.</text:p>
      <text:p text:style-name="P2072"/>
      <text:p text:style-name="P2073"><text:span text:style-name="T2074">antrasis</text:span><text:span text:style-name="T2075"><text:s/>skirsnis</text:span></text:p>
      <text:p text:style-name="P2076"><text:span text:style-name="T2077">moterys, neįgalūs asmenys</text:span></text:p>
      <text:p text:style-name="P2078"/>
      <text:p text:style-name="P2079"><text:span text:style-name="T2080">62</text:span><text:span text:style-name="T2081"><text:s/>straipsnis.<text:s/></text:span><text:span text:style-name="T2082">Motinystės sauga</text:span><text:span text:style-name="T2083"><text:s/></text:span></text:p>
      <text:p text:style-name="P2084"><text:span text:style-name="T2085">Nėščioms, neseniai pagimdžiusioms, krūtimi maitinančioms</text:span><text:span text:style-name="T2086"><text:s/></text:span>moterims turi<text:s/><text:span text:style-name="T2087">būti sudarytos saugios ir sveikos darbo<text:s/></text:span><text:span text:style-name="T2088">sąlygos, jos turi teisę pasirinkti dirbti visą ar ne visą darbo laiką. Šiuo įstatymu valstybė</text:span><text:s/><text:span text:style-name="T2089">nustato nėščioms, neseniai pagimdžiusioms</text:span><text:s/>ar<text:s/><text:span text:style-name="T2090">krūtimi maitinančioms<text:s/></text:span>moterims saugos ir sveikatos <text:s/>darbe garantijas.</text:p>
      <text:p text:style-name="P2091"/>
      <text:p text:style-name="P2092"/>
      <text:p text:style-name="P2093"><text:span text:style-name="T2094">63</text:span><text:span text:style-name="T2095"><text:s/>straipsnis.<text:s/></text:span><text:span text:style-name="T2096">Bendrosios saugos ir sve</text:span><text:span text:style-name="T2097">ikatos darbe nuostatos nėščioms, neseniai pagimdžiusioms ar krūtimi maitinančiom</text:span><text:span text:style-name="T2098">s moterims.</text:span></text:p>
      <text:p text:style-name="P2099"><text:span text:style-name="T2100">1</text:span><text:span text:style-name="T2101">. Nėščias, neseniai pagimdžiusias ar krūtimi maitinančias moteris draudžiama skirti darbams, kurie gali turėti neigiamą poveikį moters ar kūdikio sveikatai. Nė</text:span><text:span text:style-name="T2102">ščioms, neseniai pagimdžiusioms ar krūtimi maitinančioms moterims draudžiamų darbų, pavojingų veiksnių sąrašą (toliau šiame straipsnyje - draudžiamų darbų sąrašai) tvirtina Sveikatos apsaugos ir Socialinės apsaugos ir darbo ministerija.<text:s/></text:span></text:p>
      <text:p text:style-name="P2103"><text:span text:style-name="T2104">2</text:span><text:span text:style-name="T2105">. Darbdavys,<text:s/></text:span><text:span text:style-name="T2106">vadovaudamasis draudžiamų darbų sąrašais bei darbo aplinkos įvertinimo rezultatais, privalo nustatyti galimą riziką nėščios, neseniai pagimdžiusios ar krūtimi maitinančios moters saugai ir sveikatai. Nustačius galimą poveikį, darbdavys privalo imtis priemo</text:span><text:span text:style-name="T2107">nių tokios rizikos pašalinimui:</text:span></text:p>
      <text:p text:style-name="P2108"><text:span text:style-name="T2109">1</text:span><text:span text:style-name="T2110">) jeigu nėščia, neseniai pagimdžiusi ar krūtimi maitinanti moteris dirba darbą, nurodytą draudžiamų darbų sąrašuose, šią moterį iki nėštumo ir gimdymo atostogų, jos sutikimu, perkelia į kitą darbą įmonėje;</text:span></text:p>
      <text:p text:style-name="P2111"><text:span text:style-name="T2112">2</text:span><text:span text:style-name="T2113">) jeigu nė</text:span><text:span text:style-name="T2114">ščią, neseniai pagimdžiusią ar krūtimi maitinančią moterį veikia pavojingi veiksniai, imasi priemonių šių veiksnių pašalinimui.<text:s/></text:span></text:p>
      <text:p text:style-name="P2115"><text:span text:style-name="T2116">3</text:span><text:span text:style-name="T2117">. Jeigu pavojingų veiksnių neįmanoma pašalinti, darbdavys įgyvendina darbo sąlygų gerinimo priemones, kad nėščia, neseni</text:span><text:span text:style-name="T2118">ai pagimdžiusi ar krūtimi maitinanti moteris nebepatirtų tokių veiksnių poveikio. Jeigu tokio poveikio, pakeitus darbo sąlygas neįmanoma pašalinti, darbdavys privalo perkelti tą moterį</text:span><text:s/><text:span text:style-name="T2119">(jos sutikimu) į kitą darbą toje pačioje įmonėje.<text:s/></text:span></text:p>
      <text:p text:style-name="P2120"><text:span text:style-name="T2121">4</text:span><text:span text:style-name="T2122">. Perkėlus nėšč</text:span><text:span text:style-name="T2123">ią, neseniai pagimdžiusią ar krūtimi maitinančią moterį į kitą darbą toje pačioje įmonėje, jai mokamas ne mažesnis kaip iki perkėlimo į kitą darbą gautas vidutinis darbo užmokestis.</text:span></text:p>
      <text:p text:style-name="P2124">5. Nesa<text:span text:style-name="T2125">nt galimybės nėščią moterį perkelti į kitą jos ar būsimo kūdiki</text:span><text:span text:style-name="T2126">o sveikatai neigiamo poveikio neturintį darbą, nėščiai moteriai, jos sutikimu, suteikiamos nemokamos atostogos iki nėštumo ir gimdymo atostogų. Šių atostogų laikas neįskaitomas į draudimo stažą ir apskaičiuojant vidutinį kompensuojamąjį uždarbį.</text:span></text:p>
      <text:p text:style-name="P2127"><text:span text:style-name="T2128">6</text:span><text:span text:style-name="T2129">. Nes</text:span><text:span text:style-name="T2130">ant galimybės neseniai pagimdžiusią ar krūtimi maitinančią kūdikį moterį po nėštumo ir gimdymo atostogų perkelti į kitą jos ar kūdikio sveikatai neigiamo poveikio neturintį darbą, neseniai pagimdžiusiai ar maitinančiai kūdikį moteriai, jos sutikimu, suteik</text:span><text:span text:style-name="T2131">iamos nemokamos atostogos iki kūdikiui sukaks vieneri metai ir jai per tą laikotarpį išmokamos įstatymu nustatytos motinystės draudimo išmokos.</text:span></text:p>
      <text:p text:style-name="P2132"><text:span text:style-name="T2133">7</text:span><text:span text:style-name="T2134">. Kai nėščiai, neseniai pagimdžiusiai ar krūtimi maitinančiai moteriai reikalinga pasitikrinti sveikatą, ji</text:span><text:span text:style-name="T2135"><text:s/>privalo būti atleidžiama nuo darbo sveikatos</text:span><text:span text:style-name="T2136"><text:s/></text:span><text:span text:style-name="T2137">pasitikrinimui, paliekant jai vidutinį darbo užmokestį, jeigu sveikatos pasitikrinimą reikia atlikti darbo metu.</text:span></text:p>
      <text:p text:style-name="P2138"/>
      <text:p text:style-name="P2139"/>
      <text:p text:style-name="P2140"><text:span text:style-name="T2141">64</text:span><text:span text:style-name="T2142"><text:s/>straipsnis.<text:s/></text:span><text:span text:style-name="T2143">Kitos saugos ir sveikatos darbe garantijos nėščioms, neseniai pagimdžiusio</text:span><text:span text:style-name="T2144">ms ar krūtimi maitinančioms moterims ir asmenims, auginantiems mažamečius vaikus</text:span></text:p>
      <text:p text:style-name="P2145"><text:span text:style-name="T2146">1</text:span><text:span text:style-name="T2147">. Nėščias, neseniai pagimdžiusias ar krūtimi maitinančias moteris, skirti viršvalandiniams darbams draudžiama. Asmenis auginančius vaiką ar vaikus iki 3 metų dirbti poils</text:span><text:span text:style-name="T2148">io ar įstatymu nustatytų švenčių dienomis, siųsti į komandiruotes, skirti viršvalandiniams darbams leidžiama tik jiems sutikus.</text:span></text:p>
      <text:p text:style-name="P2149"><text:span text:style-name="T2150">2</text:span><text:span text:style-name="T2151">. Krūtimi maitinančiai kūdikį motinai be bendros pertraukos pailsėti ir pavalgyti, ne rečiau kaip kas trys valandos suteiki</text:span><text:span text:style-name="T2152">amos ne trumpesnės kaip pusės valandos pertraukos kūdikiui maitinti. Motinos pageidavimu pertraukas kūdikiui maitinti galima sujungti ar pridėti prie pertraukos pailsėti ir pavalgyti, arba perkelti į darbo dienos pabaigą, atitinkamai sutrumpinant darbo die</text:span><text:span text:style-name="T2153">ną. Pertraukos kūdikiui maitinti apmokamos pagal darbuotojos vidutinį darbo užmokestį.</text:span></text:p>
      <text:p text:style-name="P2154">3.<text:span text:style-name="T2155"><text:s/></text:span><text:span text:style-name="T2156">Asmenys, auginantys vaiką iki 14 metų, vaiką su negalia iki 16 metų, skiriami dirbti viršvalandiniams darbams arba būti siunčiami į komandiruotes, jiems sutikus.</text:span></text:p>
      <text:p text:style-name="P2157"><text:span text:style-name="T2158">4</text:span><text:span text:style-name="T2159">. Asmenys, auginantys vaikus iki 14 metų, jeigu yra galimybė, turi pirmumo teisę pasirinkti darbo pamainą.</text:span></text:p>
      <text:p text:style-name="P2160"/>
      <text:p text:style-name="P2161"><text:span text:style-name="T2162">65</text:span><text:span text:style-name="T2163"><text:s/>straipsnis.<text:s/></text:span><text:span text:style-name="T2164">Neįgaliųjų asmenų<text:s/></text:span><text:span text:style-name="T2165">saugos ir sveikatos darbe garantijos</text:span></text:p>
      <text:p text:style-name="P2166"><text:span text:style-name="T2167">Neįgaliųjų asmenų saugą ir sveikatą</text:span><text:s/>darbe garantuoja šis ir<text:s/><text:span text:style-name="T2168">Lietuvos Respublikos invalidų socialinės integracijos įstatymas,</text:span><text:s/>kiti saugos ir sveikatos darbe<text:s/><text:span text:style-name="T2169">teisės</text:span><text:s/>aktai.</text:p>
      <text:p text:style-name="P2170"/>
      <text:p text:style-name="P2171"><text:span text:style-name="T2172">IV</text:span><text:span text:style-name="T2173"><text:s text:c="2"/>DALIS</text:span></text:p>
      <text:p text:style-name="P2174"><text:span text:style-name="T2175">DARBUOTOJŲ SAUGOS IR SVEIKATOS <text:s/>dARBE VERTINIMAS. <text:s/>PAGRINDINĖS <text:s/>PRANEŠIMŲ <text:s/>APIE <text:s/>NELAIMINGŲ <text:s/>ATSITIKIMŲ <text:s/>DARBE <text:s/>IR PROFESIN</text:span><text:span text:style-name="T2176">ES <text:s/>LIGAS <text:s/>BEI <text:s/>JŲ <text:s/>TYRIMą <text:s/>NUOSTAToS</text:span></text:p>
      <text:p text:style-name="P2177"/>
      <text:p text:style-name="P2178"><text:span text:style-name="T2179">VII</text:span><text:span text:style-name="T2180"><text:s/>SKYRIUS<text:s/></text:span></text:p>
      <text:p text:style-name="P2181"><text:span text:style-name="T2182">Saugos</text:span><text:span text:style-name="T2183"><text:s text:c="2"/>IR <text:s/>SVEIKATOS darbe vertinimas<text:s/></text:span></text:p>
      <text:p text:style-name="P2184"/>
      <text:p text:style-name="P2185"/>
      <text:p text:style-name="P2186"><text:span text:style-name="T2187">66</text:span><text:span text:style-name="T2188"><text:s/>straipsnis.<text:s/></text:span><text:span text:style-name="T2189">Saugos ir sveikatos darbe<text:s/></text:span><text:span text:style-name="T2190">būklės<text:s/></text:span><text:span text:style-name="T2191">vertinimas</text:span></text:p>
      <text:p text:style-name="P2192"><text:span text:style-name="T2193">1</text:span><text:span text:style-name="T2194">. Darbuotojų</text:span><text:s/>saugos ir sveikatos apsaugos darbe<text:s/><text:span text:style-name="T2195">būklė</text:span><text:s/>vertinama pagal tai, kaip<text:span text:style-name="T2196"><text:s/>darbo priemonės, darbo sąlygos</text:span><text:s/><text:span text:style-name="T2197">įmonėje, jos padaliniuose,<text:s/></text:span>atitinka<text:s/><text:span text:style-name="T2198">darbuotojų</text:span><text:s/>saugos ir sveikatos darbe reikalavimus,<text:s/><text:span text:style-name="T2199">nustatytus saugos ir sveikatos darbe teisės aktuose.</text:span></text:p>
      <text:p text:style-name="P2200"><text:span text:style-name="T2201">2</text:span><text:span text:style-name="T2202">. Darbo sąlygos vertinamos pagal tai, kaip darbo aplinka darbo vietose, darbo p</text:span><text:span text:style-name="T2203">obūdis,</text:span><text:s/><text:span text:style-name="T2204">darbo ir poilsio režimas atitinka šiuo įstatymu, kitais saugos ir sveikatos darbe teisės aktais nustatytus reikalavimus.</text:span></text:p>
      <text:p text:style-name="P2205"><text:span text:style-name="T2206">3</text:span><text:span text:style-name="T2207">. Darbdavys pagal saugos ir sveikatos darbe būklės vertinimo rezultatus užpildo Įmonės saugos ir sveikatos darbe būklės pa</text:span><text:span text:style-name="T2208">są, nurodytą šio įstatymo 22 straipsnio 2 dalyje.</text:span><text:s/></text:p>
      <text:p text:style-name="P2209"/>
      <text:p text:style-name="P2210"><text:span text:style-name="T2211">67</text:span><text:span text:style-name="T2212"><text:s/>straipsnis. <text:s/></text:span><text:span text:style-name="T2213">Darbo aplinkos klasifikavimas<text:s/></text:span></text:p>
      <text:p text:style-name="P2214"/>
      <text:p text:style-name="P2215"/>
      <text:p text:style-name="P2216">1. Darbo aplinka klasifikuojama taip:</text:p>
      <text:p text:style-name="P2217">1) optimali darbo aplinka<text:span text:style-name="T2218"><text:s/>- darbo aplinka, kurioje nėra kenksmingų veiksnių, neigiamai veikiančių darbuot</text:span><text:span text:style-name="T2219">ojų savijautą, darbingumą, sveikatą</text:span>;</text:p>
      <text:p text:style-name="P2220">2) normali darbo aplinka - kai darbo aplinkoje esantys kenksmingi veiksniai<text:s/><text:span text:style-name="T2221">arba veiksnių, turinčių panašų poveikį, suminiai dydžiai<text:s/></text:span>neviršija saugos ir sveikatos darbe<text:s/><text:span text:style-name="T2222">teisės aktais nustatytų</text:span><text:span text:style-name="T2223"><text:s/></text:span><text:span text:style-name="T2224">leidžiamų ribinių dydž</text:span><text:span text:style-name="T2225">ių;</text:span><text:s/></text:p>
      <text:p text:style-name="P2226">3)<text:s/><text:span text:style-name="T2227">kenksminga darbo aplinka - kai darbo aplinkos vienas ar daugiau kenksmingų veiksnių arba <text:s/>veiksnių, turinčių panašų poveikį, suminiai dydžiai darbo dienos metu atskirais laiko tarpais viršija saugos ir sveikatos darbe teisės aktais nustatytus leidžiamus ri</text:span><text:span text:style-name="T2228">binius</text:span><text:span text:style-name="T2229"><text:s/></text:span><text:span text:style-name="T2230">dydžius. Dirbant tokioje darbo aplinkoje privalo būti sudaromos darbuotojų sveikatos išsaugojimo sąlygos.<text:s/></text:span></text:p>
      <text:p text:style-name="P2231">4)<text:s/><text:span text:style-name="T2232">labai kenksminga darbo aplinka - kai darbo aplinkos vienas ar daugiau <text:s/>kenksmingų veiksnių arba veiksnių, turinčių panašų poveikį, suminiai dydžiai darbo dienos metu pastoviai viršija saugos ir sveikatos darbe teisės aktais nustatytus leidžiamus ribinius</text:span><text:span text:style-name="T2233"><text:s/></text:span><text:span text:style-name="T2234">d</text:span><text:span text:style-name="T2235">ydžius. Tokioje darbo aplinkoje gali būti dirbama tik išimtinais atvejais ir privalo būti sudaromos darbuotojų sveikatos išsaugojimo sąlygos.<text:s/></text:span></text:p>
      <text:p text:style-name="P2236">5)<text:s/><text:span text:style-name="T2237">pavojinga darbo aplinka - darbo aplinka, kuri gali susidaryti dėl darbo metu išsiskiriančių į darbo aplink</text:span><text:span text:style-name="T2238">ą ypač pavojingų cheminių</text:span><text:span text:style-name="T2239"><text:s/></text:span><text:span text:style-name="T2240">medžiagų ar jų preparatų aerozolių ar dulkių, taip pat naudojant pavojingas sprogias medžiagas. Siekiant apsaugoti darbuotojus nuo galimo tokių medžiagų veiksnių poveikio privalo būti įgyvendinamos priemonės, nustatytos šio įstaty</text:span><text:span text:style-name="T2241">mo 20 straipsnio 3 dalyje.</text:span></text:p>
      <text:p text:style-name="P2242">2. Darbo aplinkos<text:s/><text:span text:style-name="T2243">veiksnių</text:span><text:span text:style-name="T2244"><text:s/></text:span><text:span text:style-name="T2245">leidžiamus ribinius dydžius<text:s/></text:span>nustato saugos ir sveikatos darbe<text:s/><text:span text:style-name="T2246">teisės</text:span><text:s/>aktai.<text:s/></text:p>
      <text:p text:style-name="P2247"/>
      <text:p text:style-name="P2248"><text:span text:style-name="T2249">68</text:span><text:span text:style-name="T2250"><text:s/>straipsnis.<text:s/></text:span><text:span text:style-name="T2251">Darbo aplinkos vertinimas</text:span></text:p>
      <text:p text:style-name="P2252">1. Darbo aplinka vertinama siekiant nustatyti ar darbo a<text:span text:style-name="T2253">plinkoje yr</text:span><text:span text:style-name="T2254">a profesinė rizika. Darbo aplinka vertinama pagal tai, ar darbo aplinkoje esantys veiksniai atitinka saugos ir sveikatos darbe teisės aktais nustatytus dydžius, charakterizuojančius saugią ir nekenksmingą darbo aplinką.</text:span></text:p>
      <text:p text:style-name="P2255">2.<text:s/><text:span text:style-name="T2256">Darbo vietas, kurių darbo apl</text:span><text:span text:style-name="T2257">inka privalo būti įvertinta, numato darbdavys. Tokias darbo vietas darbdaviui</text:span><text:s/><text:span text:style-name="T2258">gali nurodyti darbo inspektorius. Darbo aplinkos tyrimų rezultatai nurodomi Įmonės saugos ir sveikatos darbe būklės pase.</text:span></text:p>
      <text:p text:style-name="P2259"/>
      <text:p text:style-name="P2260"/>
      <text:p text:style-name="P2261"><text:span text:style-name="T2262">69</text:span><text:span text:style-name="T2263"><text:s/>straipsnis.<text:s/></text:span><text:span text:style-name="T2264">Ypatingos saugos ir sv</text:span><text:span text:style-name="T2265">eikatos dar</text:span><text:span text:style-name="T2266">be priemonės<text:s/></text:span></text:p>
      <text:p text:style-name="P2267"><text:span text:style-name="T2268">1</text:span><text:span text:style-name="T2269">. Darbuotojų, dirbančių darbo aplinkoje, kurioje sveikatai kenksmingų veiksnių dydžiai viršija leidžiamus ribinius dydžius ir nėra galimybės sumažinti jų iki leidžiamų ribinių</text:span><text:span text:style-name="T2270"><text:s/></text:span><text:span text:style-name="T2271">dydžių, nustatytų saugos ir sveikatos darbe teisės aktais, da</text:span><text:span text:style-name="T2272">rbo laiko trukmė toje aplinkoje sutrumpinama, atsižvelgiant į darbo aplinkos vertinimo rezultatus ir vadovaujantis Darbo laiko trukmės nustatymo priklausomai nuo darbo aplinkos poveikio darbuotojų sveikatai, kriterijais ir tvarka.<text:s/></text:span></text:p>
      <text:p text:style-name="P2273">2. Darbu<text:span text:style-name="T2274">otojai, kurie dirba su pavojingomis biologinėmis medžiagomis, galinčiomis sukelti užkrečiamas ligas, skiepijami (vakcinuojami) darbdavio lėšų sąskaita.<text:s/></text:span></text:p>
      <text:p text:style-name="P2275"><text:span text:style-name="T2276">3</text:span><text:span text:style-name="T2277">. Darbuotojams, dirbantiems darbus, kuriuos organizuojant ir atliekant užtikrinamas saugos ir svei</text:span><text:span text:style-name="T2278">katos darbe reikalavimų laikymasis, tačiau darbų pobūdis susijęs su protine, emocine įtampa, įstatymų nustatyta tvarka gali būti suteikiamos prailgintos atostogos.</text:span></text:p>
      <text:p text:style-name="P2279"/>
      <text:p text:style-name="P2280"><text:span text:style-name="T2281">70</text:span><text:span text:style-name="T2282"><text:s/>straipsnis.<text:s/></text:span><text:span text:style-name="T2283">Saugos ir sveikatos <text:s/>darbe<text:s/></text:span><text:span text:style-name="T2284">ekspertizės</text:span></text:p>
      <text:p text:style-name="P2285">1. Saugos ir sveikatos darbe eks<text:span text:style-name="T2286">pertizių tikslas yra ištirti ar darbo vietos, darbo priemonės, darbo sąlygos atitinka saugos ir sveikatos darbe reikalavimus, nustatytus saugos ir sveikatos darbe teisės aktuose.</text:span></text:p>
      <text:p text:style-name="P2287">2. Saugos ir sveikatos<text:span text:style-name="T2288"><text:s/>darbe ekspertizė gali būti skiriama naujų įmo</text:span><text:span text:style-name="T2289">nių ar įmonių padalinių, naujų technologijų, darbo priemonių projektams <text:s/>įvertinti, taip pat pradėjus eksploatuoti minėtus objektus<text:s/></text:span>ar darbo priemones,<text:s/><text:span text:style-name="T2290">tiriant nelaimingų atsitikimų darbe ar profesinių ligų aplinkybes ir priežastis, sprendžiant ginčus, kil</text:span><text:span text:style-name="T2291">usius dėl<text:s/></text:span>saugos ir s<text:span text:style-name="T2292">veikatos darbe būklės įvertinimo duomenų tikrumo</text:span><text:s/><text:span text:style-name="T2293">(darbdavio, įmonės profesinės sąjungos</text:span><text:span text:style-name="T2294"><text:s/></text:span>iniciatyva<text:s/><text:span text:style-name="T2295">ar valstybės institucijų sprendimu), <text:s/>kitais saugos ir sveikatos darbe teisės aktų nustatytais atvejais.</text:span></text:p>
      <text:p text:style-name="P2296"/>
      <text:p text:style-name="P2297"><text:span text:style-name="T2298">VIII</text:span><text:span text:style-name="T2299"><text:s/>skyrius</text:span></text:p>
      <text:p text:style-name="P2300"><text:span text:style-name="T2301">Nelaiming</text:span><text:span text:style-name="T2302">i atsitikimai darbe</text:span><text:span text:style-name="T2303">, profesinės ligos</text:span></text:p>
      <text:p text:style-name="P2304"/>
      <text:p text:style-name="P2305"/>
      <text:p text:style-name="P2306"><text:span text:style-name="T2307">71</text:span><text:span text:style-name="T2308"><text:s/>straipsnis.<text:s/></text:span><text:span text:style-name="T2309">Nelaimingų atsitikimų darbe, profesinių ligų klasifikavimas</text:span></text:p>
      <text:p text:style-name="P2310"><text:span text:style-name="T2311">1</text:span><text:span text:style-name="T2312">. Nelaimingi atsitikimai darbe ir nelaimingi atsitikimai pakeliui į darbą ar iš darbo pagal jų pasekmes klasifikuojami - lengvi,<text:s/></text:span><text:span text:style-name="T2313">sunkūs, mirtini:</text:span></text:p>
      <text:p text:style-name="P2314"><text:span text:style-name="T2315">1</text:span><text:span text:style-name="T2316">) lengvas nelaimingas atsitikimas darbe - įvykis, kurio metu darbuotojas patiria traumą ir netenka darbingumo nors vienai dienai ir, kuris nepriskiriamas sunkių nelaimingų atsitikimų darbe kategorijai;</text:span></text:p>
      <text:p text:style-name="P2317">2) sunkus ne<text:span text:style-name="T2318">laimingas<text:s/></text:span><text:span text:style-name="T2319">atsitikimas darbe - įvykis, dėl</text:span><text:span text:style-name="T2320"><text:s/></text:span><text:span text:style-name="T2321">kurio darbuotojas patiria jo sveikatai ir (ar) gyvybei pavojingą traumą. Sunkių traumų klasifikacinius požymius tvirtina Sveikatos apsaugos ministerija.</text:span></text:p>
      <text:p text:style-name="P2322"><text:span text:style-name="T2323">3</text:span><text:span text:style-name="T2324">) mirtinas nelaimingas atsitikimas darbe - įvykis, dėl</text:span><text:span text:style-name="T2325"><text:s/></text:span>kurio<text:span text:style-name="T2326"><text:s/>darbu</text:span><text:span text:style-name="T2327">otojas patiria sveikatai ir (ar) gyvybei pavojingą traumą, dėl kurios ar kurios pasekoje miršta.</text:span></text:p>
      <text:p text:style-name="P2328"><text:span text:style-name="T2329">2</text:span><text:span text:style-name="T2330">. Pagal nukentėjusiųjų skaičių nelaimingi atsitikimai darbe klasifikuojami - pavieniai nelaimingi atsitikimai darbe (traumą patyrė vienas darbuotojas) i</text:span><text:span text:style-name="T2331">r grupiniai nelaimingi atsitikimai darbe, kai traumą patyrė daugiau negu vienas darbuotojas.</text:span></text:p>
      <text:p text:style-name="P2332"><text:span text:style-name="T2333">3</text:span><text:span text:style-name="T2334">. Pagal sąryšį su darbu nelaimingi atsitikimai darbe klasifikuojami - susiję su darbu, nesusiję su darbu:</text:span></text:p>
      <text:p text:style-name="P2335">1) nelaimingu atsitikimu darbe, susijusiu su<text:span text:style-name="T2336"><text:s/>darbu</text:span><text:span text:style-name="T2337">, laikomas įvykis, kurį ištyrus nustatoma, kad jis įvyko atliekant darbo sutartimi sulygtą darbą ar kitą darbdavio pavestą darbą ar darbdaviui leidus darbą, vykstant į darbą ar iš darbo;</text:span></text:p>
      <text:p text:style-name="P2338"><text:span text:style-name="T2339">2</text:span><text:span text:style-name="T2340">) nelaimingu atsitikimu nesusijusiu su darbu laikomas įvykis, ku</text:span><text:span text:style-name="T2341">rį tiriant nustatoma, kad nukentėjusysis buvo traumuotas ar mirė: norėdamas nusižudyti ar susižaloti; kai jo atžvilgiu buvo panaudotas smurtas, jeigu smurto aplinkybės ir motyvai nesusiję su darbu; kai darė nusikaltimą; kai savavališkai (be darbdavio žinio</text:span><text:span text:style-name="T2342">s) dirbo sau (savo interesais).<text:s/></text:span></text:p>
      <text:p text:style-name="P2343"><text:span text:style-name="T2344">4</text:span><text:span text:style-name="T2345">. Profesinės ligos klasifikuojamos pagal pasireiškimo laiką ir požymius:</text:span></text:p>
      <text:p text:style-name="P2346"><text:span text:style-name="T2347">1</text:span><text:span text:style-name="T2348">) lėtinė profesinė liga - darbuotojo sveikatos sutrikimas, kurį sukėlė vienas ar daugiau kenksmingų ir (ar) pavojingų darbo aplinkos veiksni</text:span><text:span text:style-name="T2349">ų per tam tikrą darbo laiką;</text:span></text:p>
      <text:p text:style-name="P2350"><text:span text:style-name="T2351">2</text:span><text:span text:style-name="T2352">) ūmi profesinė liga - staigus darbuotojo sveikatos sutrikimas, kurį sukėlė trumpalaikis (vienkartinis arba per vieną darbo dieną) darbo aplinkos pavojingas veiksnys (veiksniai), pasižymintis ūminiu poveikiu.</text:span></text:p>
      <text:p text:style-name="P2353"/>
      <text:p text:style-name="P2354"><text:span text:style-name="T2355">72</text:span><text:span text:style-name="T2356"><text:s/>s</text:span><text:span text:style-name="T2357">traipsnis.<text:s/></text:span><text:span text:style-name="T2358">Pranešimai apie nelaimingus atsitikimus darbe, profesines ligas</text:span></text:p>
      <text:p text:style-name="P2359"><text:span text:style-name="T2360">1</text:span><text:span text:style-name="T2361">. Darbuotojas, nukentėjęs dėl nelaimingo atsitikimo darbe, ūmios profesinės ligos, asmuo, matęs įvykį arba jo pasekmes, privalo nedelsdamas apie tai pranešti</text:span><text:s/><text:span text:style-name="T2362">padalinio vadovui<text:s/></text:span><text:span text:style-name="T2363">darbdaviui, įmonės saugos ir sveikatos <text:s/>darbe tarnybai, jeigu jis pajėgia tai padaryti.</text:span></text:p>
      <text:p text:style-name="P2364"><text:span text:style-name="T2365">2</text:span><text:span text:style-name="T2366">. Nelaimingų atsitikimų darbe, dėl kurių nukentėjęs asmuo mirė, sunkių nelaimingų atsitikimų darbe, taip pat kai darbuotojas mirė dėl ligos, nesusijusios su darbu,</text:span><text:span text:style-name="T2367"><text:s/>atvejais darbdavys nedel</text:span>sdamas privalo pranešti<text:span text:style-name="T2368"><text:s/></text:span><text:span text:style-name="T2369">atitinkamos apylinkės prokuratūrai, Valstybinei darbo inspekcijai.<text:s/></text:span></text:p>
      <text:p text:style-name="P2370"><text:span text:style-name="T2371">3</text:span><text:span text:style-name="T2372">. Ūmių profesinių ligų, dėl kurių nukentėjęs asmuo mirė, atvejais darbdavys nedelsdamas privalo pranešti atitinkamos apylinkės prokura</text:span><text:span text:style-name="T2373">tūrai, Valstybinei darbo inspekcijai ir Visuomenės sveikatos priežiūros tarnybos teritorinei įstaigai.</text:span></text:p>
      <text:p text:style-name="P2374"><text:span text:style-name="T2375">4</text:span><text:span text:style-name="T2376">. Lėtinę profesinę ligą įtaręs gydytojas ne vėliau kaip per tris dienas apie tai raštu praneša Valstybinei darbo inspekcijai ir Valstybinės visuomen</text:span><text:span text:style-name="T2377">ės sveikatos priežiūros tarnybos teritorinėms įstaigoms.<text:s/></text:span></text:p>
      <text:p text:style-name="P2378"><text:span text:style-name="T2379">5</text:span><text:span text:style-name="T2380">. Pranešimų apie nelaimingus atsitikimus darbe, profesines ligas ir jų <text:s/>registravimo tvarką nustato atitinkamai Nelaimingų atsitikimų darbe tyrimo ir apskaitos nuostatai, Profesinių ligų tyrimo</text:span><text:span text:style-name="T2381"><text:s/>ir apskaitos nuostatai.</text:span></text:p>
      <text:p text:style-name="P2382"/>
      <text:p text:style-name="P2383"><text:span text:style-name="T2384">73</text:span><text:span text:style-name="T2385"><text:s/>straipsnis.<text:s/></text:span><text:span text:style-name="T2386">Nelaimingų atsitikimų darbe, profesinių ligų tyrimas</text:span></text:p>
      <text:p text:style-name="P2387"><text:span text:style-name="T2388">1</text:span><text:span text:style-name="T2389">. Visoms įmonėms privaloma vienoda nelaimingų atsitikimų darbe, profesinių ligų tyrimo tvarka, nustatyta šiuo įstatymu ir Nelaimingų atsitikimų darbe<text:s/></text:span><text:span text:style-name="T2390">tyrimo ir apskaitos nuostatais, Profesinių ligų tyrimo ir apskaitos nuostatais.</text:span></text:p>
      <text:p text:style-name="P2391">2. Visi nelaimi<text:span text:style-name="T2392">ngi atsitikimai darbe, profesiniai susirgimai privalo būti ištirti, tyrimo rezultatai surašyti nustatytos formos aktuose ir nustatyta tvarka užregistruoti.</text:span></text:p>
      <text:p text:style-name="P2393"><text:span text:style-name="T2394">3</text:span><text:span text:style-name="T2395">. Lengvus nelaimingus atsitikimus darbe tiria darbdavio įsakymu ar kitu tvarkomuoju dokumentu patvirtinta dvišalė komisija, sudaryta iš darbdavio ir darbuotojų atstovo (atstovų). Nelaimingo atsitikimo darbe tyrime gali dalyvauti pats nukentėjęs darbuot</text:span><text:span text:style-name="T2396">ojas.</text:span><text:span text:style-name="T2397"><text:s/></text:span></text:p>
      <text:p text:style-name="P2398">4. Sunkius nelaimingus atsitikimus darbe, mirtinus nelaimingus atsitikimus darbe tiria Valstybin<text:span text:style-name="T2399">ė darbo inspekcija, dalyvaujant darbdavio ir darbuotojų atstovui. Tirdama nelaimingą atsitikimą darbe Valstybinė darbo inspekcija nustato nelaimingo<text:s/></text:span><text:span text:style-name="T2400">atsitikimo darbe aplinkybes ir priežastis, pasiūlo panašių atsitikimų priežastims pašalinti priemones. Nel</text:span>a<text:span text:style-name="T2401">imingo atsitikimo darbe tyrimo metu darbo inspektorius gali pasitelkti reikiamus specialistus ar ekspertus. Darbdavys sudaro sąlygas ir teikia reikia</text:span><text:span text:style-name="T2402">mą informaciją nelaimingo atsitikimo darbe tyrimui. Darbo inspektoriaus surašytą ir pasirašytą nelaimingo<text:s/></text:span>a<text:span text:style-name="T2403">tsitikimo darbe <text:s/>tyrimo aktą pasirašo tyrime dalyvavę asmenys. Darbo inspektorius nelaimingo atsitikimo darbe tyrimo aktą įteikia darbdaviui pasirašy</text:span><text:span text:style-name="T2404">mui. Darbdavio ar darbuotojų atstovui nedalyvaujant nelaimingo atsitikimo darbe tyrime, darbo inspektorius</text:span><text:s/><text:span text:style-name="T2405">tiria nelaimingą atsitikimą darbe be suinteresuotos šalies atstovo (atstovų). Darbdavio ar darbuotojų atstovui arba darbdaviui <text:s/>nepasirašius nelaimin</text:span><text:span text:style-name="T2406">go atsitikimo darbe tyrimo akto ir raštu nepateikus darbo inspektoriui motyvuotos nepasirašymo priežasties</text:span>,<text:span text:style-name="T2407"><text:s/>darbo inspektoriaus surašytas nelaimingo atsitikimo tyrimo aktas įsigalioja nuo jo surašymo dienos.</text:span></text:p>
      <text:p text:style-name="P2408"><text:span text:style-name="T2409">5</text:span><text:span text:style-name="T2410">. Darbo inspektoriaus surašytas nelaimingo<text:s/></text:span><text:span text:style-name="T2411">atsitikimo darbe tyrimo aktas kartu su priedais išsiunčiamas Nelaimingų atsitikimų darbe tyrimo ir apskaitos nuostatų nustatyta tvarka <text:s/>atitinkamoms institucijoms, nukentėjusiam (arba jo šeimai).</text:span></text:p>
      <text:p text:style-name="P2412"><text:span text:style-name="T2413">6</text:span><text:span text:style-name="T2414">. Valstybinės darbo inspekcijos atliktas nelaimingo ats</text:span><text:span text:style-name="T2415">itikimo darbe tyrimas ar sprendimai (išvados) dėl nelaimingo atsitikimo darbe aplinkybių ir (ar) priežasties (priežasčių), darbdavio, darbuotojų atstovui</text:span><text:span text:style-name="T2416"><text:s/></text:span><text:span text:style-name="T2417">ar darbdavio pareiškimais gali būti skundžiami Nelaimingų atsitikimų darbe tyrimo ir apskaitos nuostat</text:span><text:span text:style-name="T2418">ų nustatyta tvarka - Lietuvos Respublikos vyriausiajam valstybiniam darbo inspektoriui arba teismui. Pareiškimų dėl nelaimingų atsitikimų darbe nagrinėjimo tvarką Valstybinėje darbo inspekcijoje nustato Nelaimingų atsitikimų darbe tyrimo ir apskaitos nuost</text:span><text:span text:style-name="T2419">atai. Lietuvos Respublikos vyriausiojo valstybinio darbo inspektoriaus sprendimas dėl pareiškimų, kuriuose skundži</text:span>a<text:span text:style-name="T2420">mi nelaimingų atsitikimų darbe tyrimas, aplinkybės ir (ar) priežastis (priežastys) gali būti įstatymų nustatyta tvarka skundžiami teismui.</text:span></text:p>
      <text:p text:style-name="P2421">7. Nelaimingo atsitikimo darbe<text:s/><text:span text:style-name="T2422">tyrimo metu nustačius, kad įvykis darbe nesusijęs su darbu, arba nustačius, kad darbuojas mirė dėl ligos, nesusijusios su darbu, įvykio tyrimas nutraukiamas ir tyrimo medžiaga pateikiama atitinkamoms institucijoms Nelaiming</text:span><text:span text:style-name="T2423">ų atsitikimų darbe tyrimo ir apskaitos nuostatuose nustatyta tvarka.</text:span></text:p>
      <text:p text:style-name="P2424"><text:span text:style-name="T2425">8</text:span><text:span text:style-name="T2426">. Nelaimingą atsitikimą darbe, dėl kurio mirė 3 ir daugiau darbuotojų, tiria komisija, kurios pirmininkas Lietuvos Respublikos vyriausiasis valstybinis darbo inspektorius, nariai - L</text:span><text:span text:style-name="T2427">ietuvos Respublikos vyriausiojo valstybinio darbo inspektoriaus pavaduotojas, Valstybinės darbo inspekcijos teritorinio (inspekt</text:span>a<text:span text:style-name="T2428">vimo) skyriaus viršininkas ir šio skyriaus 2 darbo inspektoriai. Tyrime dalyvauja darbdavio ir darbuotojų</text:span><text:s/>atstovai.</text:p>
      <text:p text:style-name="P2429">9.<text:s/><text:span text:style-name="T2430">Įtar</text:span><text:span text:style-name="T2431">iamą profesinį susirgimą įmonėje dirbančiam ar dirbusiam darbuotojui nustato gydytojas, turintis licenziją šiai veiklai, vadovaudamasis Profesinių ligų tyrimo ir apskaitos nuostatais ir profesinių ligų sąrašu.</text:span></text:p>
      <text:p text:style-name="P2432"><text:span text:style-name="T2433">10</text:span><text:span text:style-name="T2434">. Profesinio susirgimo priežastis tiria<text:s/></text:span><text:span text:style-name="T2435">ir jo pripažinimą profesine liga patvirtina profesinės ligos tyrimo komisija, kurios sudėtyje yra valstybinis darbo inspektorius (komisijos pirmininkas), Visuomenės sveikatos priežiūros teritorinės įstaigos atstovas ir profesinį susirgimą įtaręs gydytojas.</text:span><text:span text:style-name="T2436"><text:s/>Tyrimas vykdomas vadovaujantis Profesinių ligų tyrimo ir apskaitos nuostatais. Tyrime dalyvauja darbdavio ir darbuotojų</text:span><text:s/>atstovai. Komisijos<text:span text:style-name="T2437"><text:s/>pirmininkas tyrimo metu gali pasitelkti atitinkamus specialistus ar ekspertus. Darbdavys sudaro sąlygas ir teikia tyrimui reikiamą informaciją. Komisijos surašytą profesinės ligos tyrimo aktą pasirašo komisijos nariai, darbdavio ir darbuotojų</text:span><text:s/>atstovai. Pr<text:span text:style-name="T2438">ofesinės ligos tyrimo aktas įteikiamas pasirašytinai darbdaviui ir darbuotojui, kuriam buvo įtariama ar patvirtinta profesinė liga ir išsiunčiamas atitinkamoms institucijoms.<text:s/></text:span></text:p>
      <text:p text:style-name="P2439"><text:span text:style-name="T2440">11</text:span><text:span text:style-name="T2441">. Kai profesinį susirgimą tirianti komisija nustato, kad profesiniam susir</text:span><text:span text:style-name="T2442">gimui galėjo turėti įtakos darbas ankstesnėje darbovietėje, komisija vadovaudamasi Profesinių ligų tyrimo ir apskaitos nuostatais, tyrimą vykdo ankstesnėje įmonėje ar įmonėse;</text:span></text:p>
      <text:p text:style-name="P2443"><text:span text:style-name="T2444">12</text:span><text:span text:style-name="T2445">. Komisijos, tyrusios profesinę ligą, sprendimus bei išvadas dėl profesinė</text:span><text:span text:style-name="T2446">s ligos priežasčių, taip pat dėl tyrimo tvarkos tyrime dalyvavę darbdavio ir darbuotojų</text:span><text:s/>atstovai<text:s/><text:span text:style-name="T2447">gali apskųsti teismui arba Profesinių ligų tyrimo ir apskaitos nuostatuose nustatyta tvarka Lietuvos Respublikos vyriausiajam valstybiniam darbo inspektoriui.<text:s/></text:span></text:p>
      <text:p text:style-name="P2448">13. Gi<text:span text:style-name="T2449">nčytinus klausimus, susijusius su profesinės ligos diagnozės nustatymu, sprendžia Centrinė darbo medicinos ekspertų komisija, kurios nuostatus ir personalinę sudėtį tvirtina Sveikatos apsaugos ministerija. Pareiškėjai, nesutikę su Centrinės darb</text:span><text:span text:style-name="T2450">o medicino</text:span>s<text:span text:style-name="T2451"><text:s/>ekspertų komisijos sprendimu, turi teisę kreiptis į teismą.</text:span></text:p>
      <text:p text:style-name="P2452"><text:span text:style-name="T2453">14</text:span><text:span text:style-name="T2454">. Ūmias profesines ligas, dėl kurių mirė 3 ir daugiau darbuotojų tiria komisija, kurios pirmininkas Lietuvos Respublikos vyriausiasis valstybinis darbo inspektorius, nariai - Lie</text:span><text:span text:style-name="T2455">tuvos Respublikos vyriausiojo gydytojo higienisto pavaduotojas, Valstybinės darbo inspekcijos teritorinio (inspektavimo) skyriaus viršininkas bei po vieną Valstybinės darbo inspekcijos ir Valstybinės visuomenės sveikatos priežiūros tarnybos teritorinės įst</text:span><text:span text:style-name="T2456">aigos atstovą.</text:span><text:s/><text:span text:style-name="T2457">Tyrime dalyvauja darbdavio ir darbuotojų</text:span><text:s/>atstovai.</text:p>
      <text:p text:style-name="P2458"><text:span text:style-name="T2459">15</text:span><text:span text:style-name="T2460">. Nelaimingų atsitikimų darbe, profesinių ligų tyrimo metu Valstybinės darbo inspekcijos skirtos ekspertizės, kurias vykdo ne valstybinės įstaigos, apmokamos Valstybinei darbo inspekci</text:span><text:span text:style-name="T2461">jai šiam tikslui skirtomis <text:s/>lėšomis.</text:span></text:p>
      <text:p text:style-name="P2462"/>
      <text:p text:style-name="P2463"/>
      <text:p text:style-name="P2464"><text:span text:style-name="T2465">74</text:span><text:span text:style-name="T2466"><text:s/>straipsnis.<text:s/></text:span><text:span text:style-name="T2467">Nela</text:span><text:span text:style-name="T2468">imingų atsitikimų darbe, profesinių ligų tyrimo aktų saugojimas, apskaita</text:span></text:p>
      <text:p text:style-name="P2469"><text:span text:style-name="T2470">1</text:span><text:span text:style-name="T2471">. Nelaimingų atsitikimų darbe tyrimo aktai įteikiami nukentėjusiam darbuotojui arba jo interesus atstovaujančiam<text:s/></text:span><text:span text:style-name="T2472">asmeniui, darbdaviui, Valstybinei darbo inspekcijai, draudimo įstaigai, kurioje nukentėjusysis apdraustas nuo nelaimingų atsitikimų darbe ir profesinių ligų. Sunkių ir mirtinių nelaimingų atsitikimų darbe atvejais, Valstybinė darbo inspekcija nelaimingo at</text:span><text:span text:style-name="T2473">sitikimo darbe tyrimo medžiagą perduoda prokuratūrai.</text:span></text:p>
      <text:p text:style-name="P2474"><text:span text:style-name="T2475">2</text:span><text:span text:style-name="T2476">. Profesinių ligų tyrimo aktai įteikiami nukentėjusiam darbuotojui arba jo interesus atstovaujančiam asmeniui, darbdaviui, Valstybinei darbo inspekcijai ir Valstybinės visuomenės sveikatos priežiūr</text:span><text:span text:style-name="T2477">os tarnybos teritorinei įstaigai, draudimo įstaigai, kurioje nukentėjus</text:span>y<text:span text:style-name="T2478">sis apdraustas nuo nelaimingų atsitikimų darbe ir profesinių ligų.<text:s/></text:span></text:p>
      <text:p text:style-name="P2479"><text:span text:style-name="T2480">3</text:span><text:span text:style-name="T2481">. Visų ištirtų nelaimingų atsitikimų darbe tyrimo aktai, taip pat profesinių ligų tyrimo aktai registruojami ir</text:span><text:span text:style-name="T2482"><text:s/>apskaitomi Valstybinėje darbo inspekcijoje atitinkamai Nelaimingų atsitikimų darbe tyrimo ir apskaitos nuostatuose, Profesinių ligų tyrimo ir apskaitos nuostatuose nustatyta tvarka. Profesinės ligos taip pat registruojamos Valstybinės visuomenės sveikatos</text:span><text:span text:style-name="T2483"><text:s/>priežiūros tarnybos teritorinėje įstaigoje, Valstybiniame profesinių ligų<text:s/></text:span>r<text:span text:style-name="T2484">egistre Profesinių ligų tyrimo ir apskaitos nuostatų bei Valstybinio profesinių ligų registro nuostatuose nustatyta tvarka.</text:span></text:p>
      <text:p text:style-name="P2485"><text:span text:style-name="T2486">4</text:span><text:span text:style-name="T2487">. Nelaimingų atsitikimų darbe tyrimo aktai ir<text:s/></text:span><text:span text:style-name="T2488">tyrimo medžiaga, profesinių ligų tyrimo aktai ir tyrimo medžiaga saugomi įmonėje, kur įvyko nelaimingas atsitikimas darbe ar buvo užregistruota profesinė liga ir Valstybinėje darbo inspekcijoje vadovaujantis Lietuvos archyvų departamento prie Lietuvos Resp</text:span><text:span text:style-name="T2489">ublikos Vyriausybės nustatytais dokumentų saugojimo terminais.</text:span></text:p>
      <text:p text:style-name="P2490">5. Visi nelaimingi ats<text:span text:style-name="T2491">itikimai darbe ir profesinės ligos įmonėje registruojami atitinkamai Nelaimingų atsitikimų darbe tyrimo ir apskaitos nuostatais, Profesinių ligų tyrimo ir apskaitos nu</text:span><text:span text:style-name="T2492">ostatais numatyta tvarka.</text:span></text:p>
      <text:p text:style-name="P2493"/>
      <text:p text:style-name="P2494"/>
      <text:p text:style-name="P2495"><text:span text:style-name="T2496">V</text:span><text:span text:style-name="T2497"><text:s text:c="2"/>DALIS</text:span></text:p>
      <text:p text:style-name="P2498"><text:span text:style-name="T2499">EKONOMINĖS <text:s/>PRIEMONĖS, <text:s/>SKATINANČIOS SAUGOS <text:s/>IR <text:s/>SVEIKATOS DARBE <text:s/>GERINIMĄ. <text:s/>ATSAKOMYBĖ <text:s/>UŽ <text:s/>SAUGOS <text:s/>IR <text:s/>SVEIKATOS DARBE REIKALAVIMŲ PAŽEIDIMUS. <text:s/>BAIGIAMOSIOS <text:s/>ĮSTATYMO <text:s/>NUOSTATOS.</text:span></text:p>
      <text:p text:style-name="P2500"/>
      <text:p text:style-name="P2501"><text:span text:style-name="T2502">IX</text:span><text:span text:style-name="T2503"><text:s/>skyrius</text:span></text:p>
      <text:p text:style-name="P2504"><text:span text:style-name="T2505">Ekonominės<text:s/></text:span><text:span text:style-name="T2506">priemonės ir atsakomybė</text:span></text:p>
      <text:p text:style-name="P2507"/>
      <text:p text:style-name="P2508"><text:span text:style-name="T2509">pirmasis</text:span><text:span text:style-name="T2510"><text:s/>skirsnis</text:span></text:p>
      <text:p text:style-name="P2511"><text:span text:style-name="T2512">Ekonominės priemonės</text:span></text:p>
      <text:p text:style-name="P2513"/>
      <text:p text:style-name="P2514"><text:span text:style-name="T2515">75</text:span><text:span text:style-name="T2516"><text:s/>straipsnis.<text:s/></text:span><text:span text:style-name="T2517">Darbuotojų</text:span><text:span text:style-name="T2518"><text:s/>nela</text:span><text:span text:style-name="T2519">imingų atsitikimų darbe ir profesinių ligų socialinis</text:span><text:span text:style-name="T2520"><text:s/>draudimas</text:span></text:p>
      <text:p text:style-name="P2521">1. Darbdaviai privalo drausti darbuotojus<text:span text:style-name="T2522"><text:s/>nelaimingų atsitikimų</text:span><text:s/>darbe ir<text:span text:style-name="T2523"><text:s/>profesinių l</text:span><text:span text:style-name="T2524">igų<text:s/></text:span>socialiniu draudimu.</text:p>
      <text:p text:style-name="P2525">2.<text:span text:style-name="T2526"><text:s/>Kolektyvinėse sutartyse, kolektyviniuose susitarimuose gali būti numatytas papildomas darbuotojų nelaimingų atsitikimų</text:span><text:s/>darbe ir<text:span text:style-name="T2527"><text:s/>profesinių ligų<text:s/></text:span>draudimas.</text:p>
      <text:p text:style-name="P2528"/>
      <text:p text:style-name="P2529"><text:span text:style-name="T2530">76</text:span><text:span text:style-name="T2531"><text:s/>straipsnis.<text:s/></text:span><text:span text:style-name="T2532">N</text:span><text:span text:style-name="T2533">elaimingų</text:span><text:span text:style-name="T2534"><text:s/></text:span><text:span text:style-name="T2535">atsitikimų</text:span><text:span text:style-name="T2536"><text:s/>darbe ir<text:s/></text:span><text:span text:style-name="T2537">profesinių</text:span><text:span text:style-name="T2538"><text:s/></text:span><text:span text:style-name="T2539">ligų<text:s/></text:span><text:span text:style-name="T2540">socialinio draudimo įmokų dydžio</text:span><text:span text:style-name="T2541"><text:s/>diferencijavimas</text:span></text:p>
      <text:p text:style-name="P2542"><text:span text:style-name="T2543">Atsižvelgiant į nelaimingus atsitikimus<text:s/></text:span>darbe ir profesines ligas bei<text:s/><text:span text:style-name="T2544">profesinės rizikos veiksnius,</text:span><text:s/><text:span text:style-name="T2545">ekonominės veiklos sr</text:span>itims nustatomos diferencijuotos<text:span text:style-name="T2546"><text:s/>nelaimingų atsitikimų</text:span><text:s/>darbe<text:span text:style-name="T2547"><text:s/>ir profesinių ligų<text:s/></text:span>socialinio draudimo<text:s/><text:span text:style-name="T2548">įmokos.</text:span></text:p>
      <text:p text:style-name="P2549"/>
      <text:p text:style-name="P2550"/>
      <text:p text:style-name="P2551"><text:span text:style-name="T2552">antrasis</text:span><text:span text:style-name="T2553"><text:s/>skirsnis</text:span></text:p>
      <text:p text:style-name="P2554"><text:span text:style-name="T2555">atsakomybė už saugos ir sveikatos darbe teisės aktų reikalavimų pažeidimus. žalos atlyginimas</text:span></text:p>
      <text:p text:style-name="P2556"/>
      <text:p text:style-name="P2557"><text:span text:style-name="T2558">77</text:span><text:span text:style-name="T2559"><text:s/>straipsnis.<text:s/></text:span><text:span text:style-name="T2560">Darbdavių ir darbuotojų atsakomybė</text:span></text:p>
      <text:p text:style-name="P2561"><text:span text:style-name="T2562">1</text:span><text:span text:style-name="T2563">. Darbdavys, kuris savo veikimu ar neveikimu<text:s/></text:span><text:span text:style-name="T2564">pažeidė saugos ir sveikatos darbe teisės aktus ir tuo neužtikrino saugių ir sveikų darbo sąlygų, atsako Lietuvos Respublikos įstatymų nustatyta tvark</text:span>a.</text:p>
      <text:p text:style-name="P2565"><text:span text:style-name="T2566">2</text:span><text:span text:style-name="T2567">. Darbdavys neatsako už saugos ir sveikatos darbe reikalavimų neužtikrinimą arba darbdavio atsakomy</text:span><text:span text:style-name="T2568">bė už tai gali būti sumažinta, kai ištyrus nelaimingą atsitikimą darbe ar profesinę ligą nustatoma, kad tai įvyko susiklosčius neįprastoms ar nenumatytoms aplinkybėms, kurių darbdavys negalėjo kontroliuoti, arba dėl<text:s/></text:span><text:span text:style-name="T2569">išimtinių</text:span><text:span text:style-name="T2570"><text:s/>atsitikimų, kurių pasekmių neb</text:span><text:span text:style-name="T2571">uvo galima išvengti, nors ir buvo naudojamos visos reikiamos priemonės.<text:s/></text:span></text:p>
      <text:p text:style-name="P2572">3. Darbdavys neatsako<text:s/><text:span text:style-name="T2573">už</text:span><text:s/>nelaimingus atsitikimus<text:span text:style-name="T2574"><text:s/>pakeliui į darbą ar iš darbo.</text:span></text:p>
      <text:p text:style-name="P2575"><text:span text:style-name="T2576">4</text:span><text:span text:style-name="T2577">. Darbdavio atsakomybė už</text:span><text:s/>saugos ir sveikatos darbe<text:s/><text:span text:style-name="T2578">reikalavimų neužtikrinimą gali būti<text:s/></text:span><text:span text:style-name="T2579">sumažinta įvertinus priemones, kurių darbdavys ėmėsi šio įstat</text:span>ymo 36 straipsnio nustatyta tvarka.</text:p>
      <text:p text:style-name="P2580"><text:span text:style-name="T2581">5</text:span><text:span text:style-name="T2582">. Darbuotojui, kuris pažeidė saugos ir sveikatos darbe teisės aktus ar įmonės saugos ir sveikatos darbe norminius dokumentus, su kuriais jis buvo supažin</text:span><text:span text:style-name="T2583">dintas, taikoma Lietuvos Respublikos įstatymų nustatyta atsakomybė.</text:span></text:p>
      <text:p text:style-name="P2584"/>
      <text:p text:style-name="P2585"><text:span text:style-name="T2586">78</text:span><text:span text:style-name="T2587"><text:s/>straipsnis.<text:s/></text:span><text:span text:style-name="T2588">Atlyginimas<text:s/></text:span><text:span text:style-name="T2589">darbuotojui už pakenkimą sveikatai</text:span></text:p>
      <text:p text:style-name="P2590">1.<text:s/><text:span text:style-name="T2591">Darbuotojui, kuris dėl nelaimingo atsitikimo darbe, profesinės ligos neteko darbingumo ir dėl to prarado pajamas</text:span><text:span text:style-name="T2592">, jų kompensavimo tvarką nustato Lietuvos Respublikos nelaimingų atsitikimų darbe ir profesinių ligų socialinio draudimo įstatymas ir kiti įsta</text:span>tymai.</text:p>
      <text:p text:style-name="P2593">2.<text:s/><text:span text:style-name="T2594">Jeigu nukentėjęs darbuotojas nebuvo apdraustas nelaimingų atsitikimų darbe ir profesinių ligų socia</text:span><text:span text:style-name="T2595">liniu draudimu</text:span><text:span text:style-name="T2596">, prarastas pajamas</text:span><text:span text:style-name="T2597"><text:s/>dėl darbingumo netekimo ir išlaidas, susijusias su medicinos pagalba ir gydymu, taip pat išlaidas, susijusias su nukentėjusiojo socialine, medicinine ir profesine reabilitacija, atlygina darbdavys. Minėtų išlaidų apmokėjim</text:span><text:span text:style-name="T2598">o ir žalos atlyginimo sumos turi būti ne mažesnės negu numatyta Lietuvos Respublikos nelaimingų atsitikimų darbe ir profesinių ligų socialinio draudimo</text:span><text:span text:style-name="T2599"><text:s/></text:span><text:span text:style-name="T2600">įstatyme.</text:span></text:p>
      <text:p text:style-name="P2601"/>
      <text:p text:style-name="P2602"><text:span text:style-name="T2603">79</text:span><text:span text:style-name="T2604"><text:s/>straipsnis</text:span>. I<text:span text:style-name="T2605">šmokos, darbuotojui mirus dėl nelaimingo atsitikimo darbe<text:s/></text:span></text:p>
      <text:p text:style-name="P2606"/>
      <text:p text:style-name="P2607"><text:span text:style-name="T2608">Darbuotojui</text:span><text:span text:style-name="T2609"><text:s/>mirus dėl nelaimingo atsitikimo darbe, pripažinto draudiminiu įvykiu, Nelaimingų atsitikimų darbe ir profesinių ligų socialinio draudimo įstatymu nustatytiems asmenims mokamos šio draudimo išmokos.</text:span></text:p>
      <text:p text:style-name="P2610"/>
      <text:p text:style-name="P2611"><text:span text:style-name="T2612">80</text:span><text:span text:style-name="T2613"><text:s/>straipsnis.<text:s/></text:span><text:span text:style-name="T2614">Administracinės baudos už saugos</text:span><text:span text:style-name="T2615"><text:s/>ir</text:span><text:span text:style-name="T2616"><text:s/>sveikatos darbe<text:s/></text:span><text:span text:style-name="T2617">teisės aktų pažeidimus</text:span></text:p>
      <text:p text:style-name="P2618"><text:span text:style-name="T2619">Valstybinė darbo inspekcija už saugos<text:s/></text:span>ir sveikatos darbe<text:s/><text:span text:style-name="T2620">teisės aktų reikalavimų pažeidimus skiria Lietuvos Respublikos įstatymų nustatytas baudas teisės aktų reikalavimus pažeidusiam darbdaviui, darbuotojui.</text:span></text:p>
      <text:p text:style-name="P2621"/>
      <text:p text:style-name="P2622"/>
      <text:p text:style-name="P2623"><text:span text:style-name="T2624">X</text:span><text:span text:style-name="T2625"><text:s/>skyrius</text:span></text:p>
      <text:p text:style-name="P2626"><text:span text:style-name="T2627">baigiamosios <text:s/>nuostatos</text:span></text:p>
      <text:p text:style-name="P2628"/>
      <text:p text:style-name="P2629"/>
      <text:p text:style-name="P2630"><text:span text:style-name="T2631">81</text:span><text:span text:style-name="T2632"><text:s/>straipsnis.<text:s/></text:span><text:span text:style-name="T2633">Saugos ir sveikatos darbe<text:s/></text:span><text:span text:style-name="T2634">kontrolė</text:span><text:span text:style-name="T2635"><text:s/></text:span></text:p>
      <text:p text:style-name="P2636">Saugos ir sveikatos<text:s/><text:span text:style-name="T2637">darbe reikalavimų laikymąsi įmonėse kontroliuoja Valstybinė darbo inspekcija. Valstybinės darbo inspekcijos funkcijas, teises ir<text:s/></text:span><text:span text:style-name="T2638">atsakomybę nustato Lietuvos Respublikos valstybinės darbo inspekcijos įstatymas.</text:span></text:p>
      <text:p text:style-name="P2639"/>
      <text:p text:style-name="P2640"><text:span text:style-name="T2641">82</text:span><text:span text:style-name="T2642"><text:s/>straipsnis.<text:s/></text:span><text:span text:style-name="T2643">Ginčų nagrinėjimo tvarka</text:span></text:p>
      <text:p text:style-name="P2644">1.<text:span text:style-name="T2645"><text:s/>Ginčai dėl saugos<text:s/></text:span>ir sveikatos darbe<text:s/><text:span text:style-name="T2646">teisės aktų taikymo ar jų pažeidimų nagrinėjami įstatymų nustatyta tvarka</text:span>.</text:p>
      <text:p text:style-name="P2647">2.<text:span text:style-name="T2648"><text:s/>Ko</text:span><text:span text:style-name="T2649">lektyviniai darbo ginčai (konfliktai) dėl saugos<text:s/></text:span>ir sveikatos<text:s/><text:span text:style-name="T2650">darbe sprendžiami Lietuvos Respublikos kolektyvinių ginčų reguliavimo įstatymo nustatyta tvarka.</text:span></text:p>
      <text:p text:style-name="P2651"/>
      <text:p text:style-name="P2652"><text:span text:style-name="T2653">83</text:span><text:span text:style-name="T2654"><text:s/>straipsnis.<text:s/></text:span><text:span text:style-name="T2655">Saugos ir sveikatos darbe<text:s/></text:span><text:span text:style-name="T2656">būklės įmonėje atskaitomybė</text:span></text:p>
      <text:p text:style-name="P2657"><text:span text:style-name="T2658">1</text:span><text:span text:style-name="T2659">. Įmonės pagal Į</text:span><text:span text:style-name="T2660">monės saugos ir sveikatos darbe būklės paso duomenis pildo statistinės atskaitomybės formą, kurioje nurodomos darbo vietos, kuriose darbo aplinkos veiksniai neatitinka saugos ir sveikatos darbe teisės aktais nustatytų dydžių, taip pat nurodomi nelaimingi a</text:span><text:span text:style-name="T2661">tsitikimai darbe, profesinės ligos bei darbo vietos, kuriose naudojami potencialiai p</text:span>a<text:span text:style-name="T2662">vojingi įrenginiai.</text:span></text:p>
      <text:p text:style-name="P2663"><text:span text:style-name="T2664">2</text:span><text:span text:style-name="T2665">. Įmonės</text:span><text:s/>saugos ir sveikatos darbe<text:s/><text:span text:style-name="T2666">būklės</text:span><text:s/><text:span text:style-name="T2667">statistinės atskaitomybės formą, rodiklius nustato Lietuvos Respublikos Vyriausybė</text:span>.</text:p>
      <text:p text:style-name="P2668"/>
      <text:p text:style-name="P2669"><text:span text:style-name="T2670">84</text:span><text:span text:style-name="T2671"><text:s/>straipsni</text:span><text:span text:style-name="T2672">s.<text:s/></text:span><text:span text:style-name="T2673">Tarptautinis bendradarbiavimas</text:span></text:p>
      <text:p text:style-name="P2674">Lietuvos Respublikos tarptautinis bendradarbiavimas saugos ir sveikatos darbe srityje<text:s/><text:span text:style-name="T2675">grindžiamas atitinkamais Europos Sąjungos, Tarptautinės darbo organizacijos teisės aktais,<text:s/></text:span>kitais tarptautiniais dokumentais.</text:p>
      <text:p text:style-name="P2676"/>
      <text:p text:style-name="P2677"><text:span text:style-name="T2678">85</text:span><text:span text:style-name="T2679"><text:s/>straipsnis.<text:s/></text:span><text:span text:style-name="T2680">Europos Sąjungos ir Tarptautinės darbo organizacijos saugos ir sveikatos darbe teisės aktų<text:s/></text:span><text:span text:style-name="T2681">taikymas Lietuvos Respublikoje</text:span></text:p>
      <text:p text:style-name="P2682">Rengiant Lietuvos Respublikos saugos ir sveikatos darbe te<text:span text:style-name="T2683">isės aktus, taikomos Europos Sąjungos saugos ir sveikatos da</text:span><text:span text:style-name="T2684">rbe teisės aktų nuostatos, Tarptautinės darbo organizacijos konvencijų, kurios nustatyta tvarka ratifikuotos Lietuvos Respublikoje, nuostatos taip pat atsižvelgiama į Tarptautinės darbo organizacijos rekomendacijas.</text:span></text:p>
      <text:p text:style-name="P2685"/>
      <text:p text:style-name="P2686"/>
      <text:p text:style-name="P2687"><text:span text:style-name="T2688">86</text:span><text:span text:style-name="T2689"><text:s/>straipsnis.<text:s/></text:span><text:span text:style-name="T2690">Lietuvos Respublikos saugos ir sveikatos darbe įstatymo 15 straipsnio 3 dalies, 29 <text:s/>straipsnio ir 69 straipsnio 6 dalies galiojimas</text:span></text:p>
      <text:p text:style-name="P2691">1. Saugos ir sve<text:span text:style-name="T2692">ikatos darbe įstatymo 15 straipsnio 3 dalis įsigalioja nuo 2001 metų liepos 1 d.</text:span></text:p>
      <text:p text:style-name="P2693"><text:span text:style-name="T2694">2</text:span><text:span text:style-name="T2695">. Saugos ir sveika</text:span><text:span text:style-name="T2696">tos darbe įstatymo 29 straipsnis galioja iki 2005 metų gruodžio 31d.,</text:span></text:p>
      <text:p text:style-name="P2697"><text:span text:style-name="T2698">3</text:span><text:span text:style-name="T2699">. Lietuvos <text:s/>Respublikos žmonių saugos darbe įstatymo (Žin.,1993, Nr.<text:s/></text:span><text:a xlink:href="https://www.e-tar.lt/portal/legalAct.html?documentId=TAIS.5587" office:target-frame-name="_blank" xlink:show="new"><text:span text:style-name="T2700">55-1064</text:span></text:a><text:span text:style-name="T2701">; <text:s/>1994, Nr.</text:span><text:a xlink:href="https://www.e-tar.lt/portal/legalAct.html?documentId=TAIS.5988" office:target-frame-name="_blank" xlink:show="new"><text:span text:style-name="T2702">88-1669</text:span></text:a><text:span text:style-name="T2703">; 1996, Nr.</text:span><text:a xlink:href="https://www.e-tar.lt/portal/legalAct.html?documentId=TAIS.27934" office:target-frame-name="_blank" xlink:show="new"><text:span text:style-name="T2704">50-1195</text:span></text:a><text:span text:style-name="T2705">; 1997, Nr.</text:span><text:a xlink:href="https://www.e-tar.lt/portal/legalAct.html?documentId=TAIS.41668" office:target-frame-name="_blank" xlink:show="new"><text:span text:style-name="T2706">67-1658</text:span></text:a><text:span text:style-name="T2707">, 1997, <text:s/>Nr.</text:span><text:a xlink:href="https://www.e-tar.lt/portal/legalAct.html?documentId=TAIS.47598" office:target-frame-name="_blank" xlink:show="new"><text:span text:style-name="T2708">117-3001</text:span></text:a><text:span text:style-name="T2709">) 69 straipsnio 6 dalis galioja iki <text:s/>2001 metų sausio mėn. 1 dienos. <text:s text:c="2"/></text:span></text:p>
      <text:p text:style-name="P2710"/>
      <text:p text:style-name="P2711"><text:span text:style-name="T2712">87</text:span><text:span text:style-name="T2713"><text:s/>straipsnis.<text:s/></text:span><text:span text:style-name="T2714">79 straipsnio taikym</text:span><text:span text:style-name="T2715">as</text:span></text:p>
      <text:p text:style-name="P2716">79 straipsnio nuostatos yra taikomos nuo Lietuvos Respublikos nelaimingų atsitikimų darbe ir profesinių ligų socialinio draudimo įstatymo įsigaliojimo dienos.</text:p>
      <text:p text:style-name="P2717"/>
      <text:p text:style-name="P2718"><text:span text:style-name="T2719">88</text:span><text:span text:style-name="T2720"><text:s/>straipsnis.<text:s/></text:span><text:span text:style-name="T2721">Pasiūlymai Vyriausybei</text:span></text:p>
      <text:p text:style-name="P2722"><text:span text:style-name="T2723">Įsigaliojus šiam įstatymui Vyriausybė:</text:span></text:p>
      <text:p text:style-name="P2724"><text:span text:style-name="T2725">1</text:span><text:span text:style-name="T2726">)<text:s/></text:span><text:span text:style-name="T2727">iki 2001 m. vasario mėn. 1 d. patvirtina Nelaimingų atsitikimų darbe tyrimo ir apskaitos nuostatus ir Profesinių ligų tyrimo ir apskaitos nuostatus</text:span>;</text:p>
      <text:p text:style-name="P2728"><text:span text:style-name="T2729">2</text:span><text:span text:style-name="T2730">) nustato saugos ir sveikatos darbe teisės aktų, patvirtintų įgyvendinant Lietuvos Respublikos Seimo 1</text:span><text:span text:style-name="T2731">993 m.spalio 7 d.nutarimą Nr. I-267 “Dėl Lietuvos Respublikos <text:s/>žmonių saugos darbe įstatymo 88 straipsnyje nurodytų straipsnių įgyvendinimo” (Žin., 1993, Nr.</text:span><text:a xlink:href="https://www.e-tar.lt/portal/legalAct.html?documentId=TAIS.5588" office:target-frame-name="_blank" xlink:show="new"><text:span text:style-name="T2732">55-1065</text:span></text:a><text:span text:style-name="T2733">; 1994,</text:span><text:span text:style-name="T2734"><text:s/>Nr.</text:span><text:a xlink:href="https://www.e-tar.lt/portal/legalAct.html?documentId=TAIS.5989" office:target-frame-name="_blank" xlink:show="new"><text:span text:style-name="T2735">88-1671</text:span></text:a><text:span text:style-name="T2736">) pakeitimų ir papildymų, taip pat kitų šio įstatymo straipsniuose nurodytų saugos ir sveikatos darbe teisės aktų, kuriuos tvirtina ministrai, tvirtinimo termin</text:span><text:span text:style-name="T2737">us.”</text:span></text:p>
      <text:p text:style-name="P2738"/>
      <text:p text:style-name="P2739"><text:span text:style-name="T2740">Skelbiu šį Lietuvos Respublikos Seimo priimtą įstatymą</text:span></text:p>
      <text:p text:style-name="P2741"/>
      <text:p text:style-name="P2742">RESPUBLIKOS PREZIDENT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BrushScriptLT" svg:font-family="BrushScriptLT"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597in" fo:margin-bottom="0.6972in" fo:margin-right="0.865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3 m</dc:title>
    <dc:description>_x000d_Dokumentas koreguotas UAB Fotonija 'Korektoriumi' v. 1.0 2000.09.21 15:39:34_x000d_Dokumentas koreguotas UAB Fotonija 'Korektoriumi' v. 1.0 2000.10.12 14:09:52</dc:description>
    <meta:initial-creator>LR_SADM</meta:initial-creator>
    <dc:creator>adlibuser</dc:creator>
    <meta:creation-date>2017-04-21T07:59:00Z</meta:creation-date>
    <dc:date>2017-04-21T07:59:00Z</dc:date>
    <meta:print-date>2000-09-20T10:26:00Z</meta:print-date>
    <meta:template xlink:href="Normal.dotm" xlink:type="simple"/>
    <meta:editing-cycles>2</meta:editing-cycles>
    <meta:editing-duration>PT0S</meta:editing-duration>
    <meta:document-statistic meta:page-count="19" meta:paragraph-count="957" meta:word-count="15712" meta:character-count="127412" meta:row-count="4023" meta:non-whitespace-character-count="112657"/>
  </office:meta>
</office:document-meta>
</file>