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098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text-indent="0.129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1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keep-with-next="always"/>
    </style:style>
  </office:automatic-styles>
  <office:body>
    <office:text text:use-soft-page-breaks="true">
      <text:p text:style-name="P1">Projekto P-2930(2)</text:p>
      <text:p text:style-name="P2"/>
      <text:p text:style-name="P3"/>
      <text:p text:style-name="P4"/>
      <text:p text:style-name="P5"/>
      <text:p text:style-name="P6">LIETUVOS RESPUBLIKOS<text:s/></text:p>
      <text:p text:style-name="P7">SEIMO RINKIMŲ ĮSTATYMO 41 STRAIPSNIO PAKEITIMO</text:p>
      <text:p text:style-name="P8">ĮSTATYMAS</text:p>
      <text:p text:style-name="P9"/>
      <text:p text:style-name="P10">2000 m. <text:s text:c="17"/>d. Nr.</text:p>
      <text:p text:style-name="P11">Vilnius</text:p>
      <text:p text:style-name="P12"/>
      <text:p text:style-name="P13">(Žin., 1992, Nr.<text:a xlink:href="https://www.e-tar.lt/portal/legalAct.html?documentId=TAIS.1536" office:target-frame-name="_blank" xlink:show="new"><text:span text:style-name="T14">22-635</text:span></text:a>;<text:s/>1996, Nr.<text:a xlink:href="https://www.e-tar.lt/portal/legalAct.html?documentId=TAIS.29196" office:target-frame-name="_blank" xlink:show="new"><text:span text:style-name="T15">62-1467</text:span></text:a>; 2000, Nr.<text:a xlink:href="https://www.e-tar.lt/portal/legalAct.html?documentId=TAIS.105528" office:target-frame-name="_blank" xlink:show="new"><text:span text:style-name="T16">59-1760</text:span></text:a>)</text:p>
      <text:p text:style-name="P17"/>
      <text:p text:style-name="P18"><text:span text:style-name="T19">1</text:span><text:span text:style-name="T20"><text:s/>straipsnis.</text:span><text:s/><text:span text:style-name="T21">41 straipsnio 1 ir 2 dalių pak</text:span><text:span text:style-name="T22">eitimas</text:span><text:s/></text:p>
      <text:p text:style-name="P23">41 straipsnio 1 dalyje vietoj žodžių “vienas vidutinis mėnesinis darbo užmokestis (VMDU)” įrašyti žodžius “lygus paskutinio paskelbto šalies ūkio vidutinio mėnesinio darbo užmokesčio (toliau- VMDU) 1 dydžiui”, vietoj žodžio “vienas” įrašyti skaičių “1”, 2 dalyje vietoj žodžio “dvidešimt” įrašyti skaičių “20<text:span text:style-name="T24"><text:s/></text:span>dydžių”, vietoj žodžio “vienas” įrašyti skaičių “1” ir <text:s/>šias dalis išdėstyti taip:</text:p>
      <text:p text:style-name="P25">“1. Rinkimų užstatas vienam kandidatui į Seimo narius įregistruoti vienmandatėje rinkimų apygardoje yra lygus paskutinio paskelbto šalies ūkio vidutinio mėnesinio darbo užmokesčio (toliau - VMDU) 1 dydžiui.<text:span text:style-name="T26"><text:s/></text:span>Įregistruojant vieną naują kandidatą vienmandatėje rinkimų apygardoje vietoj kandidato, kurio pareiškiniai dokumentai buvo atšaukti arba jis juos atšaukė pats, užstato dydis 1 VMDU.</text:p>
      <text:p text:style-name="P27">2. Rinkimų užstatas vienam kandidatų į Seimo narius sąrašui įregistruoti daugiamandatėje rinkimų apygardoje yra 20 VMDU dydžių. Pakeičiant vieno kandidato vietą sąraše, įrašant į sąrašą naują kandidatą užstato dydis - <text:s/>VMDU, sujungiant kandidatų sąrašus - po 0,3 VMDU dydžio už kiekvieną sujungiamą sąrašą.”</text:p>
      <text:p text:style-name="P28"/>
      <text:p text:style-name="P29"/>
      <text:p text:style-name="P30"/>
      <text:p text:style-name="P31"><text:span text:style-name="T32">Skelbiu šį Lietuvos Respublikos Seimo priimtą įstatymą.</text:span><text:span text:style-name="T33"><text:s/></text:span></text:p>
      <text:p text:style-name="P34"/>
      <text:p text:style-name="P35"/>
      <text:p text:style-name="P36"/>
      <text:p text:style-name="P37"/>
      <text:p text:style-name="P38">RESPUBLIKOS PREZIDENTAS<text:span text:style-name="T39"><text:s/></text:span></text:p>
      <text:p text:style-name="P40"><text:line-break/></text:p>
      <text:p text:style-name="P41"/>
      <text:p text:style-name="P42"/>
      <text:p text:style-name="Normal"/>
      <text:p text:style-name="P43">Valstybės valdymo ir<text:s/></text:p>
      <text:p text:style-name="Normal">savivaldybių komiteto pirmininkas <text:s/>L. Sab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P-2930(2)</dc:title>
    <dc:description>_x000d_Dokumentas koreguotas UAB Fotonija 'Korektoriumi' v. 1.0 2000.10.12 10:30:36</dc:description>
    <meta:initial-creator>brklep</meta:initial-creator>
    <dc:creator>adlibuser</dc:creator>
    <meta:creation-date>2017-04-21T07:50:00Z</meta:creation-date>
    <dc:date>2017-04-21T07:50:00Z</dc:date>
    <meta:print-date>2000-10-11T07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769" meta:row-count="73" meta:non-whitespace-character-count="1552"/>
  </office:meta>
</office:document-meta>
</file>