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right="-0.4798in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keep-with-next="always"/>
    </style:style>
  </office:automatic-styles>
  <office:body>
    <office:text text:use-soft-page-breaks="true">
      <text:p text:style-name="P1">Projekto P-2929 (2)</text:p>
      <text:p text:style-name="P2"/>
      <text:p text:style-name="P3"/>
      <text:p text:style-name="P4"/>
      <text:p text:style-name="P5">LIETUVOS RESPUBLIKOS<text:s/></text:p>
      <text:p text:style-name="P6">PREZIDENTO ĮSTATYMO 18 STRAIPSNIO PAKEITIMO<text:s/></text:p>
      <text:p text:style-name="P7">ĮSTATYMAS</text:p>
      <text:p text:style-name="P8"/>
      <text:p text:style-name="P9">2000 m. <text:s text:c="18"/>d. Nr.</text:p>
      <text:p text:style-name="P10">Vilnius</text:p>
      <text:p text:style-name="P11"/>
      <text:p text:style-name="P12">(Žin., 1993, Nr.<text:a xlink:href="https://www.e-tar.lt/portal/legalAct.html?documentId=TAIS.5913" office:target-frame-name="_blank" xlink:show="new"><text:span text:style-name="T13">5-89</text:span></text:a>; 1998, Nr.<text:s/><text:a xlink:href="https://www.e-tar.lt/portal/legalAct.html?documentId=TAIS.50365" office:target-frame-name="_blank" xlink:show="new"><text:span text:style-name="T14">20-506</text:span></text:a>)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8 straipsnio 1 punkto pakeitimas</text:span></text:p>
      <text:p text:style-name="P22">18 straipsnio 1 punkte išbraukti žodžius “12 <text:s/>vidutinių <text:s/>mėnesinių <text:s/>darbo</text:p>
      <text:p text:style-name="P23">užmokesčių (VMDU) dydžio darbo užmokestis” vietoje jų įrašyti žodžius “Valstybės politikų, teisėjų ir valstybės pareigūnų darbo apmokėjimo įstatymo nustatyta tvarka” ir šį punktą išdėstyti taip:</text:p>
      <text:p text:style-name="P24">“1) darbo užmokestis – Valstybės politikų, teisėjų ir valstybės pareigūnų darbo apmokėjimo įstatymo nustatyta tvarka;”</text:p>
      <text:p text:style-name="P25"/>
      <text:p text:style-name="P26"/>
      <text:p text:style-name="Normal"/>
      <text:p text:style-name="Normal"/>
      <text:p text:style-name="Normal"><text:span text:style-name="T27">Skelbiu šį Lietuvos Respublikos Seimo priimtą įstatymą.</text:span></text:p>
      <text:p text:style-name="P28"/>
      <text:p text:style-name="P29"/>
      <text:p text:style-name="P30"/>
      <text:p text:style-name="P31"/>
      <text:p text:style-name="P32">RESPUBLIKOS PREZIDENTAS</text:p>
      <text:p text:style-name="P33"/>
      <text:p text:style-name="P34"/>
      <text:p text:style-name="Normal"/>
      <text:p text:style-name="P35">Valstybės valdymo ir<text:s/></text:p>
      <text:p text:style-name="Normal">savivaldybių komiteto pirmininkas <text:s/>L. Sab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P-2929 (2)</dc:title>
    <dc:description>_x000d_Dokumentas koreguotas UAB Fotonija 'Korektoriumi' v. 1.0 2000.10.12 10:25:23</dc:description>
    <meta:initial-creator>brklep</meta:initial-creator>
    <dc:creator>adlibuser</dc:creator>
    <meta:creation-date>2017-04-21T07:50:00Z</meta:creation-date>
    <dc:date>2017-04-21T07:50:00Z</dc:date>
    <meta:print-date>2000-10-11T08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959" meta:row-count="50" meta:non-whitespace-character-count="853"/>
  </office:meta>
</office:document-meta>
</file>