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6" style:parent-style-name="Normal" style:family="paragraph">
      <style:text-properties fo:font-size="21pt" style:font-size-asian="21pt" style:font-size-complex="21pt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text-properties fo:font-size="5pt" style:font-size-asian="5pt" style:font-size-complex="5pt"/>
    </style:style>
    <style:style style:name="T20" style:parent-style-name="DefaultParagraphFont" style:family="text">
      <style:text-properties fo:letter-spacing="0.0277in"/>
    </style:style>
    <style:style style:name="P2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text-transform="uppercase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/>
      <text:p text:style-name="P2">Projektas P- 2915(2)</text:p>
      <text:p text:style-name="P3">LIETUVOS RESPUBLIKOS SEIMAS</text:p>
      <text:p text:style-name="P4"/>
      <text:p text:style-name="P5">NUTARIMAS</text:p>
      <text:p text:style-name="P6"/>
      <text:p text:style-name="P7">Dėl 2001 metų skelbimo Europos kalbų metais Lietuvoje</text:p>
      <text:p text:style-name="P8"/>
      <text:p text:style-name="P9"><text:span text:style-name="T10">2000 m. spalio <text:s text:c="2"/>d. Nr.<text:s/></text:span><text:span text:style-name="T11"><text:line-break/></text:span></text:p>
      <text:p text:style-name="P12"/>
      <text:p text:style-name="P13">Vilnius</text:p>
      <text:p text:style-name="P14"/>
      <text:p text:style-name="P15">Lietuvos Respublikos Seimas,</text:p>
      <text:p text:style-name="Normal"/>
      <text:p text:style-name="Normal">atsižvelgdamas į Europos Tarybos ir Europos Sąjungos nuostatą, kad<text:s/>Europos pagrindas yra jos kultūrų ir kalbų įvairovė, bei iniciatyvą 2001 metus paskelbti Europos kalbų metais,</text:p>
      <text:p text:style-name="P16"/>
      <text:p text:style-name="P17">skatindamas Lietuvos visuomenę dalyvauti kuriant daugiakalbę Europą,</text:p>
      <text:p text:style-name="P18"/>
      <text:p text:style-name="Normal">siekdamas atkreipti Lietuvos visuomenės dėmesį į Europos kalbų mokėjimo svarbą ir į lietuvių kalbos, kaip seniausios indoeuropiečių gyvosios kalbos, vertybes,<text:s/></text:p>
      <text:p text:style-name="P19"/>
      <text:p text:style-name="Normal">atsižvelgdamas į naujas komunikacijos galimybes, kurias atveria informacijos visuomenės plėtotė, ir rūpindamasis pagerinti kalbų mokymosi sąlygas,<text:s/><text:span text:style-name="T20">nutaria</text:span>:</text:p>
      <text:p text:style-name="Normal"/>
      <text:p text:style-name="P21"><text:span text:style-name="T22">1</text:span><text:span text:style-name="T23"><text:s/>straipsnis.</text:span></text:p>
      <text:p text:style-name="P24"/>
      <text:p text:style-name="P25">Skelbti 2001 metus Europos kalbų metais Lietuvoje.</text:p>
      <text:p text:style-name="Normal"/>
      <text:p text:style-name="P26"><text:span text:style-name="T27">2</text:span><text:span text:style-name="T28"><text:s/>straipsnis.</text:span></text:p>
      <text:p text:style-name="P29"/>
      <text:p text:style-name="Normal">Siūlyti Vyriausybei per mėnesį nuo šio nutarimo įsigaliojimo dienos sudaryti Nacionalinį kalbų komitetą Europos kalbų metams Lietuvoje organizuoti ir iki 2001 metų sausio 1 dienos parengti ir patvirtinti Europos kalbų metų Lietuvoje programą bei numatyti jai lėšų 2001 metų biudžete.</text:p>
      <text:p text:style-name="Normal"/>
      <text:p text:style-name="P30"><text:span text:style-name="T31">3</text:span><text:span text:style-name="T32"><text:s/>straipsnis.</text:span></text:p>
      <text:p text:style-name="P33"/>
      <text:p text:style-name="Normal">Rekomenduoti savivaldybėms, bendradarbiaujant su visuomeninėmis organizacijomis ir profesinėmis sąjungomis, per mėnesį<text:s/>nuo šio nutarimo įsigaliojimo dienos sudaryti teritorinius komitetus Europos kalbų metams Lietuvoje organizuoti, parengti veiksmų programas bei numatyti lėšų 2001 metų biudžete joms įgyvendinti.</text:p>
      <text:p text:style-name="Normal"/>
      <text:p text:style-name="P34"><text:span text:style-name="T35">4</text:span><text:span text:style-name="T36"><text:s/>straipsnis.</text:span></text:p>
      <text:p text:style-name="P37"/>
      <text:p text:style-name="Normal">Pakviesti švietimo įstaigas bei mokslo<text:s/>ir studijų institucijas, moksleivių organizacijas, kūrybines sąjungas, visuomenines organizacijas ir profesines sąjungas, radijo ir televizijos, laikraščių ir žurnalų redakcijas aktyviai dalyvauti įgyvendinant Europos kalbų metų tikslus bei uždavinius.</text:p>
      <text:p text:style-name="Normal"/>
      <text:p text:style-name="P38"><text:span text:style-name="T39">5</text:span><text:span text:style-name="T40"><text:s/>straipsnis.</text:span></text:p>
      <text:p text:style-name="P41"/>
      <text:p text:style-name="P42">Nutarimas įsigalioja nuo priėmimo.<text:s/></text:p>
      <text:p text:style-name="P43"/>
      <text:p text:style-name="P44"/>
      <text:p text:style-name="Normal"/>
      <text:p text:style-name="P45"><text:span text:style-name="T46">Lietuvos Respublikos<text:s/></text:span></text:p>
      <text:p text:style-name="P47"/>
      <text:p text:style-name="P48">Seimo Pirmininkas<text:s/><text:tab/><text:tab/><text:tab/><text:tab/><text:tab/><text:tab/><text:s/></text:p>
      <text:p text:style-name="P49"/>
      <text:p text:style-name="P50"/>
      <text:p text:style-name="P51"/>
      <text:p text:style-name="P52">Teikia Švietimo, mokslo ir kultūros komitetas<text:s/></text:p>
      <text:p text:style-name="P53"/>
      <text:p text:style-name="P54">Komiteto pirmininkas<text:s/><text:tab/><text:tab/><text:tab/><text:tab/><text:tab/>Žibartas Jack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10.12 10:01:19</dc:description>
    <meta:initial-creator>kekami</meta:initial-creator>
    <dc:creator>adlibuser</dc:creator>
    <meta:creation-date>2017-04-21T08:01:00Z</meta:creation-date>
    <dc:date>2017-04-21T08:01:00Z</dc:date>
    <meta:print-date>2000-10-11T09:3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31" meta:character-count="1966" meta:row-count="73" meta:non-whitespace-character-count="1760"/>
  </office:meta>
</office:document-meta>
</file>