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3in">
        <style:tab-stops/>
      </style:paragraph-properties>
    </style:style>
    <style:style style:name="P9" style:parent-style-name="Normal" style:family="paragraph">
      <style:paragraph-properties fo:margin-left="3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indent="0.5in"/>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tab-stops>
          <style:tab-stop style:type="left" style:position="0in"/>
        </style:tab-stops>
      </style:paragraph-properties>
    </style:style>
    <style:style style:name="P62" style:parent-style-name="Normal" style:family="paragraph">
      <style:paragraph-properties fo:text-align="justify" fo:text-indent="0.5in">
        <style:tab-stops>
          <style:tab-stop style:type="left" style:position="0in"/>
        </style:tab-stops>
      </style:paragraph-properties>
    </style:style>
    <style:style style:name="P63" style:parent-style-name="Normal" style:family="paragraph">
      <style:paragraph-properties fo:text-align="justify" fo:text-indent="0.5in">
        <style:tab-stops>
          <style:tab-stop style:type="left" style:position="0in"/>
        </style:tab-stops>
      </style:paragraph-properties>
    </style:style>
    <style:style style:name="P64" style:parent-style-name="Normal" style:family="paragraph">
      <style:paragraph-properties fo:text-align="justify" fo:text-indent="0.5in">
        <style:tab-stops>
          <style:tab-stop style:type="left" style:position="0in"/>
        </style:tab-stops>
      </style:paragraph-properties>
    </style:style>
    <style:style style:name="P65" style:parent-style-name="Normal" style:family="paragraph">
      <style:paragraph-properties fo:text-align="justify">
        <style:tab-stops>
          <style:tab-stop style:type="left" style:position="0in"/>
        </style:tab-stops>
      </style:paragraph-properties>
    </style:style>
    <style:style style:name="P66" style:parent-style-name="Normal" style:family="paragraph">
      <style:paragraph-properties fo:text-align="justify">
        <style:tab-stops>
          <style:tab-stop style:type="left" style:position="0in"/>
        </style:tab-stops>
      </style:paragraph-properties>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tab-stops>
          <style:tab-stop style:type="left" style:position="0in"/>
        </style:tab-stops>
      </style:paragraph-properties>
    </style:style>
    <style:style style:name="P70" style:parent-style-name="Normal" style:family="paragraph">
      <style:paragraph-properties fo:text-align="justify" fo:text-indent="0.5in">
        <style:tab-stops>
          <style:tab-stop style:type="left" style:position="0in"/>
        </style:tab-stops>
      </style:paragraph-properties>
    </style:style>
    <style:style style:name="P71" style:parent-style-name="Normal" style:family="paragraph">
      <style:paragraph-properties fo:text-align="justify" fo:text-indent="0.5in">
        <style:tab-stops>
          <style:tab-stop style:type="left" style:position="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tab-stops>
          <style:tab-stop style:type="left" style:position="0in"/>
        </style:tab-stops>
      </style:paragraph-properties>
    </style:style>
    <style:style style:name="P74" style:parent-style-name="Normal" style:family="paragraph">
      <style:paragraph-properties fo:text-align="justify" fo:text-indent="0.5in">
        <style:tab-stops>
          <style:tab-stop style:type="left" style:position="0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tab-stops>
          <style:tab-stop style:type="left" style:position="0in"/>
        </style:tab-stops>
      </style:paragraph-properties>
    </style:style>
    <style:style style:name="P80" style:parent-style-name="Normal" style:family="paragraph">
      <style:paragraph-properties fo:text-align="justify" fo:text-indent="0.5in">
        <style:tab-stops>
          <style:tab-stop style:type="left" style:position="0in"/>
        </style:tab-stops>
      </style:paragraph-properties>
    </style:style>
    <style:style style:name="P81" style:parent-style-name="Normal" style:family="paragraph">
      <style:paragraph-properties fo:text-align="justify" fo:text-indent="0.5in">
        <style:tab-stops>
          <style:tab-stop style:type="left" style:position="0in"/>
        </style:tab-stops>
      </style:paragraph-properties>
    </style:style>
    <style:style style:name="P82" style:parent-style-name="Normal" style:family="paragraph">
      <style:paragraph-properties fo:text-align="justify">
        <style:tab-stops>
          <style:tab-stop style:type="left" style:position="0in"/>
        </style:tab-stops>
      </style:paragraph-properties>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5in">
        <style:tab-stops>
          <style:tab-stop style:type="left" style:position="0in"/>
        </style:tab-stops>
      </style:paragraph-properties>
    </style:style>
    <style:style style:name="P90" style:parent-style-name="Normal" style:family="paragraph">
      <style:paragraph-properties fo:text-align="justify" fo:text-indent="0.5in">
        <style:tab-stops>
          <style:tab-stop style:type="left" style:position="0in"/>
        </style:tab-stops>
      </style:paragraph-properties>
    </style:style>
    <style:style style:name="P91" style:parent-style-name="Normal" style:family="paragraph">
      <style:paragraph-properties fo:text-align="justify" fo:text-indent="0.5in">
        <style:tab-stops>
          <style:tab-stop style:type="left" style:position="0in"/>
        </style:tab-stops>
      </style:paragraph-properties>
    </style:style>
    <style:style style:name="P92" style:parent-style-name="Normal" style:family="paragraph">
      <style:paragraph-properties fo:text-align="justify" fo:text-indent="0.5in">
        <style:tab-stops>
          <style:tab-stop style:type="left" style:position="0in"/>
        </style:tab-stops>
      </style:paragraph-properties>
    </style:style>
    <style:style style:name="P93" style:parent-style-name="Normal" style:family="paragraph">
      <style:paragraph-properties fo:text-align="justify">
        <style:tab-stops>
          <style:tab-stop style:type="left" style:position="0in"/>
        </style:tab-stops>
      </style:paragraph-properties>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P95" style:parent-style-name="Normal" style:family="paragraph">
      <style:paragraph-properties fo:text-align="justify">
        <style:tab-stops>
          <style:tab-stop style:type="left" style:position="0in"/>
        </style:tab-stops>
      </style:paragraph-properties>
    </style:style>
    <style:style style:name="P96" style:parent-style-name="Normal" style:family="paragraph">
      <style:paragraph-properties fo:text-align="justify">
        <style:tab-stops>
          <style:tab-stop style:type="left" style:position="0in"/>
        </style:tab-stops>
      </style:paragraph-properties>
    </style:style>
    <style:style style:name="P97" style:parent-style-name="Normal" style:family="paragraph">
      <style:paragraph-properties fo:text-align="justify">
        <style:tab-stops>
          <style:tab-stop style:type="left" style:position="0in"/>
        </style:tab-stops>
      </style:paragraph-properties>
    </style:style>
    <style:style style:name="P98" style:parent-style-name="Normal" style:family="paragraph">
      <style:paragraph-properties fo:text-align="justify">
        <style:tab-stops>
          <style:tab-stop style:type="left" style:position="0in"/>
        </style:tab-stops>
      </style:paragraph-properties>
    </style:style>
    <style:style style:name="P99" style:parent-style-name="Normal" style:family="paragraph">
      <style:paragraph-properties fo:text-align="justify">
        <style:tab-stops>
          <style:tab-stop style:type="left" style:position="0in"/>
        </style:tab-stops>
      </style:paragraph-properties>
    </style:style>
    <style:style style:name="P100" style:parent-style-name="Normal" style:family="paragraph">
      <style:paragraph-properties fo:text-align="justify">
        <style:tab-stops>
          <style:tab-stop style:type="left" style:position="0in"/>
        </style:tab-stops>
      </style:paragraph-properties>
    </style:style>
    <style:style style:name="P101" style:parent-style-name="Normal" style:family="paragraph">
      <style:paragraph-properties fo:text-align="justify">
        <style:tab-stops>
          <style:tab-stop style:type="left" style:position="0in"/>
        </style:tab-stops>
      </style:paragraph-properties>
    </style:style>
    <style:style style:name="P102" style:parent-style-name="Normal" style:family="paragraph">
      <style:paragraph-properties fo:text-align="justify">
        <style:tab-stops>
          <style:tab-stop style:type="left" style:position="0in"/>
        </style:tab-stops>
      </style:paragraph-properties>
    </style:style>
    <style:style style:name="P103" style:parent-style-name="Normal" style:family="paragraph">
      <style:paragraph-properties fo:text-align="justify">
        <style:tab-stops>
          <style:tab-stop style:type="left" style:position="0in"/>
        </style:tab-stops>
      </style:paragraph-properties>
    </style:style>
    <style:style style:name="P104" style:parent-style-name="Normal" style:family="paragraph">
      <style:paragraph-properties fo:text-align="justify">
        <style:tab-stops>
          <style:tab-stop style:type="left" style:position="0in"/>
        </style:tab-stops>
      </style:paragraph-properties>
    </style:style>
    <style:style style:name="P105" style:parent-style-name="Normal" style:family="paragraph">
      <style:paragraph-properties fo:text-align="justify" fo:text-indent="0.5in">
        <style:tab-stops>
          <style:tab-stop style:type="left" style:position="0in"/>
        </style:tab-stops>
      </style:paragraph-properties>
    </style:style>
    <style:style style:name="P106" style:parent-style-name="Normal" style:family="paragraph">
      <style:paragraph-properties fo:text-align="justify" fo:text-indent="2.5in">
        <style:tab-stops>
          <style:tab-stop style:type="left" style:position="0in"/>
        </style:tab-stops>
      </style:paragraph-properties>
    </style:style>
    <style:style style:name="P107" style:parent-style-name="Normal" style:family="paragraph">
      <style:paragraph-properties fo:text-align="justify" fo:text-indent="3in">
        <style:tab-stops>
          <style:tab-stop style:type="left" style:position="0in"/>
        </style:tab-stops>
      </style:paragraph-properties>
    </style:style>
    <style:style style:name="P108" style:parent-style-name="Normal" style:family="paragraph">
      <style:paragraph-properties fo:text-align="justify" fo:text-indent="3in">
        <style:tab-stops>
          <style:tab-stop style:type="left" style:position="0in"/>
        </style:tab-stops>
      </style:paragraph-properties>
    </style:style>
    <style:style style:name="P109" style:parent-style-name="Normal" style:family="paragraph">
      <style:paragraph-properties fo:text-align="justify" fo:text-indent="0.5in">
        <style:tab-stops>
          <style:tab-stop style:type="left" style:position="0in"/>
        </style:tab-stops>
      </style:paragraph-properties>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P112" style:parent-style-name="Normal" style:family="paragraph">
      <style:paragraph-properties fo:text-align="justify">
        <style:tab-stops>
          <style:tab-stop style:type="left" style:position="0.5909in"/>
        </style:tab-stops>
      </style:paragraph-properties>
    </style:style>
    <style:style style:name="P113" style:parent-style-name="Normal" style:family="paragraph">
      <style:paragraph-properties fo:text-align="justify">
        <style:tab-stops>
          <style:tab-stop style:type="left" style:position="0.5909in"/>
        </style:tab-stops>
      </style:paragraph-properties>
    </style:style>
    <style:style style:name="P114" style:parent-style-name="Normal" style:family="paragraph">
      <style:paragraph-properties fo:text-align="justify">
        <style:tab-stops>
          <style:tab-stop style:type="left" style:position="0.5909in"/>
        </style:tab-stops>
      </style:paragraph-properties>
    </style:style>
    <style:style style:name="P115" style:parent-style-name="Normal" style:family="paragraph">
      <style:paragraph-properties fo:text-align="justify" fo:text-indent="3.052in">
        <style:tab-stops>
          <style:tab-stop style:type="left" style:position="3.052in"/>
        </style:tab-stops>
      </style:paragraph-properties>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tab-stops>
          <style:tab-stop style:type="left" style:position="0.4923in"/>
        </style:tab-stops>
      </style:paragraph-properties>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1in"/>
    </style:style>
  </office:automatic-styles>
  <office:body>
    <office:text text:use-soft-page-breaks="true">
      <text:p text:style-name="P1"/>
      <text:p text:style-name="P8">Ekonomikos komiteto patobulintas <text:s text:c="5"/>įstatymo projektas<text:s/></text:p>
      <text:p text:style-name="P9"/>
      <text:p text:style-name="P10"><text:span text:style-name="T11">REORGANIZUOTO LIETUVOS ELEKTROS ENERGETIKOS ŪKIO VEIKLOS ĮSTATYMAS</text:span></text:p>
      <text:p text:style-name="P12"/>
      <text:p text:style-name="P13"><text:span text:style-name="T14">1</text:span><text:span text:style-name="T15"><text:s/>straipsnis.<text:s/></text:span><text:span text:style-name="T16">Įstatymo paskirtis.</text:span></text:p>
      <text:p text:style-name="P17">1. Šis įstatymas <text:s/>reglamentuoja santykius tarp Lietuvos Respublikos elektros energetikos ūkio subjektų pereinamuoju laikotarpiu po specialios paskirties akcinės bendrovės <text:s/>"Lietuvos energija" reorganizavimo.</text:p>
      <text:p text:style-name="P18"/>
      <text:p text:style-name="P19"><text:span text:style-name="T20">2</text:span><text:span text:style-name="T21"><text:s/>straipsnis.<text:s/></text:span><text:span text:style-name="T22">Pagrindinės sąvokos.</text:span></text:p>
      <text:p text:style-name="P23"><text:span text:style-name="T24">1</text:span><text:span text:style-name="T25">)<text:s/></text:span><text:span text:style-name="T26">elektros energetikos ūkis -<text:s/></text:span>energetikos dalis, susijusi su elektros energijos gamyba, perdavimu, paskirstymu ir tiekimu.</text:p>
      <text:p text:style-name="P27"><text:span text:style-name="T28">2</text:span><text:span text:style-name="T29">) elektros energetikos sistema - <text:s/></text:span>elektros energijos gamybos, perdavimo ir skirstymo ūkio subjektų (įmonių), susijusių techniniais, technologiniais, organizaciniais ir/ ar ekonominiais ryšiais bei <text:s/>darbo režimo funkcijomis, visuma;</text:p>
      <text:p text:style-name="P30"><text:span text:style-name="T31">3</text:span><text:span text:style-name="T32">) pereinamasis laikotarpis<text:s/></text:span>- laikotarpis nuo šio įstatymo įsigaliojimo, bet ne daugiau kaip 2 metai kol įsigalios teisės ir norminiai aktai, numatantys <text:s/>ūkinių santykių liberalizavimą tarp <text:s/>reorganizuotos elektros energetikos sistemos subjektų.Pereinamojo laikotarpio pabaigą nustato Lietuvos Respublikos Vyriausybė ;</text:p>
      <text:p text:style-name="P33"><text:span text:style-name="T34">4</text:span><text:span text:style-name="T35">) reorganizavimas - <text:s/></text:span>elektros energetikos įmonės, kaip juridinio asmens, pertvarkymas be likvidavimo procedūros;</text:p>
      <text:p text:style-name="P36"><text:span text:style-name="T37">5</text:span><text:span text:style-name="T38">) nacionalinis elektros perdavimo tinklas -<text:s/></text:span>valstybės kontroliuojama Lietuvos elektros <text:s/>tinklų dalis, galinti atlikti elektros energijos perdavimo ir tarpsisteminio tranzito funkciją, su sistemos režimo reguliavimo padaliniais;</text:p>
      <text:p text:style-name="P39"><text:span text:style-name="T40">6</text:span><text:span text:style-name="T41">) elektros skirstomasis tinklas -<text:s/></text:span><text:s/><text:span text:style-name="T42"><text:s/></text:span>elektros tinklo dalis, <text:s/>suformuota remiantis Lietuvos Respublikos specialios paskirties akcinės bendrovės "Lietuvos energija" reorganizavimo įstatymo nuostatomis ir specialios paskirties akcinės bendrovės "Lietuvos energija" reorganizavimo projekto pagrindu;</text:p>
      <text:p text:style-name="P43"><text:span text:style-name="T44">7</text:span><text:span text:style-name="T45">) elektros energijos gamybos kvota -<text:s/></text:span>nustatytas elektros energijos kiekis, kurį privalo supirkti supirkėjas;</text:p>
      <text:p text:style-name="P46"><text:span text:style-name="T47">8</text:span><text:span text:style-name="T48">) <text:s/>sistemos operatorius -<text:s/></text:span>elektros<text:span text:style-name="T49"><text:s/></text:span>energetikos sistemos darbo režimo valdytojas ir organizatorius;</text:p>
      <text:p text:style-name="P50"><text:span text:style-name="T51">9</text:span><text:span text:style-name="T52">) santykių liberalizavimas</text:span><text:s/>- perėjimas nuo reguliuojamos prekybos elektros energija prie laisvos elektros energijos prekybos;</text:p>
      <text:p text:style-name="P53"><text:span text:style-name="T54">10</text:span><text:span text:style-name="T55">) sisteminės galios rezervas -<text:s/></text:span>galia, reikalinga elektros energijos tiekimo patikimumui užtikrinti.</text:p>
      <text:p text:style-name="P56"/>
      <text:p text:style-name="P57"><text:span text:style-name="T58">3</text:span><text:span text:style-name="T59"><text:s/>straipsnis.<text:s/></text:span><text:span text:style-name="T60">Elektros energetikos ūkio veikla <text:s/>po reorganizavimo<text:s/></text:span></text:p>
      <text:p text:style-name="P61">1. Pereinamuoju laikotarpiu reorganizuotai specialios paskirties akcinei bendrovei "Lietuvos energija" priskiriamos šios funkcijos:</text:p>
      <text:p text:style-name="P62">1) valdyti ir prižiūrėti nacionalinį elektros<text:s/>perdavimo tinklą, rūpintis jo plėtra ir modernizacija;</text:p>
      <text:p text:style-name="P63">2) atlikti sistemos operatoriaus funkcijas;</text:p>
      <text:p text:style-name="P64"/>
      <text:p text:style-name="P65"/>
      <text:p text:style-name="P66"/>
      <text:p text:style-name="P67">3) prekiauti elektros energija <text:s/>ir galia.<text:span text:style-name="T68"><text:s/></text:span></text:p>
      <text:p text:style-name="P69">2. Po reorganizavimo susiformavusioms skirstomojo tinklo įmonėms priskiriamos šios pagrindinės funkcijos:</text:p>
      <text:p text:style-name="P70">1) valdyti ir prižiūrėti įmonei priskirtą skirstomąjį elektros tinklą, rūpintis jo plėtra ir modernizacija;</text:p>
      <text:p text:style-name="P71">2) pirkti elektros energiją iš specialios paskirties akcinės bendrovės “Lietuvos energija<text:span text:style-name="T72">”<text:s/></text:span>ir parduoti ją vartotojams.</text:p>
      <text:p text:style-name="P73"/>
      <text:p text:style-name="P74"><text:span text:style-name="T75">4</text:span><text:span text:style-name="T76"><text:s/>str</text:span><text:span text:style-name="T77">aipsnis.<text:s/></text:span><text:span text:style-name="T78">Prekyba elektros energija ir galia pereinamuoju laikotarpiu.</text:span></text:p>
      <text:p text:style-name="P79">1. Prekyba elektros energija ir/ar galia pereinamuoju laikotarpiu vykdoma tik sudarius sutartis tarp specialios paskirties akcinės bendrovės "Lietuvos energija" ir elektrinių, tame tarpe Lietuvos elektrinės ir Ignalinos atominės elektrinės (IAE), sutartyse atskirai nurodant galios ir energijos kainas, kurios kvotų ribose suderinamos su Valstybine kainų ir energetikos kontrolės komisija.</text:p>
      <text:p text:style-name="P80">2. Specialios paskirties akcinė bendrovė "Lietuvos energija" superka iš elektrinių elektros energiją sutartyse numatytais kiekiais ir parduoda ją prie perdavimo tinklo prijungtiems vartotojams bei skirstomųjų tinklų įmonėms šalyje ar eksportuoja už jos ribų.</text:p>
      <text:p text:style-name="P81">3. Sisteminės galios rezervo ir jo eksploatavimo išlaidos, tame tarpe Lietuvos elektrinės ir Kruonio hidroakumuliacinės elektrinės, įskaitomos į perkamos ar parduodamos galios kainą.</text:p>
      <text:p text:style-name="P82"/>
      <text:p text:style-name="P83"><text:span text:style-name="T84">5</text:span><text:span text:style-name="T85"><text:s/>straipsnis.<text:s/></text:span><text:span text:style-name="T86">Elektros energetikos ūkio valdymas ir subjektų veiklos reguliavimas pereinamuoju laikotar</text:span><text:span text:style-name="T87">piu</text:span><text:span text:style-name="T88">.</text:span></text:p>
      <text:p text:style-name="P89">1. Ūkio ministerija atlieka elektros energijos rinkos subalansavimo valstybinę priežiūrą.</text:p>
      <text:p text:style-name="P90">2. Valstybinei kainų ir energetikos kontrolės komisijai pereinamuoju laikotarpiu <text:s/>priskiriamos šios papildomos elektros energetikos reguliavimo funkcijos:</text:p>
      <text:p text:style-name="P91">1) elektros energijos ir galios pirkimo sutarčių tarp specialios paskirties akcinės bendrovės "Lietuvos energija" ir elektros energijos gamintojų kontrolė;</text:p>
      <text:p text:style-name="P92">2) trečios šalies priėjimo prie elektros tinklų taisyklių sudarymas ir jų laikymosi kontrolė.</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Normal"/>
      <text:p text:style-name="P120"/>
      <text:p text:style-name="P121"/>
      <text:p text:style-name="P12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Rima Petkūnienė</meta:initial-creator>
    <dc:creator>adlibuser</dc:creator>
    <meta:creation-date>2017-04-21T08:00:00Z</meta:creation-date>
    <dc:date>2017-04-21T08:00:00Z</dc:date>
    <meta:print-date>2000-10-12T04:43:00Z</meta:print-date>
    <meta:template xlink:href="Normal.dotm" xlink:type="simple"/>
    <meta:editing-cycles>2</meta:editing-cycles>
    <meta:editing-duration>PT0S</meta:editing-duration>
    <meta:document-statistic meta:page-count="3" meta:paragraph-count="61" meta:word-count="554" meta:character-count="4500" meta:row-count="174" meta:non-whitespace-character-count="4007"/>
  </office:meta>
</office:document-meta>
</file>