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2402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style>
    <style:style style:name="P43" style:parent-style-name="Normal" style:family="paragraph">
      <style:paragraph-properties fo:keep-with-next="always"/>
    </style:style>
  </office:automatic-styles>
  <office:body>
    <office:text text:use-soft-page-breaks="true">
      <text:p text:style-name="P1"/>
      <text:p text:style-name="P2">Projekto ( P- 2928(2)</text:p>
      <text:p text:style-name="P3"/>
      <text:p text:style-name="P4">LIETUVOS RESPUBLIKOS<text:s/></text:p>
      <text:p text:style-name="P5">PREZIDENTO RINKIMŲ ĮSTATYMO 32 IR 38 STRAIPSNIŲ PAKEITIMO<text:s/></text:p>
      <text:p text:style-name="P6">ĮSTATYMAS</text:p>
      <text:p text:style-name="P7"/>
      <text:p text:style-name="P8">2000 m. <text:s text:c="21"/>d. Nr.</text:p>
      <text:p text:style-name="P9">Vilnius</text:p>
      <text:p text:style-name="P10"/>
      <text:p text:style-name="P11">(Žin., 1993, Nr.<text:a xlink:href="https://www.e-tar.lt/portal/legalAct.html?documentId=TAIS.5602" office:target-frame-name="_blank" xlink:show="new"><text:span text:style-name="T12">2-29</text:span></text:a>; 1994, Nr.<text:s/><text:a xlink:href="https://www.e-tar.lt/portal/legalAct.html?documentId=TAIS.6009" office:target-frame-name="_blank" xlink:show="new"><text:span text:style-name="T13">89-1720</text:span></text:a>; 1996, Nr.<text:a xlink:href="https://www.e-tar.lt/portal/legalAct.html?documentId=TAIS.31764" office:target-frame-name="_blank" xlink:show="new"><text:span text:style-name="T14">100-2256</text:span></text:a>; 1999, Nr.<text:a xlink:href="https://www.e-tar.lt/portal/legalAct.html?documentId=TAIS.74478" office:target-frame-name="_blank" xlink:show="new"><text:span text:style-name="T15">19-514</text:span></text:a>)</text:p>
      <text:p text:style-name="Normal"/>
      <text:p text:style-name="Normal"/>
      <text:p text:style-name="P16"><text:span text:style-name="T17">1</text:span><text:span text:style-name="T18"><text:s/>straipsnis.<text:s/></text:span><text:span text:style-name="T19">32 straipsnio 2 dalies pakeitimas</text:span></text:p>
      <text:p text:style-name="P20">32 straipsnio 2 dalyje vietoj žodžių <text:s/>“penkių vidutinių mėnesinių darbo užmokesčių dydžio užstatas” įrašyti žodžius “paskutinio paskelbto šalies ūkio vidutinio mėnesinio darbo užmokesčio (toliau – VMDU) 5 dydžių užstatas” ir šią dalį išdėstyti taip:<text:tab/></text:p>
      <text:p text:style-name="P21">“2.Jeigu pretendentą būti kandidatu į Respublikos Prezidentus iškėlė politinės partijos ir politinės organizacijos, šis jų sprendimas taip pat pateikiamas raštu. 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22"/>
      <text:p text:style-name="P23"><text:span text:style-name="T24">2</text:span><text:span text:style-name="T25"><text:s/>straipsnis.<text:s/></text:span><text:span text:style-name="T26">38 straipsnio pakeitimas</text:span></text:p>
      <text:p text:style-name="P27">38 straipsnyje vietoj žodžių “išmokami du vidutiniai mėnesiniai darbo užmokesčiai” įrašyti žodžius “išmokama 2 VMDU dydžių kompensacija” ir visą straipsnį išdėstyti taip:</text:p>
      <text:p text:style-name="P28"><text:span text:style-name="T29">“</text:span><text:span text:style-name="T30">38</text:span><text:span text:style-name="T31"><text:s/>straipsnis.<text:s/></text:span><text:span text:style-name="T32">Kandidato į Respublikos Prezidentus teisė būti atleistam nuo darbo</text:span><text:span text:style-name="T33"><text:s/>ar tarnybinių pareigų rinkimų kampanijos laikui<text:s/></text:span></text:p>
      <text:p text:style-name="P34">Kandidatas į Respublikos Prezidentus rinkimų kampanijos laikui, bet ne ilgiau kaip 2 mėnesiams, jo prašymu gali būti atleidžiamas nuo darbo ar tarnybinių pareigų. Už šį laiką iš valstybės lėšų jam išmokama 2 VMDU dydžių kompensacija.”</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p>
      <text:p text:style-name="Normal"/>
      <text:p text:style-name="P43">Valstybės valdymo ir<text:s/></text:p>
      <text:p text:style-name="Normal">savivaldybių komiteto pirmininkas <text:s/>L. Sabutis <text:s text:c="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 P- 2928(2)</dc:title>
    <dc:description>_x000d_Dokumentas koreguotas UAB Fotonija 'Korektoriumi' v. 1.0 2000.10.11 17:04:28</dc:description>
    <meta:initial-creator>brklep</meta:initial-creator>
    <dc:creator>adlibuser</dc:creator>
    <meta:creation-date>2017-04-21T05:49:00Z</meta:creation-date>
    <dc:date>2017-04-21T05:49:00Z</dc:date>
    <meta:print-date>2000-10-11T08:02:00Z</meta:print-date>
    <meta:template xlink:href="Normal.dotm" xlink:type="simple"/>
    <meta:editing-cycles>2</meta:editing-cycles>
    <meta:editing-duration>PT0S</meta:editing-duration>
    <meta:document-statistic meta:page-count="1" meta:paragraph-count="60" meta:word-count="254" meta:character-count="2130" meta:row-count="161" meta:non-whitespace-character-count="1936"/>
  </office:meta>
</office:document-meta>
</file>