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text-properties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indent="0.5in"/>
    </style:style>
    <style:style style:name="P38" style:parent-style-name="Normal" style:family="paragraph">
      <style:paragraph-properties fo:widows="0" fo:orphans="0" fo:text-align="justify" fo:text-indent="0.5in">
        <style:tab-stops>
          <style:tab-stop style:type="left" style:position="3.8395in"/>
        </style:tab-stops>
      </style:paragraph-properties>
    </style:style>
    <style:style style:name="T39" style:parent-style-name="DefaultParagraphFont" style:family="text">
      <style:text-properties fo:font-weight="bold" style:font-weight-asian="bold" fo:font-size="9pt" style:font-size-asian="9pt"/>
    </style:style>
    <style:style style:name="P40" style:parent-style-name="Normal" style:family="paragraph">
      <style:paragraph-properties fo:widows="0" fo:orphans="0" fo:text-align="justify" fo:text-indent="0.5in">
        <style:tab-stops>
          <style:tab-stop style:type="left" style:position="3.8395in"/>
        </style:tab-stops>
      </style:paragraph-properties>
    </style:style>
    <style:style style:name="P41" style:parent-style-name="Normal" style:family="paragraph">
      <style:paragraph-properties fo:widows="0" fo:orphans="0" fo:text-align="justify" fo:text-indent="0.5in">
        <style:tab-stops>
          <style:tab-stop style:type="left" style:position="3.839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fo:text-indent="0.543in"/>
    </style:style>
    <style:style style:name="P52" style:parent-style-name="Normal" style:family="paragraph">
      <style:paragraph-properties fo:widows="0" fo:orphans="0" fo:text-align="justify" fo:text-indent="0.5in"/>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widows="0" fo:orphans="0" fo:text-align="justify" fo:text-indent="0.5in"/>
    </style:style>
    <style:style style:name="P57" style:parent-style-name="Normal" style:family="paragraph">
      <style:paragraph-properties fo:widows="0" fo:orphans="0" fo:text-align="justify" fo:text-indent="0.543in"/>
    </style:style>
    <style:style style:name="T58" style:parent-style-name="DefaultParagraphFont" style:family="text">
      <style:text-properties fo:font-weight="bold" style:font-weight-asian="bold"/>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3.8395in"/>
        </style:tab-stops>
      </style:paragraph-properties>
    </style:style>
    <style:style style:name="P66" style:parent-style-name="Normal" style:family="paragraph">
      <style:paragraph-properties fo:text-align="justify" fo:text-indent="0.5in">
        <style:tab-stops>
          <style:tab-stop style:type="left" style:position="3.839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3.8395in"/>
        </style:tab-stops>
      </style:paragraph-properties>
    </style:style>
    <style:style style:name="P69" style:parent-style-name="Normal" style:family="paragraph">
      <style:paragraph-properties fo:text-align="justify" fo:text-indent="0.5in">
        <style:tab-stops>
          <style:tab-stop style:type="left" style:position="3.8395in"/>
        </style:tab-stops>
      </style:paragraph-properties>
    </style:style>
    <style:style style:name="P70" style:parent-style-name="Normal" style:family="paragraph">
      <style:paragraph-properties fo:text-align="justify" fo:text-indent="0.5in">
        <style:tab-stops>
          <style:tab-stop style:type="left" style:position="3.839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3.8395in"/>
        </style:tab-stops>
      </style:paragraph-properties>
    </style:style>
    <style:style style:name="P74" style:parent-style-name="Normal" style:family="paragraph">
      <style:paragraph-properties fo:text-align="justify" fo:text-indent="0.5in">
        <style:tab-stops>
          <style:tab-stop style:type="left" style:position="3.8395in"/>
        </style:tab-stops>
      </style:paragraph-properties>
    </style:style>
    <style:style style:name="P75" style:parent-style-name="Normal" style:family="paragraph">
      <style:paragraph-properties fo:text-align="justify" fo:text-indent="0.5in">
        <style:tab-stops>
          <style:tab-stop style:type="left" style:position="3.8395in"/>
        </style:tab-stops>
      </style:paragraph-properties>
    </style:style>
    <style:style style:name="P76" style:parent-style-name="Normal" style:family="paragraph">
      <style:paragraph-properties fo:text-align="justify" fo:text-indent="0.5in">
        <style:tab-stops>
          <style:tab-stop style:type="left" style:position="3.8395in"/>
        </style:tab-stops>
      </style:paragraph-properties>
    </style:style>
    <style:style style:name="P77" style:parent-style-name="Normal" style:family="paragraph">
      <style:paragraph-properties fo:text-align="justify" fo:text-indent="0.5in">
        <style:tab-stops>
          <style:tab-stop style:type="left" style:position="3.839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3.8395in"/>
        </style:tab-stops>
      </style:paragraph-properties>
    </style:style>
    <style:style style:name="P80" style:parent-style-name="Normal" style:family="paragraph">
      <style:paragraph-properties fo:text-indent="0.5in"/>
    </style:style>
    <style:style style:name="P81" style:parent-style-name="Normal" style:family="paragraph">
      <style:paragraph-properties fo:text-align="justify" fo:text-indent="0.5in"/>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tab-stops>
          <style:tab-stop style:type="left" style:position="3.839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tab-stops>
          <style:tab-stop style:type="left" style:position="3.8395in"/>
        </style:tab-stops>
      </style:paragraph-properties>
    </style:style>
    <style:style style:name="P116" style:parent-style-name="Normal" style:family="paragraph">
      <style:paragraph-properties fo:text-align="justify" fo:text-indent="0.5in">
        <style:tab-stops>
          <style:tab-stop style:type="left" style:position="3.839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3.8395in"/>
        </style:tab-stops>
      </style:paragraph-properties>
    </style:style>
    <style:style style:name="P120" style:parent-style-name="Normal" style:family="paragraph">
      <style:paragraph-properties fo:text-align="justify" fo:text-indent="0.5in">
        <style:tab-stops>
          <style:tab-stop style:type="left" style:position="3.8395in"/>
        </style:tab-stops>
      </style:paragraph-properties>
    </style:style>
    <style:style style:name="P121" style:parent-style-name="Normal" style:family="paragraph">
      <style:paragraph-properties fo:text-align="justify" fo:text-indent="0.5in">
        <style:tab-stops>
          <style:tab-stop style:type="left" style:position="3.8395in"/>
        </style:tab-stops>
      </style:paragraph-properties>
    </style:style>
    <style:style style:name="P122" style:parent-style-name="Normal" style:family="paragraph">
      <style:paragraph-properties fo:text-align="justify" fo:text-indent="0.5in">
        <style:tab-stops>
          <style:tab-stop style:type="left" style:position="3.8395in"/>
        </style:tab-stops>
      </style:paragraph-properties>
    </style:style>
    <style:style style:name="P123" style:parent-style-name="Normal" style:family="paragraph">
      <style:paragraph-properties fo:text-align="justify" fo:text-indent="0.5in">
        <style:tab-stops>
          <style:tab-stop style:type="left" style:position="3.8395in"/>
        </style:tab-stops>
      </style:paragraph-properties>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166in">
        <style:tab-stops>
          <style:tab-stop style:type="left" style:position="3.8395in"/>
        </style:tab-stops>
      </style:paragraph-properties>
    </style:style>
    <style:style style:name="P129" style:parent-style-name="Normal" style:family="paragraph">
      <style:paragraph-properties fo:text-align="justify" fo:text-indent="0.5166in">
        <style:tab-stops>
          <style:tab-stop style:type="left" style:position="3.8395in"/>
        </style:tab-stops>
      </style:paragraph-properties>
    </style:style>
    <style:style style:name="P130" style:parent-style-name="Normal" style:family="paragraph">
      <style:paragraph-properties fo:text-align="justify" fo:text-indent="0.5in">
        <style:tab-stops>
          <style:tab-stop style:type="left" style:position="3.8395in"/>
        </style:tab-stops>
      </style:paragraph-properties>
    </style:style>
    <style:style style:name="P131" style:parent-style-name="Normal" style:family="paragraph">
      <style:paragraph-properties fo:text-align="justify" fo:text-indent="0.5in">
        <style:tab-stops>
          <style:tab-stop style:type="left" style:position="3.8395in"/>
        </style:tab-stops>
      </style:paragraph-properties>
    </style:style>
    <style:style style:name="P132" style:parent-style-name="Normal" style:family="paragraph">
      <style:paragraph-properties fo:text-align="justify" fo:text-indent="0.5in">
        <style:tab-stops>
          <style:tab-stop style:type="left" style:position="3.8395in"/>
        </style:tab-stops>
      </style:paragraph-properties>
    </style:style>
    <style:style style:name="P133" style:parent-style-name="Normal" style:family="paragraph">
      <style:paragraph-properties fo:text-align="justify" fo:text-indent="0.5in">
        <style:tab-stops>
          <style:tab-stop style:type="left" style:position="3.8395in"/>
        </style:tab-stops>
      </style:paragraph-properties>
    </style:style>
    <style:style style:name="P134" style:parent-style-name="Normal" style:family="paragraph">
      <style:paragraph-properties fo:text-align="justify" fo:text-indent="0.5in">
        <style:tab-stops>
          <style:tab-stop style:type="left" style:position="3.8395in"/>
        </style:tab-stops>
      </style:paragraph-properties>
    </style:style>
    <style:style style:name="P135" style:parent-style-name="Normal" style:family="paragraph">
      <style:paragraph-properties fo:text-align="justify" fo:text-indent="0.5in">
        <style:tab-stops>
          <style:tab-stop style:type="left" style:position="3.8395in"/>
        </style:tab-stops>
      </style:paragraph-properties>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text-transform="uppercase"/>
    </style:style>
    <style:style style:name="P159" style:parent-style-name="Normal" style:family="paragraph">
      <style:paragraph-properties fo:text-align="justify"/>
      <style:text-properties fo:text-transform="uppercase"/>
    </style:style>
    <style:style style:name="P160" style:parent-style-name="Normal" style:family="paragraph">
      <style:paragraph-properties fo:text-align="justify"/>
      <style:text-properties fo:text-transform="uppercase"/>
    </style:style>
    <style:style style:name="P161" style:parent-style-name="Normal" style:family="paragraph">
      <style:paragraph-properties fo:text-align="justify"/>
      <style:text-properties fo:text-transform="uppercase"/>
    </style:style>
    <style:style style:name="P162" style:parent-style-name="Normal" style:family="paragraph">
      <style:paragraph-properties fo:text-align="justify"/>
    </style:style>
    <style:style style:name="P163" style:parent-style-name="Normal" style:family="paragraph">
      <style:paragraph-properties fo:text-align="justify"/>
    </style:style>
  </office:automatic-styles>
  <office:body>
    <office:text text:use-soft-page-breaks="true">
      <text:p text:style-name="P1">Projektas P – 2976(2)</text:p>
      <text:p text:style-name="P2"/>
      <text:p text:style-name="P3"/>
      <text:p text:style-name="P4">Lietuvos Respublikos<text:s/></text:p>
      <text:p text:style-name="P5">Visuomenės informavimo įstatymo pakeitimo įstatymo<text:s/></text:p>
      <text:p text:style-name="P6">2, 4, 18, 26, 28, 37, 38,39, 49, 3 straipsnių</text:p>
      <text:p text:style-name="P7">pakeitimo ir papildymo įstatymas</text:p>
      <text:p text:style-name="P8"/>
      <text:p text:style-name="P9"><text:span text:style-name="T10">2000<text:s/></text:span>m. spalio<text:span text:style-name="T11"><text:s text:c="7"/></text:span>d. <text:s/>Nr. VIII-</text:p>
      <text:p text:style-name="P12">Vilnius</text:p>
      <text:p text:style-name="P13"/>
      <text:p text:style-name="P14">(Žin., 1996, Nr.<text:s/><text:a xlink:href="https://www.e-tar.lt/portal/legalAct.html?documentId=TAIS.29884" office:target-frame-name="_blank" xlink:show="new"><text:span text:style-name="T15">71-1706</text:span></text:a>, Nr.<text:s/><text:a xlink:href="https://www.e-tar.lt/portal/legalAct.html?documentId=TAIS.30553" office:target-frame-name="_blank" xlink:show="new"><text:span text:style-name="T16">82-1971</text:span></text:a>, Nr.<text:s/><text:a xlink:href="https://www.e-tar.lt/portal/legalAct.html?documentId=TAIS.33700" office:target-frame-name="_blank" xlink:show="new"><text:span text:style-name="T17">121-2848</text:span></text:a>;</text:p>
      <text:p text:style-name="P18">1997, Nr. 12-232, Nr. 67-1677; 1998, Nr. 8-166; 2000, Nr. 75-2272)</text:p>
      <text:p text:style-name="P19"/>
      <text:p text:style-name="P20"/>
      <text:p text:style-name="P21"><text:span text:style-name="T22">1</text:span><text:span text:style-name="T23"><text:s/>straipsnis. <text:s/></text:span><text:span text:style-name="T24">2 straipsnio 33 dalies pakeitimas<text:s/></text:span></text:p>
      <text:p text:style-name="P25">Pakeisti 2 straipsnio 33 dalį ir ją išdėstyti taip:<text:s/></text:p>
      <text:p text:style-name="P26">“<text:span text:style-name="T27">Transliuotojas</text:span><text:s/>– transliavimo ir (ar) retransliavimo licenciją turintis arba įstatymų numatytais atvejais jos neturintis asmuo, kuris prisiima redakcinę atsakomybę už transliuojamas programas, pats jas rengia ir transliuoja arba leidžia jas nepakeistas retransliuoti ar siųsti kitam asmeniui;<text:s/><text:span text:style-name="T28">nacion</text:span><text:span text:style-name="T29">alinio masto transliuotojas</text:span><text:s/>– transliuotojas, kurio transliuojamos programos yra priimamos teritorijoje, kurioje gyvena daugiau negu pusė Lietuvos gyventojų;<text:s/><text:span text:style-name="T30">regioninio masto transliuotojas</text:span><text:s/>– transliuotojas, kurio transliuojamos programos yra priimamos teritorijoje, kurioje gyvena daugiau negu vieno rajono ar miesto gyventojai;<text:s/><text:span text:style-name="T31">vietinis transliuotojas</text:span><text:s/>– transliuotojas, kurio vienu siųstuvu transliuojamos programos yra skirtos tik vietos žiūrovams ir (ar) klausytojams, ir nėra nacionalinio tinklo dalis.”</text:p>
      <text:p text:style-name="P32"/>
      <text:p text:style-name="P33"><text:span text:style-name="T34">2</text:span><text:span text:style-name="T35"><text:s/>straipsnis.<text:s/></text:span><text:span text:style-name="T36">4 straipsnio 2 dalies pakeitimas <text:s/></text:span></text:p>
      <text:p text:style-name="P37">Pakeisti 4 straipsnio 2 dalį ir ją išdėstyti taip:</text:p>
      <text:p text:style-name="P38"><text:span text:style-name="T39">“</text:span>2.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ratifikavusių Europos šalių”.</text:p>
      <text:p text:style-name="P40"/>
      <text:p text:style-name="P41"><text:span text:style-name="T42">3</text:span><text:span text:style-name="T43"><text:s/>straipsnis.<text:s/></text:span><text:span text:style-name="T44">18 straipsnio 2, 3, 4 ir 5 dalių pakeitimas ir papi</text:span><text:span text:style-name="T45">ldymas<text:s/></text:span></text:p>
      <text:p text:style-name="P46">1. Pakeisti 18 straipsnio 2 dalį ir ją išdėstyti taip:<text:s/></text:p>
      <text:p text:style-name="P47">“2. Viešosios informacijos, kuri daro neigiamą poveikį nepilnamečių fiziniam, protiniam ar doroviniam vystymuisi, priskyrimo kriterijus nustato Lietuvos Respublikos Visuomenės<text:s/>informavimo įstatymo pakeitimo įstatymo (2000 m. rugpjūčio 29 d. Nr. VIII-1905) 2 straipsnio 2 dalyje numatytas įstatymas.”</text:p>
      <text:p text:style-name="P48">2. Pakeisti šio straipsnio 3 dalį ir ją išdėstyti taip:</text:p>
      <text:p text:style-name="P49">“3. Draudžiamos programos ar laidos, kurios gali rimtai pakenkti<text:s/>nepilnamečių fiziniam, protiniam ar doroviniam vystymuisi, ypač susijusios su pornografija ir (ar) savitiksliu smurto vaizdavimu.”</text:p>
      <text:p text:style-name="P50">4. Pakeisti šio straipsnio 4 dalį ir ją išdėstyti taip:<text:s/></text:p>
      <text:p text:style-name="P51">“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text:s/><text:soft-page-break/>tokių programų ar laidų neklausytų ir nežiūrėtų.”<text:s/></text:p>
      <text:p text:style-name="P52">5. Papildyti šį straipsnį 5 dalimi ir ją išdėstyti taip:</text:p>
      <text:p text:style-name="P53">“5. Šio straipsnio 4 dalyje nurodytos programos ar laidos<text:span text:style-name="T54"><text:s/></text:span>transliuojamos tik nuo 23 iki 6 valandos.”<text:span text:style-name="T55"><text:s/></text:span></text:p>
      <text:p text:style-name="P56">6. Straipsnio 5<text:s/>dalį laikyti 6 dalimi ir šią dalį išdėstyti taip:</text:p>
      <text:p text:style-name="P57">“6.<text:span text:style-name="T58"><text:s/></text:span>Už viešosios informacijos platinimą, pažeidžiantį šiame straipsnyje nustatytus reikalavimus, atsakoma šio ir kitų įstatymų nustatyta tvarka.”</text:p>
      <text:p text:style-name="Normal"/>
      <text:p text:style-name="P59"><text:span text:style-name="T60">4</text:span><text:span text:style-name="T61"><text:s/>straipsnis.<text:s/></text:span><text:span text:style-name="T62">26 straipsnio pakeitimas <text:s/></text:span></text:p>
      <text:p text:style-name="P63">1.<text:s/>Pakeisti 26 straipsnio 1 dalį ir ją išdėstyti taip:</text:p>
      <text:p text:style-name="P64">“<text:s/>1. Transliuotojas yra laikomas priklausančiu Lietuvos Respublikos jurisdikcijai tais atvejais, jei atitinka bent vieną iš šių sąlygų:</text:p>
      <text:p text:style-name="P65">1) pagrindinė transliuotojo buveinė yra Lietuvoje ir jo redakciniai sprendimai dėl transliuojamų programų priimami Lietuvoje;</text:p>
      <text:p text:style-name="P66">2) pagrindinė transliuotojo buveinė yra Lietuvoje, o redakciniai sprendimai dėl transliuojamų programų<text:span text:style-name="T67"><text:s/></text:span>priimami kitoje valstybėje Europos Sąjungos narėje, bet didesnioji dalis transliuotojo<text:s/>darbuotojų, kurie verčiasi transliavimo veikla, dirba Lietuvoje;</text:p>
      <text:p text:style-name="P68">3) pagrindinė transliuotojo buveinė yra kitoje valstybėje Europos Sąjungos narėje, bet redakciniai sprendimai priimami Lietuvoje ir didesnioji dalis transliuotojo darbuotojų, kurie verčiasi transliavimo veikla, dirba Lietuvoje;</text:p>
      <text:p text:style-name="P69">4) didelė dalis transliuotojo darbuotojų, kurie verčiasi transliavimo veikla, dirba ir Lietuvoje, ir kitoje valstybėje Europos Sąjungos narėje, bet pagrindinė transliuotojo buveinė yra Lietuvoje;</text:p>
      <text:p text:style-name="P70">5) pagrindinė transliuotojo buveinė yra Lietuvoje, bet redakciniai sprendimai dėl transliuojamų programų<text:span text:style-name="T71"><text:s/></text:span>priimami kitoje valstybėje Europos Sąjungos narėje arba atvirkščiai, ir nė vienoje šių valstybių nedirba didesnioji<text:span text:style-name="T72"><text:s/></text:span>dalis transliuotojo darbuotojų, kurie verčiasi transliavimo veikla, tačiau transliuotojas pradėjo savo veiklą, laikydamasis Lietuvos Respublikos įstatymų ir turi nuolatinių ekonominių santykių Lietuvoje;</text:p>
      <text:p text:style-name="P7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2. Pakeisti straipsnio 1 dalies 7 ir 8 punktus 2 dalimi ir ją<text:s/>išdėstyti taip:</text:p>
      <text:p text:style-name="P75">“2. Transliuotojas, kuriam negali būti taikomos šio straipsnio 1 dalies 1, 2, 3, 4, 5, 6 punktų nuostatos ir kuris nepriklauso valstybės Europos Sąjungos narės arba kitos Europos Tarybos konvenciją dėl televizijos be sienų ratifikavusios<text:s/>šalies jurisdikcijai, priklauso Lietuvos Respublikos jurisdikcijai, jei atitinka šias sąlygas:<text:s/></text:p>
      <text:p text:style-name="P76">1) transliuotojas naudojasi Lietuvos valstybei priklausančiu kanalu (radijo dažniu);<text:s/></text:p>
      <text:p text:style-name="P77">2) jei transliuotojas nesinaudoja Lietuvos valstybei priklausančiu<text:s/>kanalu<text:span text:style-name="T78"><text:s/></text:span>(radijo dažniu), bet naudojasi Lietuvos valstybei priklausančiu ryšio palydovu;<text:s/></text:p>
      <text:p text:style-name="P79">3) jei transliuotojas nesinaudoja nei Lietuvos valstybei priklausančiu kanalu (radijo dažniu), nei Lietuvos valstybei priklausančiu ryšio palydovu, bet naudojasi<text:s/>Lietuvoje įrengta antžemine stotimi, perduodančia signalą į ryšio palydovą.”</text:p>
      <text:p text:style-name="P80">3. Papildyti šį straipsnį 3 dalimi ir ją išdėstyti taip:</text:p>
      <text:p text:style-name="P81">“3. Kiekvienas Lietuvos Respublikos jurisdikcijai priklausantis transliuotojas vadovaujasi šio įstatymo nuostatomis.”</text:p>
      <text:p text:style-name="Normal"/>
      <text:p text:style-name="P82"><text:span text:style-name="T83">5</text:span><text:span text:style-name="T84"><text:s/>straipsnis.<text:s/></text:span><text:span text:style-name="T85">28 straipsnio 2 dalies papildymas</text:span></text:p>
      <text:p text:style-name="P86">Papildyti 28 straipsnio<text:span text:style-name="T87"><text:s/></text:span>2 dalį ir ją išdėstyti taip:</text:p>
      <text:p text:style-name="P88">“2. Fondas veikia, vadovaudamasis Viešųjų įstaigų,<text:span text:style-name="T89"><text:s/></text:span>šiuo ir kitais įstatymais, taip pat Fondo įstatais. Fondo dalininkai yra: Lietuvos architektų sąjunga, Lietuvos dailininkų sąjunga, Lietuvos fotomenininkų sąjunga, Lietuvos kinematografininkų sąjunga, Lietuvos kompozitorių sąjunga, Lietuvos rašytojų sąjunga, Lietuvos tautodailininkų sąjunga, Lietuvos teatro sąjunga, Lietuvos mokslininkų sąjunga, Lietuvos žurnalistų sąjunga, Lietuvos kabelinės televizijos asociacija, Lietuvos radijo ir televizijos asociacija, Lietuvos periodinės spaudos leidėjų asociacija, Regioninių televizijų asociacija, Lietuvos teisininkų draugija, Lietuvos žurnalistų draugija, Kultūros ministerija, Švietimo ir mokslo ministerija.”</text:p>
      <text:p text:style-name="Normal"/>
      <text:p text:style-name="P90"><text:span text:style-name="T91">6</text:span><text:span text:style-name="T92"><text:s/>straipsnis.<text:s/></text:span><text:span text:style-name="T93">37 straipsnio pakeitimas<text:s/></text:span></text:p>
      <text:p text:style-name="P94">1. Pakeisti šio straipsnio 1 dalį ir ją išdėstyti taip:</text:p>
      <text:p text:style-name="P95">“1. Europos garso ir vaizdo kūriniais (toliau – Europos kūriniai) laikomi šie kūriniai:<text:s/></text:p>
      <text:p text:style-name="P96">1) sukurti Lietuvos Respublikoje arba valstybėse Europos Sąjungos narėse;</text:p>
      <text:p text:style-name="P97">2) sukurti valstybėse, kuriose įsigaliojusi Europos Tarybos konvencija dėl televizijos be sienų, jeigu:<text:s/></text:p>
      <text:p text:style-name="P98">a) jų kūrėjai yra įsisteigę šiose valstybėse arba</text:p>
      <text:p text:style-name="P99">b)<text:span text:style-name="T100"><text:s/></text:span>šių kūrinių kūrimą kontroliuoja vienas ar daugiau šiose valstybėse įsisteigusių kūrėjų, arba<text:s/></text:p>
      <text:p text:style-name="P101">c) minėtose valstybėse įsisteigusių kūrėjų įnašas į šių kūrinių bendro kūrimo (gamybos) išlaidas yra didesnis negu kitose (trečiosiose) Europos<text:span text:style-name="T102"><text:s/></text:span>valstybėse įsisteigusių kūrėjų ir viso bendro kūrimo (gamybos) nekontroliuoja vienas ar daugiau kūrėjų, įsisteigusių ne Lietuvos Respublikoje, valstybėse Europos Sąjungos narėse ar Europos<text:span text:style-name="T103"><text:s/></text:span>šalyse, kuriose įsigaliojusi Europos Tarybos konvencija dėl televizijos be sienų;</text:p>
      <text:p text:style-name="P104">3) sukurti trečiosiose Europos valstybėse, tai yra<text:span text:style-name="T105"><text:s/></text:span>ne valstybėse Europos Sąjungos narėse ar valstybėse, kuriose įsigaliojusi Europos Tarybos konvencija dėl televizijos be sienų, jeigu jie sukurti vienoje ar keliose trečiosiose Europos valstybėse<text:s/>įsisteigusių kūrėjų arba šiems kūrėjams bendradarbiaujant su kūrėjais, įsisteigusiais vienoje ar keliose valstybėse Europos Sąjungos narėse arba Lietuvos Respublikoje, tuo atveju,<text:span text:style-name="T106"><text:s/></text:span>jei Europos Sąjunga arba Lietuvos Respublika yra sudariusi su šiomis trečiosiomis Europos valstybėmis sutartis dėl bendradarbiavimo audiovizualinėje srityje ir jeigu šie kūriniai yra iš esmės sukurti autorių ir kūrėjų, gyvenančių vienoje ar keliose Europos valstybėse.<text:s/></text:p>
      <text:p text:style-name="P107">2. Papildyti šį straipsnį 2 dalimi ir šią dalį išdėstyti<text:s/>taip:</text:p>
      <text:p text:style-name="P108">“Šio straipsnio 1 dalies 2 ir 3 punktai taikomi su sąlyga, jei kūriniams, sukurtiems Lietuvos Respublikoje ar valstybėse Europos Sąjungos narėse, nėra taikomos diskriminacinės priemonės šio straipsnio 1 dalies 2 ir 3 punktuose numatytose šalyse.”<text:s/></text:p>
      <text:p text:style-name="P109">3. Šio straipsnio 2 ir 3 dalis laikyti atitinkamai 3 ir 4 dalimis.</text:p>
      <text:p text:style-name="P110"/>
      <text:p text:style-name="P111"><text:span text:style-name="T112">7</text:span><text:span text:style-name="T113"><text:s/>straipsnis.<text:s/></text:span><text:span text:style-name="T114">38 straipsnio pakeitimas</text:span></text:p>
      <text:p text:style-name="P115">1. Pakeisti šio straipsnio 1 dalį ir ją išdėstyti taip:</text:p>
      <text:p text:style-name="P116">“1. Televizijos transliuotojai savo reguliariai transliuojamose laidose turi teisę laisvai rengti ir rodyti trumpus<text:span text:style-name="T117"><text:s/>(</text:span>ne ilgesnius kaip 90 sekundžių trukmės)<text:span text:style-name="T118"><text:s/></text:span>pranešimus apie visuomenei reikšmingus Lietuvos ir kitų šalių įvykius, kultūros, sporto ar kitus<text:s/><text:soft-page-break/>renginius, apie kuriuos teikti informaciją visuomenei kiti transliuotojai yra įsigiję išimtinę teisę.“</text:p>
      <text:p text:style-name="P119">2. Papildyti 2 dalies 2 punktą ir jį išdėstyti taip:</text:p>
      <text:p text:style-name="P120">“<text:s/>2) Lietuvos Respublikos jurisdikcijai priklausantys transliuotojai negali naudotis šios dalies 1 punkte nurodytomis išimtinėmis teisėmis tokiu būdu, kad didžioji kitoje valstybėje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21">3. Papildyti 2 dalies 3 punktą ir jį išdėstyti taip:<text:s/></text:p>
      <text:p text:style-name="P122">“3) Lietuvos Respublikoje visuomenei itin reikšmingais įvykiais laikoma: olimpinės vasaros ir žiemos žaidynės, pasaulio ir Europos krepšinio<text:s/>čempionatai, pasaulio futbolo taurės varžybos, Europos futbolo čempionatas, Lietuvos dainų šventės, iškilmingi Lietuvos valstybinių švenčių minėjimai. Vyriausybė gali nustatyti ir kitus visuomenei itin reikšmingus įvykius. Vyriausybės įgaliota institucija<text:s/>nustato reikalavimus, kurių laikomasi transliuojant programas ar laidas apie Lietuvos Respublikos visuomenei itin reikšmingus įvykius.”</text:p>
      <text:p text:style-name="P123"/>
      <text:p text:style-name="P124"><text:span text:style-name="T125">8</text:span><text:span text:style-name="T126"><text:s/>straipsnis.<text:s/></text:span><text:span text:style-name="T127">39 straipsnio pakeitimas ir papildymas</text:span></text:p>
      <text:p text:style-name="P128">1. Pakeisti straipsnio pavadinimą ir jį išdėstyti taip:</text:p>
      <text:p text:style-name="P129">“39<text:s/>straipsnis . Reklama ir teleparduotuvė “</text:p>
      <text:p text:style-name="P130">2. Pakeisti straipsnio 10 dalies 5 punktą ir jį išdėstyti taip:</text:p>
      <text:p text:style-name="P131">“5) reklamos ir (ar) teleparduotuvės suminis laikas per vieną transliavimo valandą negali būti ilgesnis kaip 12 minučių;</text:p>
      <text:p text:style-name="P132">3. Pakeisti 10 dalies 10 punktą ir jį išdėstyti taip:</text:p>
      <text:p text:style-name="P133">“10) šios dalies 3, 4, 5, 6, 8 punktų nuostatos netaikomos vietinių transliuotojų laidoms, kurių tiesiogiai ar netiesiogiai negali priimti kitų valstybių Europos Sąjungos narių gyventojai.<text:s/></text:p>
      <text:p text:style-name="P134">3. Papildyti straipsnį 14 dalimi ir ją išdėstyti taip:</text:p>
      <text:p text:style-name="P135">“14. Visos šio straipsnio nuostatos taikomos ir teleparduotuvės laidoms ar programoms bei tik teleparduotuvei skirtiems kanalams.”<text:s/></text:p>
      <text:p text:style-name="Normal"/>
      <text:p text:style-name="P136"><text:span text:style-name="T137">9</text:span><text:span text:style-name="T138"><text:s/>straipsnis.<text:s/></text:span><text:span text:style-name="T139">49 straipsnio pakeitimas</text:span></text:p>
      <text:p text:style-name="P140">1. Papildyti straipsnio 1<text:s/>dalies 4 punktą ir jį išdėstyti taip:</text:p>
      <text:p text:style-name="P141"><text:span text:style-name="T142">“</text:span>4) transliuotojams, pažeidusiems šio įstatymo reikalavimus ar nevykdantiems Komisijos priimtų sprendimų, įstatymų nustatyta tvarka gali taikyti šias nuobaudas: įspėjimus, Lietuvos Respublikos Administracinių teisės<text:s/>pažeidimų kodekse numatytas pinigines baudas, ne ilgiau kaip 3 mėnesiams sustabdyti licencijos galiojimą, panaikinti licencijos galiojimą;”.<text:s/></text:p>
      <text:p text:style-name="P143">2. Pakeisti 1 dalies 8 punktą ir jį išdėstyti taip:</text:p>
      <text:p text:style-name="P144"><text:span text:style-name="T145">“</text:span>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s/></text:p>
      <text:p text:style-name="P146"/>
      <text:p text:style-name="P147"><text:span text:style-name="T148">10</text:span><text:span text:style-name="T149"><text:s/>straipsnis</text:span><text:span text:style-name="T150">.<text:s/></text:span><text:span text:style-name="T151">3 straipsnio pakeitimas ir papildymas</text:span></text:p>
      <text:p text:style-name="P152">Pakeisti ir papildyti 3 straipsnio 1 dalį ir ją išdėstyti taip:</text:p>
      <text:p text:style-name="P153">“1. Televizijos <text:s/>transliuotojai, išskyrus vietinius, įsipareigoję savo žiūrovams transliuoti informacinio, švietimo. kultūrinio ar pramoginio pobūdžio programas, privalo įgyvendinti Lietuvos Respublikos Visuomenės informavimo įstatymo 38 straipsnio 3 ir 4 dalių nuostatas. Šių nuostatų reikalavimai įgyvendinami nuosekliai<text:span text:style-name="T154">,</text:span><text:s/>kiek tai praktiškai įmanoma, tačiau įstatymo įsigaliojimo metu pasiekti Europos<text:s/>kūrinių ir nepriklausomų kūrėjų produkcijos transliavimo mastai negali būti sumažinti. Transliuotojai (išskyrus LRT) kas 2 metai pateikia Radijo ir televizijos komisijai ataskaitą apie Visuomenės informavimo įstatymo 38 straipsnio 3 ir 4 dalių nuostatų įgyvendinimą. Ataskaitoje turi būti nurodytos priežastys, kurios trukdo šias nuostatas įgyvendinti bei kokių priemonių imtasi ar numatoma imtis trūkumams pašalinti. Taikant Visuomenės informavimo įstatymo 38 straipsnio 3 ir 4 dalių nuostatas, atsižvelgiama į<text:s/>tai, kad nėra teminiams kanalams tinkamų Europos kūrinių, taip pat į tai, kad televizijos transliuotojas dar tik pradeda savo veiklą.”<text:s/></text:p>
      <text:p text:style-name="P155"/>
      <text:p text:style-name="P156"/>
      <text:p text:style-name="P157"><text:span text:style-name="T158">Respublikos prezidentas</text:span></text:p>
      <text:p text:style-name="P159"/>
      <text:p text:style-name="P160"/>
      <text:p text:style-name="P161"/>
      <text:p text:style-name="P162">Teikia<text:s/></text:p>
      <text:p text:style-name="P163">Seimo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07:23:00Z</meta:creation-date>
    <dc:date>2017-04-21T07:23:00Z</dc:date>
    <meta:print-date>2000-10-11T12:27:00Z</meta:print-date>
    <meta:template xlink:href="Normal.dotm" xlink:type="simple"/>
    <meta:editing-cycles>2</meta:editing-cycles>
    <meta:editing-duration>PT0S</meta:editing-duration>
    <meta:document-statistic meta:page-count="5" meta:paragraph-count="118" meta:word-count="1680" meta:character-count="13900" meta:row-count="425" meta:non-whitespace-character-count="12338"/>
  </office:meta>
</office:document-meta>
</file>