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/>
      <style:text-properties style:font-name="TimesLT" fo:font-size="11pt" style:font-size-asian="11pt"/>
    </style:style>
    <style:style style:name="P7" style:parent-style-name="Normal" style:family="paragraph">
      <style:paragraph-properties fo:text-align="center"/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 fo:font-size="11pt" style:font-size-asian="11pt"/>
    </style:style>
    <style:style style:name="P9" style:parent-style-name="Normal" style:family="paragraph">
      <style:paragraph-properties fo:text-align="center"/>
      <style:text-properties style:font-name="TimesLT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text-transform="uppercase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 fo:font-size="11pt" style:font-size-asian="11pt"/>
    </style:style>
    <style:style style:name="P18" style:parent-style-name="Normal" style:family="paragraph">
      <style:paragraph-properties fo:text-align="center"/>
      <style:text-properties style:font-name="TimesLT" fo:font-size="11pt" style:font-size-asian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style:font-name="TimesLT" fo:font-size="11pt" style:font-size-asian="11pt"/>
    </style:style>
    <style:style style:name="P21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indent="0.043in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</office:automatic-styles>
  <office:body>
    <office:text text:use-soft-page-breaks="true">
      <text:p text:style-name="P1"/>
      <text:p text:style-name="P6">Projektas(2)</text:p>
      <text:p text:style-name="P7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<text:span text:style-name="T14">DĖL<text:s/></text:span><text:span text:style-name="T15">LIETUVos ŽEMĖS ŪKIO universiteto</text:span><text:span text:style-name="T16"><text:s/>STATUTO PATVIRTINIMO</text:span></text:p>
      <text:p text:style-name="P17"/>
      <text:p text:style-name="P18">2000 m. <text:s text:c="14"/>d. Nr. <text:s text:c="14"/></text:p>
      <text:p text:style-name="P19"/>
      <text:p text:style-name="P20">Vilnius</text:p>
      <text:p text:style-name="P21"/>
      <text:section text:name="Sect1" text:style-name="S1">
        <text:p text:style-name="P22"/>
        <text:p text:style-name="P23"/>
        <text:p text:style-name="Normal"/>
        <text:p text:style-name="Normal">Lietuvos Respublikos Seimas, atsižvelgdamas į Lietuvos žemės ūkio universiteto tarybos 2000 m. birželio 27 d. sprendimą, n u t a r i a :</text:p>
        <text:p text:style-name="Normal"/>
        <text:p text:style-name="Normal"><text:span text:style-name="T24">1</text:span><text:span text:style-name="T25"><text:s/>straipsnis.<text:s/></text:span></text:p>
        <text:p text:style-name="Normal">Patvirtinti Lietuvos žemės ūkio universiteto statutą (1 priedėlis).</text:p>
        <text:p text:style-name="Normal"/>
        <text:p text:style-name="Normal"><text:span text:style-name="T26">2</text:span><text:span text:style-name="T27"><text:s/>straipsnis.</text:span></text:p>
        <text:p text:style-name="Normal">Patvirtinti Lietuvos žemės ūkio universitetui perduotų pastatų sąrašą (2 priedėlis).<text:s/></text:p>
        <text:p text:style-name="Normal"/>
        <text:p text:style-name="Normal"><text:span text:style-name="T28">3</text:span><text:span text:style-name="T29"><text:s/>straipsnis.<text:s/></text:span></text:p>
        <text:p text:style-name="P30">Pripažinti netekusiu galios Lietuvos Respublikos Seimo nutarimus: 1992 m. liepos 2 d. Nr.I-2712, "Dėl Lietuvos žemės ūkio akademijos statuto" (Žin., 1992, Nr.<text:a xlink:href="https://www.e-tar.lt/portal/legalAct.html?documentId=TAIS.1527" office:target-frame-name="_blank" xlink:show="new"><text:span text:style-name="T31">25-735</text:span></text:a>), 1996 m. spalio 8 d. Nr.I-1574, "Dėl Lietuvos žemės ūkio akademijos statuto pavadinimo ir statuto teksto pakeitimo" (Žin., 1996,<text:s/>Nr.<text:a xlink:href="https://www.e-tar.lt/portal/legalAct.html?documentId=TAIS.31723" office:target-frame-name="_blank" xlink:show="new"><text:span text:style-name="T32">100-2280</text:span></text:a>), 1998 m. birželio 11 d. Nr.VIII-782, "Dėl Lietuvos žemės ūkio universiteto statuto pakeitimo" (Žin., 1998, Nr.<text:a xlink:href="https://www.e-tar.lt/portal/legalAct.html?documentId=TAIS.57841" office:target-frame-name="_blank" xlink:show="new"><text:span text:style-name="T33">55-1523</text:span></text:a>).<text:s/></text:p>
        <text:p text:style-name="P34"/>
        <text:p text:style-name="Normal"/>
        <text:p text:style-name="Normal"/>
      </text:section>
      <text:section text:name="Sect2" text:style-name="S2">
        <text:p text:style-name="P35"/>
        <text:p text:style-name="P36"/>
        <text:p text:style-name="P37"/>
        <text:p text:style-name="P38">LIETUVOS RESPUBLIKOS</text:p>
        <text:p text:style-name="P39">SEIMO PIRMININKAS<text:tab/></text:p>
        <text:p text:style-name="P40"/>
        <text:p text:style-name="P41"/>
        <text:p text:style-name="Normal"/>
        <text:p text:style-name="Normal"/>
        <text:p text:style-name="Normal">Teikia Švietimo, mokslo ir kultūros komiteto pirmininkas Žibartas Jack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3" text:anchor-type="paragraph" svg:y="0.0006in" draw:z-index="0"><draw:text-box fo:min-height="0in" fo:min-width="0in"><text:p text:style-name="Normal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>_x000d_Dokumentas koreguotas UAB Fotonija 'Korektoriumi' v. 1.0 2000.10.11 16:36:28</dc:description>
    <meta:initial-creator>Alfonsas Ramonas</meta:initial-creator>
    <dc:creator>adlibuser</dc:creator>
    <meta:creation-date>2017-04-21T05:50:00Z</meta:creation-date>
    <dc:date>2017-04-21T05:50:00Z</dc:date>
    <meta:print-date>2000-09-29T06:1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81" meta:character-count="1308" meta:row-count="58" meta:non-whitespace-character-count="1164"/>
  </office:meta>
</office:document-meta>
</file>