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18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19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paragraph-properties fo:keep-with-next="always" fo:margin-left="-0.1972in">
        <style:tab-stops/>
      </style:paragraph-properties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Normal"/>
      <text:p text:style-name="Normal"/>
      <text:p text:style-name="P6">Lietuvos Respublikos<text:s/></text:p>
      <text:p text:style-name="P7">aplinkos apsaugos įstatymo 30 straipsnio pakeitimo įstatymas</text:p>
      <text:p text:style-name="Normal"/>
      <text:p text:style-name="P8">2000 m. <text:s text:c="9"/>d. Nr.<text:s/></text:p>
      <text:p text:style-name="P9">Vilnius</text:p>
      <text:p text:style-name="P10"/>
      <text:p text:style-name="P11"/>
      <text:p text:style-name="P12">(Žin., 1992, Nr.<text:a xlink:href="https://www.e-tar.lt/portal/legalAct.html?documentId=TAIS.2493" office:target-frame-name="_blank" xlink:show="new"><text:span text:style-name="T13">5-75</text:span></text:a>, 1996,<text:s/>Nr.57-1335)</text:p>
      <text:p text:style-name="Normal"/>
      <text:p text:style-name="Normal"/>
      <text:p text:style-name="Normal"><text:span text:style-name="T14">1</text:span><text:span text:style-name="T15"><text:s/>straipsnis.<text:s/></text:span><text:span text:style-name="T16">30 straipsnio <text:s/>3, 4 dalių pakeitimas</text:span></text:p>
      <text:p text:style-name="Normal">Pakeisti 30 straipsnio 3, 4 dalis ir jas išdėstyti taip:</text:p>
      <text:p text:style-name="P17">“Aplinkos apsaugos rėmimo programos lėšos ir savivaldybių gamtos apsaugos fondai yra papildomi aplinkos apsaugos finansavimo šaltiniai. Papildomas finansavimo šaltinis gali būti užsienio kreditai.</text:p>
      <text:p text:style-name="P18">Aplinkos apsaugos rėmimo programos lėšas bei jų panaudojimo tvarką reglamentuoja Lietuvos Respublikos aplinkos apsaugos rėmimo programos įstatymas.”</text:p>
      <text:p text:style-name="P19"/>
      <text:p text:style-name="Normal"><text:span text:style-name="T20">2</text:span><text:span text:style-name="T21"><text:s/>straipsnis.<text:s/></text:span><text:span text:style-name="T22">Įstatymo įsig</text:span><text:span text:style-name="T23">aliojimas</text:span></text:p>
      <text:p text:style-name="Normal">Šis įstatymas įsigalioja nuo 2001 m. sausio 1 d.</text:p>
      <text:p text:style-name="Normal"/>
      <text:p text:style-name="Normal"/>
      <text:p text:style-name="Normal"/>
      <text:p text:style-name="Normal"/>
      <text:p text:style-name="Normal"><text:span text:style-name="T24">Skelbiu šį Lietuvos Respublikos Seimo priimtą įstatymą.</text:span></text:p>
      <text:p text:style-name="P25"/>
      <text:p text:style-name="P26"/>
      <text:p text:style-name="P27"/>
      <text:p text:style-name="P28"><text:span text:style-name="T2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uta</meta:initial-creator>
    <dc:creator>adlibuser</dc:creator>
    <meta:creation-date>2017-04-21T06:03:00Z</meta:creation-date>
    <dc:date>2017-04-21T06:03:00Z</dc:date>
    <meta:print-date>2000-10-02T10:2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901" meta:row-count="35" meta:non-whitespace-character-count="811"/>
  </office:meta>
</office:document-meta>
</file>