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9472in"/>
    </style:style>
    <style:style style:name="T6" style:parent-style-name="DefaultParagraphFont" style:family="text">
      <style:text-properties style:font-name="TimesLT" fo:font-weight="bold" style:font-weight-asian="bold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14" style:parent-style-name="Normal" style:family="paragraph">
      <style:paragraph-properties fo:text-indent="0.043in"/>
      <style:text-properties style:font-name="TimesLT"/>
    </style:style>
    <style:style style:name="P15" style:parent-style-name="Normal" style:family="paragraph">
      <style:paragraph-properties fo:text-align="center" fo:line-height="150%"/>
      <style:text-properties style:font-name="TimesLT"/>
    </style:style>
    <style:style style:name="P16" style:parent-style-name="Normal" style:family="paragraph">
      <style:paragraph-properties fo:text-align="center" fo:line-height="150%"/>
      <style:text-properties style:font-name="TimesLT"/>
    </style:style>
    <style:style style:name="P17" style:parent-style-name="Normal" style:family="paragraph">
      <style:text-properties style:font-name="Times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text-properties style:font-name="Times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center"/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="TimesLT" fo:font-weight="bold" style:font-weight-asian="bold"/>
    </style:style>
    <style:style style:name="T105" style:parent-style-name="DefaultParagraphFont" style:family="text">
      <style:text-properties style:font-name="TimesLT" fo:font-weight="bold" style:font-weight-asian="bold"/>
    </style:style>
    <style:style style:name="T106" style:parent-style-name="DefaultParagraphFont" style:family="text">
      <style:text-properties style:font-name="TimesLT"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="TimesLT" fo:font-weight="bold" style:font-weight-asian="bold"/>
    </style:style>
    <style:style style:name="T115" style:parent-style-name="DefaultParagraphFont" style:family="text">
      <style:text-properties style:font-name="TimesLT" fo:font-weight="bold" style:font-weight-asian="bold"/>
    </style:style>
    <style:style style:name="T116" style:parent-style-name="DefaultParagraphFont" style:family="text">
      <style:text-properties style:font-name="TimesLT"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name="Times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name="TimesL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center" fo:line-height="150%" fo:text-indent="0.5in"/>
    </style:style>
    <style:style style:name="T126" style:parent-style-name="DefaultParagraphFont" style:family="text">
      <style:text-properties style:font-name="TimesLT" fo:font-weight="bold" style:font-weight-asian="bold"/>
    </style:style>
    <style:style style:name="T127" style:parent-style-name="DefaultParagraphFont" style:family="text">
      <style:text-properties style:font-name="TimesLT" fo:font-weight="bold" style:font-weight-asian="bold"/>
    </style:style>
    <style:style style:name="P128" style:parent-style-name="Normal" style:family="paragraph">
      <style:paragraph-properties fo:text-align="center" fo:line-height="150%" fo:text-indent="0.5in"/>
    </style:style>
    <style:style style:name="T129" style:parent-style-name="DefaultParagraphFont" style:family="text">
      <style:text-properties style:font-name="TimesLT" fo:font-weight="bold" style:font-weight-asian="bold"/>
    </style:style>
    <style:style style:name="T130" style:parent-style-name="DefaultParagraphFont" style:family="text">
      <style:text-properties style:font-name="TimesLT" fo:font-weight="bold" style:font-weight-asian="bold"/>
    </style:style>
    <style:style style:name="P131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132" style:parent-style-name="Normal" style:family="paragraph">
      <style:paragraph-properties fo:text-align="center" fo:line-height="150%" fo:text-indent="0.5in"/>
    </style:style>
    <style:style style:name="T133" style:parent-style-name="DefaultParagraphFont" style:family="text">
      <style:text-properties style:font-name="TimesLT" fo:font-weight="bold" style:font-weight-asian="bold"/>
    </style:style>
    <style:style style:name="P134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="TimesLT" fo:font-weight="bold" style:font-weight-asian="bold"/>
    </style:style>
    <style:style style:name="T137" style:parent-style-name="DefaultParagraphFont" style:family="text">
      <style:text-properties style:font-name="TimesLT" fo:font-weight="bold" style:font-weight-asian="bold"/>
    </style:style>
    <style:style style:name="T138" style:parent-style-name="DefaultParagraphFont" style:family="text">
      <style:text-properties style:font-name="TimesLT" fo:font-weight="bold" style:font-weight-asian="bold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="Times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LT"/>
    </style:style>
    <style:style style:name="T14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LT"/>
    </style:style>
    <style:style style:name="T14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LT"/>
    </style:style>
    <style:style style:name="T15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LT"/>
    </style:style>
    <style:style style:name="T15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LT"/>
    </style:style>
    <style:style style:name="T15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LT"/>
    </style:style>
    <style:style style:name="T16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LT"/>
    </style:style>
    <style:style style:name="T16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LT"/>
    </style:style>
    <style:style style:name="T16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LT"/>
    </style:style>
    <style:style style:name="T16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LT"/>
    </style:style>
    <style:style style:name="T16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LT"/>
    </style:style>
    <style:style style:name="T17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LT"/>
    </style:style>
    <style:style style:name="T17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LT"/>
    </style:style>
    <style:style style:name="T17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="TimesLT"/>
    </style:style>
    <style:style style:name="T178" style:parent-style-name="DefaultParagraphFont" style:family="text">
      <style:text-properties style:font-name="TimesLT"/>
    </style:style>
    <style:style style:name="T179" style:parent-style-name="DefaultParagraphFont" style:family="text">
      <style:text-properties style:font-name="TimesLT"/>
    </style:style>
    <style:style style:name="T18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LT"/>
    </style:style>
    <style:style style:name="T18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TimesLT"/>
    </style:style>
    <style:style style:name="T18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imesLT"/>
    </style:style>
    <style:style style:name="T18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LT"/>
    </style:style>
    <style:style style:name="T18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LT"/>
    </style:style>
    <style:style style:name="T19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LT"/>
    </style:style>
    <style:style style:name="T19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imesLT"/>
    </style:style>
    <style:style style:name="T19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LT"/>
    </style:style>
    <style:style style:name="T19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keep-with-next="always" fo:text-align="center" fo:line-height="150%" fo:text-indent="0.5in"/>
    </style:style>
    <style:style style:name="T200" style:parent-style-name="DefaultParagraphFont" style:family="text">
      <style:text-properties style:font-name="TimesLT" fo:font-weight="bold" style:font-weight-asian="bold"/>
    </style:style>
    <style:style style:name="T201" style:parent-style-name="DefaultParagraphFont" style:family="text">
      <style:text-properties style:font-name="TimesLT" fo:font-weight="bold" style:font-weight-asian="bold"/>
    </style:style>
    <style:style style:name="P202" style:parent-style-name="Normal" style:family="paragraph">
      <style:paragraph-properties fo:text-align="center" fo:line-height="150%" fo:text-indent="0.5in"/>
    </style:style>
    <style:style style:name="T203" style:parent-style-name="DefaultParagraphFont" style:family="text">
      <style:text-properties style:font-name="TimesLT" fo:font-weight="bold" style:font-weight-asian="bold"/>
    </style:style>
    <style:style style:name="P204" style:parent-style-name="Normal" style:family="paragraph">
      <style:paragraph-properties fo:text-align="justify" fo:line-height="150%" fo:text-indent="0.5in"/>
      <style:text-properties style:font-name="Times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="TimesLT" fo:font-weight="bold" style:font-weight-asian="bold"/>
    </style:style>
    <style:style style:name="T207" style:parent-style-name="DefaultParagraphFont" style:family="text">
      <style:text-properties style:font-name="TimesLT" fo:font-weight="bold" style:font-weight-asian="bold"/>
    </style:style>
    <style:style style:name="T208" style:parent-style-name="DefaultParagraphFont" style:family="text">
      <style:text-properties style:font-name="TimesLT" fo:font-weight="bold" style:font-weight-asian="bold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name="Times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="TimesLT" fo:font-style="italic" style:font-style-asian="italic"/>
    </style:style>
    <style:style style:name="P213" style:parent-style-name="Normal" style:family="paragraph">
      <style:paragraph-properties fo:text-align="justify" fo:line-height="150%" fo:text-indent="0.5in"/>
      <style:text-properties style:font-name="TimesLT" fo:font-style="italic" style:font-style-asian="italic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name="TimesLT"/>
    </style:style>
    <style:style style:name="T21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6">Projektas-2 priėmimui</text:span></text:p>
      <text:p text:style-name="P7"/>
      <text:p text:style-name="P8"/>
      <text:p text:style-name="P9">LIETUVOS RESPUBLIKOS</text:p>
      <text:p text:style-name="P10">GYVENTOJŲ APSIRŪPINIMO GYVENAMOSIOMIS PATALPOMIS ĮSTATYMO PAPILDYMO 13 STRAIPSNIU, 14 IR 18 STRAIPSNIŲ PAKEITIMO <text:s/>IR<text:s/></text:p>
      <text:p text:style-name="P11">BUTŲ PRIVATIZAVIMO ĮSTATYMO BEI</text:p>
      <text:p text:style-name="P12">LIETUVOS RESPUBLIKOS AUKŠČIAUSIOSIOS TARYBOS - ATKURIAMOJO<text:s/>SEIMO NUTARIMO “DĖL LIETUVOS RESPUBLIKOS BUTŲ PRIVATIZAVIMO ĮSTATYMO ĮSIGALIOJIMO” PRIPAŽINIMO NETEKUSIAIS GALIOS</text:p>
      <text:p text:style-name="P13">Į S T A T Y M A S</text:p>
      <text:p text:style-name="P14"/>
      <text:p text:style-name="P15">2000 m. d. Nr.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/>
      <text:p text:style-name="P22"><text:span text:style-name="T23">GYVENTOJŲ APSIRŪPINIMO GYVENAMOSIOMIS PATALPOMIS ĮSTATYMO PAPILDYMAS 13 STRAIP</text:span><text:span text:style-name="T24">SNIU, 14 IR 18 STRAIPSNIŲ PAKEITIMAS</text:span></text:p>
      <text:p text:style-name="P25"/>
      <text:p text:style-name="P26"><text:span text:style-name="T27">(Žin., 1992, Nr.<text:s/></text:span><text:a xlink:href="https://www.e-tar.lt/portal/legalAct.html?documentId=TAIS.1986" office:target-frame-name="_blank" xlink:show="new"><text:span text:style-name="T28">14–378</text:span></text:a><text:span text:style-name="T29">; 1997, Nr.<text:s/></text:span><text:a xlink:href="https://www.e-tar.lt/portal/legalAct.html?documentId=TAIS.45307" office:target-frame-name="_blank" xlink:show="new"><text:span text:style-name="T30">98–2483</text:span></text:a><text:span text:style-name="T31">;)</text:span></text:p>
      <text:p text:style-name="P32"/>
      <text:p text:style-name="P33"/>
      <text:p text:style-name="P34"><text:span text:style-name="T35">1</text:span><text:span text:style-name="T36"><text:s/>straipsnis.<text:s/></text:span><text:span text:style-name="T37">Įstatymo papildymas 13 straipsniu</text:span></text:p>
      <text:p text:style-name="P38"><text:span text:style-name="T39">Papildyti Įstatymą <text:s/>13 straipsniu:</text:span></text:p>
      <text:p text:style-name="P40"><text:span text:style-name="T41">“</text:span><text:span text:style-name="T42">13</text:span><text:span text:style-name="T43"><text:s/>straipsnis.<text:s/></text:span><text:span text:style-name="T44">Savivaldybės (valstybės) gyvenamųjų patalpų privatizavimas (pardavimas) lengvatinėmis sąlygomis<text:s/></text:span></text:p>
      <text:p text:style-name="P45"><text:span text:style-name="T46">1</text:span><text:span text:style-name="T47">. Savivaldybės (valstybės) nuomojamas gyvenamąs</text:span><text:span text:style-name="T48">ias patalpas privatizuoja (parduoda) lengvatinėmis sąlygomis jų nuomininkai, kurie iškeldinti iš savininkams sugrąžintų gyvenamųjų patalpų, taip pat nuomininkai, <text:s/>likę <text:s/>gyventi tose gyvenamosiose patalpose, kurių savininkai nenori susigrąžinti. Privatizavi</text:span><text:span text:style-name="T49">mo (pardavimo) sąlygas ir tvarką nustato Lietuvos Respublikos piliečių nuosavybės teisių į išlikusį nekilnojamąjį turtą atkūrimo įstatymas ir Lietuvos Respublikos kompensacijų už valstybės išperkamą nekilnojamąjį turtą dydžio, šaltinių, mokėjimo terminų be</text:span><text:span text:style-name="T50">i tvarkos, taip pat garantijų ir<text:s/></text:span><text:soft-page-break/><text:span text:style-name="T51">lengvatų, numatytų Piliečių nuosavybės teisių į išlikusį nekilnojamąjį turtą atkūrimo įstatyme, įstatymas.<text:s/></text:span></text:p>
      <text:p text:style-name="P52"><text:span text:style-name="T53">2</text:span><text:span text:style-name="T54">. Valstybės (savivaldybės) gyvenamosios patalpos gali būti privatizuojamos (parduodamos), laikantis sąlygos, kad jų pardavimo kaina nebūtų didesnė nei kaina, kuri Lietuvos Respublikos butų privatizavimo įstatymo nustatyta tvarka galėjo būti apskaičiuota ik</text:span><text:span text:style-name="T55">i 1998 m. liepos 1 d. ir patikslinta atsižvelgiant į infliaciją šiais atvejais:<text:s/></text:span></text:p>
      <text:p text:style-name="P56"><text:span text:style-name="T57">1</text:span><text:span text:style-name="T58">) kai privatizuoja nuomininkai, kuriems įstatymo nustatyta tvarka iki 1998 m. liepos 1 d. Seimo sudaryta komisija buvo išdavusi leidimus privatizuoti nuomojamas gyvenamąsia</text:span><text:span text:style-name="T59">s patalpas pagal Lietuvos Respublikos butų privatizavimo įstatymą;<text:s/></text:span></text:p>
      <text:p text:style-name="P60"><text:span text:style-name="T61">2</text:span><text:span text:style-name="T62">) kai privatizuoja nuomininkai, kuriems teismo sprendimu pripažinta teisė privatizuoti jų nuomojamas gyvenamąsias patalpas pagal Lietuvos Respublikos butų privatizavimo įstatymą;<text:s/></text:span></text:p>
      <text:p text:style-name="P63"><text:span text:style-name="T64">3</text:span><text:span text:style-name="T65">) kai privatizuoja nuomininkai, kurie iki šio įstatymo įsigaliojimo iškeldinti iš avarinių gyvenamųjų patalpų ir patalpų įrašytų į griaunamų namų sąrašą pagal miesto (miestelio) plėtros planą ir kurių <text:s/>dėl to negalima buvo privatizuoti pagal Lietuvos Res</text:span><text:span text:style-name="T66">publikos butų privatizavimo įstatymą;<text:s/></text:span></text:p>
      <text:p text:style-name="P67"><text:span text:style-name="T68">4</text:span><text:span text:style-name="T69">) kai patalpų savininkai <text:s/>privatizuoja pagal Lietuvos Respublikos butų privatizavimo įstatymą privatizuotų gyvenamųjų patalpų papildomą naudingąjį plotą, atsiradusį atlikus privatizuoto buto inventorizaciją, taip</text:span><text:span text:style-name="T70"><text:s/>pat plotą atsiradusį <text:s/>vietos savivaldos institucijos sutikimu išplėtus privatizuoto buto naudingąjį plotą sumažinant gyvenamojo namo bendrojo naudojimo patalpų plotą (bendrabučių privatizavimo ir pertvarkymo į butus atvejais);<text:s/></text:span></text:p>
      <text:p text:style-name="P71"><text:span text:style-name="T72">5</text:span><text:span text:style-name="T73">) kai privatizuojamos <text:s/>grįžusiems į Lietuvą reabilituotiems politiniams kaliniams ir tremtiniams Lietuvos Respublikos Vyriausybės nustatyta tvarka nuomos pagrindais suteiktos gyvenamosios patalpos;<text:s/></text:span></text:p>
      <text:p text:style-name="P74"><text:span text:style-name="T75">6</text:span><text:span text:style-name="T76">) kai privatizuoja nuomininkai, kurie gyvena gyvenam</text:span><text:span text:style-name="T77">osiose patalpose, <text:s/>kurios negrąžintos natūra religinėms bendruomenėms, <text:s/>taip pat nuomininkai, kuriems suteiktos kitos gyvenamosios patalpos, iškeldinus juos iš religinėms bendruomenėms grąžinamų (grąžintų) gyvenamųjų patalpų.<text:s/></text:span></text:p>
      <text:p text:style-name="P78"><text:span text:style-name="T79">3</text:span><text:span text:style-name="T80">. Už kainą, Vyriausybė</text:span><text:span text:style-name="T81">s nustatyta tvarka apskaičiuotą pagal Lietuvos Respublikos turto ir verslo vertinimo pagrindų įstatymą, gali būti parduodamos šios savivaldybės (valstybės) gyvenamosios patalpos ir jų priklausiniai:<text:s/></text:span></text:p>
      <text:p text:style-name="P82"><text:span text:style-name="T83">1</text:span><text:span text:style-name="T84">) gyvenamųjų patalpų dalis, kurią turi išsipirkti asm</text:span><text:span text:style-name="T85">enys (šeimos), iškeldinti iš savininkams grąžintų gyvenamųjų patalpų ir kuriems suteiktos kitos didesnės vertės gyvenamosios patalpos pagal Lietuvos Respublikos kompensacijų už valstybės išperkamą nekilnojamąjį turtą dydžio, šaltinių, mokėjimo terminų bei<text:s/></text:span><text:span text:style-name="T86">tvarkos, taip pat garantijų ir lengvatų, numatytų Piliečių nuosavybės teisių į išlikusį nekilnojamąjį turtą atkūrimo įstatyme, įstatymą;<text:s/></text:span></text:p>
      <text:p text:style-name="P87"><text:span text:style-name="T88">2</text:span><text:span text:style-name="T89">) kambariai (ir jų priklausiniai), esantys iš dalies privatizuotame bute su bendra virtuve, teikiant pirmenybę to</text:span><text:span text:style-name="T90">kio buto bendraturčiams;<text:s/></text:span></text:p>
      <text:p text:style-name="P91"><text:span text:style-name="T92">3</text:span><text:span text:style-name="T93">) gyvenamųjų patalpų pagalbinės patalpos ir priklausiniai (sandėliukai, garažai ir kt.), teikiant pirmenybę šių gyvenamųjų patalpų savininkams ir jų bendrijoms;<text:s/></text:span></text:p>
      <text:p text:style-name="P94"><text:span text:style-name="T95">4</text:span><text:span text:style-name="T96">) per <text:s text:c="2"/>60 procentų fiziškai susidėvėję nuomojami vienbuči</text:span><text:span text:style-name="T97">ai gyvenamieji namai, jų dalys (ir jų priklausiniai) jų nuomininkams, jeigu šių namų atstatomasis remontas ar rekonstrukcija savivaldybei (valstybei) yra ekonomiškai nenaudingi arba tam savivaldybė (valstybė) neturi lėšų.<text:s/></text:span></text:p>
      <text:p text:style-name="P98"><text:span text:style-name="T99">4</text:span><text:span text:style-name="T100">. Už privatizuojamas (pard</text:span><text:span text:style-name="T101">uodamas) gyvenamąsias patalpas pagal šio straipsnio 2 ir 3 dalyse nurodytas sąlygas atsiskaitoma grynaisiais pinigais, sumokant nustatytą sumą iš karto arba išsimokėtinai per laikotarpį iki 10 metų. Privatizavimo (pardavimo), taip pat lėšų, gautų už privat</text:span><text:span text:style-name="T102">izuojamas (parduodamas) gyvenamąsias patalpas, apskaitos ir naudojimo tvarką nustato Vyriausybė.”</text:span></text:p>
      <text:p text:style-name="P103"><text:span text:style-name="T104">2</text:span><text:span text:style-name="T105"><text:s/>straipsnis.<text:s/></text:span><text:span text:style-name="T106">14 straipsnio 2 dalies pakeitimas</text:span></text:p>
      <text:p text:style-name="P107"><text:span text:style-name="T108">14 straipsnio 2 dalyje vietoj žodžių "valstybės ir savivaldybių paramos fondų, valstybės" įrašyt</text:span><text:span text:style-name="T109">i žodžius "Valstybės paramos gyvenamiesiems namams, butams įsigyti finansavimo programos" ir šią dalį išdėstyti taip:</text:span></text:p>
      <text:p text:style-name="P110"><text:span text:style-name="T111">"Šių programų įgyvendinimas finansuojamas iš Valstybės paramos gyvenamiesiems namams, butams įsigyti finansavimo programos ir savivaldybių</text:span><text:span text:style-name="T112"><text:s/>biudžetų bei kitų šaltinių."<text:s/></text:span></text:p>
      <text:p text:style-name="P113"><text:span text:style-name="T114">3</text:span><text:span text:style-name="T115"><text:s/>straipsnis.<text:s/></text:span><text:span text:style-name="T116">18 straipsnio 1 dalies 2 punkto pakeitimas</text:span></text:p>
      <text:p text:style-name="P117"><text:span text:style-name="T118">18 straipsnio 1 dalies 2 punkte po žodžio “paramą” įrašyti žodžius "(lengvatinį kreditą apsirūpinti gyvenamosiomis patalpomis arba nuomoja savivaldybės gyve</text:span><text:span text:style-name="T119">namąsias patalpas) ir šį punktą išdėstyti taip:</text:span></text:p>
      <text:p text:style-name="P120"><text:span text:style-name="T121">"</text:span><text:span text:style-name="T122">2</text:span><text:span text:style-name="T123">) yra gavę valstybės paramą (lengvatinį kreditą apsirūpinti gyvenamosiomis patalpomis arba nuomoja savivaldybės gyvenamąsias patalpas);".<text:s/></text:span></text:p>
      <text:p text:style-name="P124"/>
      <text:p text:style-name="P125"><text:span text:style-name="T126">ANTRASIS</text:span><text:span text:style-name="T127"><text:s/>SKIRSNIS</text:span></text:p>
      <text:p text:style-name="P128"><text:span text:style-name="T129">LIETUVOS RESPUBLIKOS BUTŲ PRIVATIZ</text:span><text:span text:style-name="T130">AVIMO ĮSTATYMO BEI</text:span></text:p>
      <text:p text:style-name="P131">LIETUVOS RESPUBLIKOS AUKŠČIAUSIOSIOS TARYBOS - ATKURIAMOJO SEIMO NUTARIMO “DĖL LIETUVOS RESPUBLIKOS BUTŲ<text:s/></text:p>
      <text:p text:style-name="P132"><text:span text:style-name="T133">PRIVATIZAVIMO ĮSTATYMO ĮSIGALIOJIMO” PRIPAŽINIMO NETEKUSIAIS GALIOS</text:span></text:p>
      <text:p text:style-name="P134"/>
      <text:p text:style-name="P135"><text:span text:style-name="T136">1</text:span><text:span text:style-name="T137"><text:s/>straipsnis.<text:s/></text:span><text:span text:style-name="T138">Teisės aktų pripažinimas netekusiais galios</text:span></text:p>
      <text:p text:style-name="P139"><text:span text:style-name="T140">Pripažinti netekusiais galios:</text:span></text:p>
      <text:p text:style-name="P141"><text:span text:style-name="T142">1</text:span><text:span text:style-name="T143">) Lietuvos Respublikos butų privatizavimo įstatymą (Žin., 1991, Nr.<text:s/></text:span><text:a xlink:href="https://www.e-tar.lt/portal/legalAct.html?documentId=TAIS.1365" office:target-frame-name="_blank" xlink:show="new"><text:span text:style-name="T144">17-449</text:span></text:a><text:span text:style-name="T145">, Nr.<text:s/></text:span><text:a xlink:href="https://www.e-tar.lt/portal/legalAct.html?documentId=TAIS.2726" office:target-frame-name="_blank" xlink:show="new"><text:span text:style-name="T146">22-576</text:span></text:a><text:span text:style-name="T147">; 1992, Nr.<text:s/></text:span><text:a xlink:href="https://www.e-tar.lt/portal/legalAct.html?documentId=TAIS.2402" office:target-frame-name="_blank" xlink:show="new"><text:span text:style-name="T148">3-36</text:span></text:a><text:span text:style-name="T149">, Nr.<text:s/></text:span><text:a xlink:href="https://www.e-tar.lt/portal/legalAct.html?documentId=TAIS.1745" office:target-frame-name="_blank" xlink:show="new"><text:span text:style-name="T150">30-920</text:span></text:a><text:span text:style-name="T151">; 1993, Nr.<text:s/></text:span><text:a xlink:href="https://www.e-tar.lt/portal/legalAct.html?documentId=TAIS.5421" office:target-frame-name="_blank" xlink:show="new"><text:span text:style-name="T152">12-293</text:span></text:a><text:span text:style-name="T153">, Nr.<text:s/></text:span><text:a xlink:href="https://www.e-tar.lt/portal/legalAct.html?documentId=TAIS.5541" office:target-frame-name="_blank" xlink:show="new"><text:span text:style-name="T154">32-722</text:span></text:a><text:span text:style-name="T155">, Nr.<text:s/></text:span><text:a xlink:href="https://www.e-tar.lt/portal/legalAct.html?documentId=TAIS.5657" office:target-frame-name="_blank" xlink:show="new"><text:span text:style-name="T156">70-1308</text:span></text:a><text:span text:style-name="T157">; 1994, Nr.<text:s/></text:span><text:a xlink:href="https://www.e-tar.lt/portal/legalAct.html?documentId=TAIS.5725" office:target-frame-name="_blank" xlink:show="new"><text:span text:style-name="T158">14-231</text:span></text:a><text:span text:style-name="T159">, Nr.<text:s/></text:span><text:a xlink:href="https://www.e-tar.lt/portal/legalAct.html?documentId=TAIS.5814" office:target-frame-name="_blank" xlink:show="new"><text:span text:style-name="T160">40-717</text:span></text:a><text:span text:style-name="T161">, Nr.<text:s/></text:span><text:a xlink:href="https://www.e-tar.lt/portal/legalAct.html?documentId=TAIS.5975" office:target-frame-name="_blank" xlink:show="new"><text:span text:style-name="T162">85-1606</text:span></text:a><text:span text:style-name="T163">; 1995, Nr.<text:s/></text:span><text:a xlink:href="https://www.e-tar.lt/portal/legalAct.html?documentId=TAIS.18384" office:target-frame-name="_blank" xlink:show="new"><text:span text:style-name="T164">59-1472</text:span></text:a><text:span text:style-name="T165">; 1996, Nr.<text:s/></text:span><text:a xlink:href="https://www.e-tar.lt/portal/legalAct.html?documentId=TAIS.26024" office:target-frame-name="_blank" xlink:show="new"><text:span text:style-name="T166">30-733</text:span></text:a><text:span text:style-name="T167">, Nr.<text:s/></text:span><text:a xlink:href="https://www.e-tar.lt/portal/legalAct.html?documentId=TAIS.29664" office:target-frame-name="_blank" xlink:show="new"><text:span text:style-name="T168">68-1643</text:span></text:a><text:span text:style-name="T169">; 1997, Nr.<text:s/></text:span><text:a xlink:href="https://www.e-tar.lt/portal/legalAct.html?documentId=TAIS.38218" office:target-frame-name="_blank" xlink:show="new"><text:span text:style-name="T170">39-954</text:span></text:a><text:span text:style-name="T171">, Nr.<text:s/></text:span><text:a xlink:href="https://www.e-tar.lt/portal/legalAct.html?documentId=TAIS.44941" office:target-frame-name="_blank" xlink:show="new"><text:span text:style-name="T172">96-2429</text:span></text:a><text:span text:style-name="T173">; 1998, Nr.<text:s/></text:span><text:a xlink:href="https://www.e-tar.lt/portal/legalAct.html?documentId=TAIS.60130" office:target-frame-name="_blank" xlink:show="new"><text:span text:style-name="T174">65-1876</text:span></text:a><text:span text:style-name="T175">);</text:span></text:p>
      <text:p text:style-name="P176"><text:span text:style-name="T177">2</text:span><text:span text:style-name="T178">) Lietuvos Respublikos Aukšči</text:span><text:span text:style-name="T179">ausiosios Tarybos - Atkuriamojo Seimo nutarimą “Dėl Lietuvos Respublikos butų privatizavimo įstatymo įsigaliojimo” (Žin., 1991, Nr.<text:s/></text:span><text:a xlink:href="https://www.e-tar.lt/portal/legalAct.html?documentId=TAIS.1385" office:target-frame-name="_blank" xlink:show="new"><text:span text:style-name="T180">17-452</text:span></text:a><text:span text:style-name="T181">; 1992, Nr.<text:s/></text:span><text:a xlink:href="https://www.e-tar.lt/portal/legalAct.html?documentId=TAIS.1746" office:target-frame-name="_blank" xlink:show="new"><text:span text:style-name="T182">30-921</text:span></text:a><text:span text:style-name="T183">; 1993, Nr.<text:s/></text:span><text:a xlink:href="https://www.e-tar.lt/portal/legalAct.html?documentId=TAIS.5422" office:target-frame-name="_blank" xlink:show="new"><text:span text:style-name="T184">12-294</text:span></text:a><text:span text:style-name="T185">, Nr.<text:s/></text:span><text:a xlink:href="https://www.e-tar.lt/portal/legalAct.html?documentId=TAIS.5659" office:target-frame-name="_blank" xlink:show="new"><text:span text:style-name="T186">70-1309</text:span></text:a><text:span text:style-name="T187">; 1994, Nr.<text:s/></text:span><text:a xlink:href="https://www.e-tar.lt/portal/legalAct.html?documentId=TAIS.5815" office:target-frame-name="_blank" xlink:show="new"><text:span text:style-name="T188">40-718</text:span></text:a><text:span text:style-name="T189">, Nr.<text:s/></text:span><text:a xlink:href="https://www.e-tar.lt/portal/legalAct.html?documentId=TAIS.5976" office:target-frame-name="_blank" xlink:show="new"><text:span text:style-name="T190">85-1607</text:span></text:a><text:span text:style-name="T191">; 1995, Nr.<text:s/></text:span><text:a xlink:href="https://www.e-tar.lt/portal/legalAct.html?documentId=TAIS.18385" office:target-frame-name="_blank" xlink:show="new"><text:span text:style-name="T192">59-1487</text:span></text:a><text:span text:style-name="T193">; 1996, Nr.<text:s/></text:span><text:a xlink:href="https://www.e-tar.lt/portal/legalAct.html?documentId=TAIS.29665" office:target-frame-name="_blank" xlink:show="new"><text:span text:style-name="T194">68-1644</text:span></text:a><text:span text:style-name="T195">; 1997, Nr.<text:s/></text:span><text:a xlink:href="https://www.e-tar.lt/portal/legalAct.html?documentId=TAIS.38219" office:target-frame-name="_blank" xlink:show="new"><text:span text:style-name="T196">39-955</text:span></text:a><text:span text:style-name="T197">).</text:span></text:p>
      <text:p text:style-name="P198"/>
      <text:p text:style-name="P199"><text:span text:style-name="T200">TREČIASIS</text:span><text:span text:style-name="T201"><text:s/>SKIRSNIS</text:span></text:p>
      <text:p text:style-name="P202"><text:span text:style-name="T203">ĮSTATYMO ĮSIGALIOJIMAS</text:span></text:p>
      <text:p text:style-name="P204"/>
      <text:p text:style-name="P205"><text:span text:style-name="T206">1</text:span><text:span text:style-name="T207"><text:s/>straipsnis.<text:s/></text:span><text:span text:style-name="T208">Įstatymo įsigaliojimas</text:span></text:p>
      <text:p text:style-name="P209"><text:span text:style-name="T210">Šis įstatymas įsigalioja nuo 2001 m. sausio 1 d.“</text:span></text:p>
      <text:p text:style-name="P211"><text:span text:style-name="T212">Skelbiu šį Lietuvos Respublikos Seimo priimtą įstatymą.</text:span></text:p>
      <text:p text:style-name="P213"/>
      <text:p text:style-name="P214"><text:span text:style-name="T215">RESPUB</text:span><text:span text:style-name="T216">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4in" fo:margin-bottom="0.4902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10.10 16:55:07</dc:description>
    <meta:initial-creator>Violeta Maniuskiene</meta:initial-creator>
    <dc:creator>adlibuser</dc:creator>
    <meta:creation-date>2017-04-21T07:16:00Z</meta:creation-date>
    <dc:date>2017-04-21T07:16:00Z</dc:date>
    <meta:print-date>2000-10-10T12:16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1169" meta:character-count="9471" meta:row-count="261" meta:non-whitespace-character-count="8375"/>
  </office:meta>
</office:document-meta>
</file>