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margin-left="0.4166in" fo:text-indent="-0.4166in">
        <style:tab-stops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as-2</text:span></text:p>
      <text:p text:style-name="Normal"/>
      <text:p text:style-name="Normal"/>
      <text:p text:style-name="P3">LIETUVOS RESPUBLIKOS SEIMAS</text:p>
      <text:p text:style-name="Normal"/>
      <text:p text:style-name="P4">NUTARIMAS</text:p>
      <text:p text:style-name="P5"/>
      <text:p text:style-name="P6">DĖL <text:s/>VAIKO TEISIŲ APSAUGOS KONTROLIERIAUS <text:s/>SKYRIMO</text:p>
      <text:p text:style-name="P7"/>
      <text:p text:style-name="P8"/>
      <text:p text:style-name="P9">2000<text:tab/>m. spalio <text:s/>d., Nr.<text:s/></text:p>
      <text:p text:style-name="P10">Vilnius</text:p>
      <text:p text:style-name="Normal"/>
      <text:p text:style-name="Normal"/>
      <text:p text:style-name="Normal"/>
      <text:p text:style-name="P11">Lietuvos Respublikos Seimas, atsižvelgdamas į Seimo Pirmininko teikimą, nutaria:</text:p>
      <text:p text:style-name="P12">1.<text:s/><text:span text:style-name="T13">Vaiko teisių apsaugos<text:s/></text:span><text:span text:style-name="T14">kontrolieriaus skyrimas</text:span>. Skirti Lietuvos Respublikos vaiko teisių apsaugos kontroliere Gražiną Imbrasienę.</text:p>
      <text:p text:style-name="P15">2.<text:s/><text:span text:style-name="T16">Nutarimo įsigaliojimas.</text:span><text:s/>Nutarimas įsigalioja nuo 2000 m. lapkričio 1 d.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tab/><text:tab/><text:tab/><text:tab/>VYTAUTAS LANDSBERG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rojektą teikia: Seimo Pirmininkas Vytautas Landsbergis</text:p>
      <text:p text:style-name="Normal"/>
      <text:p text:style-name="Normal">2000 10 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urgis</meta:initial-creator>
    <dc:creator>adlibuser</dc:creator>
    <meta:creation-date>2017-04-21T06:07:00Z</meta:creation-date>
    <dc:date>2017-04-21T06:07:00Z</dc:date>
    <meta:print-date>2000-10-01T17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1" meta:character-count="579" meta:row-count="22" meta:non-whitespace-character-count="515"/>
  </office:meta>
</office:document-meta>
</file>