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043in"/>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43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KOMERCINIŲ BANKŲ ĮSTATYMO 40 IR 47 STRAIPSNIŲ PAKEITIMO</text:p>
      <text:p text:style-name="P6">ĮSTATYMAS</text:p>
      <text:p text:style-name="P7"/>
      <text:p text:style-name="P8">2000 m. <text:s text:c="23"/>d. Nr.</text:p>
      <text:p text:style-name="P9">Vilnius</text:p>
      <text:p text:style-name="P10"/>
      <text:p text:style-name="P11">(Žin., 1995, Nr.<text:a xlink:href="https://www.e-tar.lt/portal/legalAct.html?documentId=TAIS.15152" office:target-frame-name="_blank" xlink:show="new"><text:span text:style-name="T12">2-33</text:span></text:a>; 1996, Nr.<text:s/><text:a xlink:href="https://www.e-tar.lt/portal/legalAct.html?documentId=TAIS.27129" office:target-frame-name="_blank" xlink:show="new"><text:span text:style-name="T13">41-989</text:span></text:a>; 1997, Nr.<text:a xlink:href="https://www.e-tar.lt/portal/legalAct.html?documentId=TAIS.41512" office:target-frame-name="_blank" xlink:show="new"><text:span text:style-name="T14">66-1595</text:span></text:a>)</text:p>
      <text:p text:style-name="P15"/>
      <text:p text:style-name="P16"><text:span text:style-name="T17">1</text:span><text:span text:style-name="T18"><text:s/>straipsnis.<text:s/></text:span><text:span text:style-name="T19">40 straipsnio 3 dalies pakeit</text:span><text:span text:style-name="T20">imas</text:span></text:p>
      <text:p text:style-name="P21">40 straipsnio 3 dalyje po žodžio “iki” įrašyti žodžius “Statistikos departamento prie Lietuvos Respublikos Vyriausybės paskutinio paskelbto” ir išbraukti žodžius “kurį kas mėnesį skelbia Statistikos departamentas prie Lietuvos Respublikos Vyriausybės” ir šią dalį išdėstyti taip:</text:p>
      <text:p text:style-name="P22">“Laikinasis administratorius, įspėjęs raštu prieš 7 kalendorines dienas, turi nutraukti darbo sutartį su banko valdybos nariais, banko administracijos vadovu, taip pat turi teisę nutraukti darbo sutartį su padalinių vadovais,<text:s/>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Statistikos departamento prie Lietuvos Respublikos Vyriausybės paskutinio paskelbto<text:span text:style-name="T23"><text:s/></text:span>biudžetinių įstaigų, organizacijų darbuotojų vidutinio mėnesinio darbo užmokesčio dydžio,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24"/>
      <text:p text:style-name="P25"><text:span text:style-name="T26">2</text:span><text:span text:style-name="T27"><text:s/>straipsnis.<text:s/></text:span><text:span text:style-name="T28">47 straipsnio 4 dalies pakeitimas</text:span></text:p>
      <text:p text:style-name="P29">47 straipsnio 4 dalyje po žodžio “iki” įrašyti žodžius “Statistikos departamento prie Lietuvos Respublikos Vyriausybės paskutinio paskelbto” ir išbraukti žodžius “kurį kas mėnesį skelbia Statistikos departamentas prie Lietuvos Respublikos Vyriausybės” ir šią dalį išdėstyti taip:</text:p>
      <text:p text:style-name="P30"><text:span text:style-name="T31">“</text:span>Banko administratorius, įspėjęs raštu prieš 7 kalendorines dienas, turi teisę nutraukti darbo sutartį su banko valdybos nariais, banko administracijos vadovu ir padalinių vadovais. Visiems šiems atleistiesiems nemokama išeitinė pašalpa ir kompensacija, išskyrus piniginę kompensaciją už nepanaudotas atostogas. Banko administratorius taip pat turi teisę sumažinti darbo užmokestį darbuotojams be jų sutikimo iki Statistikos departamento prie Lietuvos Respublikos Vyriausybės paskutinio paskelbto<text:span text:style-name="T32"><text:s/></text:span>biudžetinių įstaigų, organizacijų darbuotojų vidutinio mėnesinio darbo užmokesčio dydžio, keisti kitas darbo sutarties sąlygas (lengvatas, darbo režimą, darbo vietą, perkelti į kitą mažiau apmokamą darbą, jeigu tai nekenkia darbuotojo sveikatai). Prireikus banko administratorius skelbia prastovą visiems banko darbuotojams arba jų daliai ir už kiekvieną prastovos valandą mokamas Vyriausybės patvirtintas minimalus valandinis atlygis.”</text:p>
      <text:p text:style-name="P33"/>
      <text:p text:style-name="P34"/>
      <text:p text:style-name="P35"><text:span text:style-name="T36">Skelbiu šį Lietuvos Respublikos Seimo priimtą įstatymą.</text:span></text:p>
      <text:p text:style-name="P37"/>
      <text:p text:style-name="P38"/>
      <text:p text:style-name="P39">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0.10 16:09:55</dc:description>
    <meta:initial-creator>jomati</meta:initial-creator>
    <dc:creator>adlibuser</dc:creator>
    <meta:creation-date>2017-04-21T06:07:00Z</meta:creation-date>
    <dc:date>2017-04-21T06:07:00Z</dc:date>
    <meta:print-date>2000-04-04T12:28:00Z</meta:print-date>
    <meta:template xlink:href="Normal.dotm" xlink:type="simple"/>
    <meta:editing-cycles>2</meta:editing-cycles>
    <meta:editing-duration>PT0S</meta:editing-duration>
    <meta:document-statistic meta:page-count="1" meta:paragraph-count="143" meta:word-count="468" meta:character-count="3147" meta:row-count="403" meta:non-whitespace-character-count="2822"/>
  </office:meta>
</office:document-meta>
</file>