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>LIETUVOS RESPUBLIKOS<text:s/></text:p>
      <text:p text:style-name="P3">ĮMONIŲ IR ORGANIZACIJŲ NEKILNOJAMOJO TURTO MOKESČIO ĮSTATYMO 5 STRAIPSNIO PAPILDYMO<text:s/></text:p>
      <text:p text:style-name="P4">ĮSTATYMAS</text:p>
      <text:p text:style-name="P5"/>
      <text:p text:style-name="P6"/>
      <text:p text:style-name="P7">2000 m.<text:tab/><text:tab/><text:tab/>d. Nr.</text:p>
      <text:p text:style-name="P8">Vilnius</text:p>
      <text:p text:style-name="P9"/>
      <text:p text:style-name="P10">(Žin., 1994, Nr.<text:s/><text:a xlink:href="https://www.e-tar.lt/portal/legalAct.html?documentId=TAIS.5919" office:target-frame-name="_blank" xlink:show="new"><text:span text:style-name="T11">59-1156</text:span></text:a>; 1996, Nr.<text:a xlink:href="https://www.e-tar.lt/portal/legalAct.html?documentId=TAIS.29580" office:target-frame-name="_blank" xlink:show="new"><text:span text:style-name="T12">68-1635</text:span></text:a>; 1997, Nr.<text:a xlink:href="https://www.e-tar.lt/portal/legalAct.html?documentId=TAIS.41094" office:target-frame-name="_blank" xlink:show="new"><text:span text:style-name="T13">64-1497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1 dalies papild</text:span><text:span text:style-name="T20">ymas 17 punktu</text:span></text:p>
      <text:p text:style-name="P21">Papildyti 5 straipsnio 1 dalį 17 punktu:</text:p>
      <text:p text:style-name="P22">“17) nepriimti naudoti statiniai.”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 įsigalioja nuo 2001 m. sausio 1 d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4</dc:title>
    <dc:description>_x000d_Dokumentas koreguotas UAB Fotonija 'Korektoriumi' v. 1.0 2000.09.28 19:39:27_x000d_Dokumentas koreguotas UAB Fotonija 'Korektoriumi' v. 1.0 2000.10.10 14:14:28</dc:description>
    <meta:initial-creator>raeitu</meta:initial-creator>
    <dc:creator>adlibuser</dc:creator>
    <meta:creation-date>2017-04-21T07:18:00Z</meta:creation-date>
    <dc:date>2017-04-21T07:18:00Z</dc:date>
    <meta:print-date>2000-10-10T05:1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9" meta:character-count="777" meta:row-count="76" meta:non-whitespace-character-count="691"/>
  </office:meta>
</office:document-meta>
</file>