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6in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text-position="super 62.5%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text-position="super 62.5%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text-position="super 62.5%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text-indent="0.0861in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text-position="super 62.5%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text-align="justify"/>
      <style:text-properties fo:font-weight="bold" style:font-weight-asian="bold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text-position="super 62.5%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text-position="super 62.5%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style:text-position="super 62.5%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text-position="super 62.5%"/>
    </style:style>
    <style:style style:name="T64" style:parent-style-name="DefaultParagraphFont" style:family="text">
      <style:text-properties style:text-position="super 62.5%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text-position="super 62.5%"/>
    </style:style>
    <style:style style:name="T73" style:parent-style-name="DefaultParagraphFont" style:family="text">
      <style:text-properties style:text-position="super 62.5%"/>
    </style:style>
    <style:style style:name="T74" style:parent-style-name="DefaultParagraphFont" style:family="text">
      <style:text-properties style:text-position="super 62.5%"/>
    </style:style>
    <style:style style:name="T75" style:parent-style-name="DefaultParagraphFont" style:family="text">
      <style:text-properties style:text-position="super 62.5%"/>
    </style:style>
    <style:style style:name="T76" style:parent-style-name="DefaultParagraphFont" style:family="text">
      <style:text-properties style:text-position="super 62.5%"/>
    </style:style>
    <style:style style:name="T77" style:parent-style-name="DefaultParagraphFont" style:family="text">
      <style:text-properties style:text-position="super 62.5%"/>
    </style:style>
    <style:style style:name="T78" style:parent-style-name="DefaultParagraphFont" style:family="text">
      <style:text-properties style:text-position="super 62.5%"/>
    </style:style>
    <style:style style:name="T79" style:parent-style-name="DefaultParagraphFont" style:family="text">
      <style:text-properties style:text-position="super 62.5%"/>
    </style:style>
    <style:style style:name="T80" style:parent-style-name="DefaultParagraphFont" style:family="text">
      <style:text-properties style:text-position="super 62.5%"/>
    </style:style>
    <style:style style:name="T81" style:parent-style-name="DefaultParagraphFont" style:family="text">
      <style:text-properties style:text-position="super 62.5%"/>
    </style:style>
    <style:style style:name="T82" style:parent-style-name="DefaultParagraphFont" style:family="text">
      <style:text-properties style:text-position="super 62.5%"/>
    </style:style>
    <style:style style:name="T83" style:parent-style-name="DefaultParagraphFont" style:family="text">
      <style:text-properties style:text-position="super 62.5%"/>
    </style:style>
    <style:style style:name="T84" style:parent-style-name="DefaultParagraphFont" style:family="text">
      <style:text-properties style:text-position="super 62.5%"/>
    </style:style>
    <style:style style:name="T85" style:parent-style-name="DefaultParagraphFont" style:family="text">
      <style:text-properties style:text-position="super 62.5%"/>
    </style:style>
    <style:style style:name="T86" style:parent-style-name="DefaultParagraphFont" style:family="text">
      <style:text-properties style:text-position="super 62.5%"/>
    </style:style>
    <style:style style:name="T87" style:parent-style-name="DefaultParagraphFont" style:family="text">
      <style:text-properties style:text-position="super 62.5%"/>
    </style:style>
    <style:style style:name="T88" style:parent-style-name="DefaultParagraphFont" style:family="text">
      <style:text-properties style:text-position="super 62.5%"/>
    </style:style>
    <style:style style:name="T89" style:parent-style-name="DefaultParagraphFont" style:family="text">
      <style:text-properties style:text-position="super 62.5%"/>
    </style:style>
    <style:style style:name="T90" style:parent-style-name="DefaultParagraphFont" style:family="text">
      <style:text-properties style:text-position="super 62.5%"/>
    </style:style>
    <style:style style:name="T91" style:parent-style-name="DefaultParagraphFont" style:family="text">
      <style:text-properties style:text-position="super 62.5%"/>
    </style:style>
    <style:style style:name="T92" style:parent-style-name="DefaultParagraphFont" style:family="text">
      <style:text-properties style:text-position="super 62.5%"/>
    </style:style>
    <style:style style:name="T93" style:parent-style-name="DefaultParagraphFont" style:family="text">
      <style:text-properties style:text-position="super 62.5%"/>
    </style:style>
    <style:style style:name="T94" style:parent-style-name="DefaultParagraphFont" style:family="text">
      <style:text-properties style:text-position="super 62.5%"/>
    </style:style>
    <style:style style:name="T95" style:parent-style-name="DefaultParagraphFont" style:family="text">
      <style:text-properties style:text-position="super 62.5%"/>
    </style:style>
    <style:style style:name="T96" style:parent-style-name="DefaultParagraphFont" style:family="text">
      <style:text-properties style:text-position="super 62.5%"/>
    </style:style>
    <style:style style:name="T97" style:parent-style-name="DefaultParagraphFont" style:family="text">
      <style:text-properties style:text-position="super 62.5%"/>
    </style:style>
    <style:style style:name="T98" style:parent-style-name="DefaultParagraphFont" style:family="text">
      <style:text-properties style:text-position="super 62.5%"/>
    </style:style>
    <style:style style:name="T99" style:parent-style-name="DefaultParagraphFont" style:family="text">
      <style:text-properties style:text-position="super 62.5%"/>
    </style:style>
    <style:style style:name="T100" style:parent-style-name="DefaultParagraphFont" style:family="text">
      <style:text-properties style:text-position="super 62.5%"/>
    </style:style>
    <style:style style:name="T101" style:parent-style-name="DefaultParagraphFont" style:family="text">
      <style:text-properties style:text-position="super 62.5%"/>
    </style:style>
    <style:style style:name="T102" style:parent-style-name="DefaultParagraphFont" style:family="text">
      <style:text-properties style:text-position="super 62.5%"/>
    </style:style>
    <style:style style:name="T103" style:parent-style-name="DefaultParagraphFont" style:family="text">
      <style:text-properties style:text-position="super 62.5%"/>
    </style:style>
    <style:style style:name="T104" style:parent-style-name="DefaultParagraphFont" style:family="text">
      <style:text-properties style:text-position="super 62.5%"/>
    </style:style>
    <style:style style:name="T105" style:parent-style-name="DefaultParagraphFont" style:family="text">
      <style:text-properties style:text-position="super 62.5%"/>
    </style:style>
    <style:style style:name="T106" style:parent-style-name="DefaultParagraphFont" style:family="text">
      <style:text-properties style:text-position="super 62.5%"/>
    </style:style>
    <style:style style:name="T107" style:parent-style-name="DefaultParagraphFont" style:family="text">
      <style:text-properties style:text-position="super 62.5%"/>
    </style:style>
    <style:style style:name="T108" style:parent-style-name="DefaultParagraphFont" style:family="text">
      <style:text-properties style:text-position="super 62.5%"/>
    </style:style>
    <style:style style:name="T109" style:parent-style-name="DefaultParagraphFont" style:family="text">
      <style:text-properties style:text-position="super 62.5%"/>
    </style:style>
    <style:style style:name="T110" style:parent-style-name="DefaultParagraphFont" style:family="text">
      <style:text-properties style:text-position="super 62.5%"/>
    </style:style>
    <style:style style:name="T111" style:parent-style-name="DefaultParagraphFont" style:family="text">
      <style:text-properties style:text-position="super 62.5%"/>
    </style:style>
    <style:style style:name="T112" style:parent-style-name="DefaultParagraphFont" style:family="text">
      <style:text-properties style:text-position="super 62.5%"/>
    </style:style>
    <style:style style:name="T113" style:parent-style-name="DefaultParagraphFont" style:family="text">
      <style:text-properties style:text-position="super 62.5%"/>
    </style:style>
    <style:style style:name="T114" style:parent-style-name="DefaultParagraphFont" style:family="text">
      <style:text-properties style:text-position="super 62.5%"/>
    </style:style>
    <style:style style:name="T115" style:parent-style-name="DefaultParagraphFont" style:family="text">
      <style:text-properties style:text-position="super 62.5%"/>
    </style:style>
    <style:style style:name="T116" style:parent-style-name="DefaultParagraphFont" style:family="text">
      <style:text-properties style:text-position="super 62.5%"/>
    </style:style>
    <style:style style:name="T117" style:parent-style-name="DefaultParagraphFont" style:family="text">
      <style:text-properties style:text-position="super 62.5%"/>
    </style:style>
    <style:style style:name="T118" style:parent-style-name="DefaultParagraphFont" style:family="text">
      <style:text-properties style:text-position="super 62.5%"/>
    </style:style>
    <style:style style:name="T119" style:parent-style-name="DefaultParagraphFont" style:family="text">
      <style:text-properties style:text-position="super 62.5%"/>
    </style:style>
    <style:style style:name="T120" style:parent-style-name="DefaultParagraphFont" style:family="text">
      <style:text-properties style:text-position="super 62.5%"/>
    </style:style>
    <style:style style:name="T121" style:parent-style-name="DefaultParagraphFont" style:family="text">
      <style:text-properties style:text-position="super 62.5%"/>
    </style:style>
    <style:style style:name="T122" style:parent-style-name="DefaultParagraphFont" style:family="text">
      <style:text-properties style:text-position="super 62.5%"/>
    </style:style>
    <style:style style:name="T123" style:parent-style-name="DefaultParagraphFont" style:family="text">
      <style:text-properties style:text-position="super 62.5%"/>
    </style:style>
    <style:style style:name="T124" style:parent-style-name="DefaultParagraphFont" style:family="text">
      <style:text-properties style:text-position="super 62.5%"/>
    </style:style>
    <style:style style:name="T125" style:parent-style-name="DefaultParagraphFont" style:family="text">
      <style:text-properties style:text-position="super 62.5%"/>
    </style:style>
    <style:style style:name="T126" style:parent-style-name="DefaultParagraphFont" style:family="text">
      <style:text-properties style:text-position="super 62.5%"/>
    </style:style>
    <style:style style:name="T127" style:parent-style-name="DefaultParagraphFont" style:family="text">
      <style:text-properties style:text-position="super 62.5%"/>
    </style:style>
    <style:style style:name="T128" style:parent-style-name="DefaultParagraphFont" style:family="text">
      <style:text-properties style:text-position="super 62.5%"/>
    </style:style>
    <style:style style:name="T129" style:parent-style-name="DefaultParagraphFont" style:family="text">
      <style:text-properties style:text-position="super 62.5%"/>
    </style:style>
    <style:style style:name="T130" style:parent-style-name="DefaultParagraphFont" style:family="text">
      <style:text-properties style:text-position="super 62.5%"/>
    </style:style>
    <style:style style:name="T131" style:parent-style-name="DefaultParagraphFont" style:family="text">
      <style:text-properties style:text-position="super 62.5%"/>
    </style:style>
    <style:style style:name="T132" style:parent-style-name="DefaultParagraphFont" style:family="text">
      <style:text-properties style:text-position="super 62.5%"/>
    </style:style>
    <style:style style:name="T133" style:parent-style-name="DefaultParagraphFont" style:family="text">
      <style:text-properties style:text-position="super 62.5%"/>
    </style:style>
    <style:style style:name="T134" style:parent-style-name="DefaultParagraphFont" style:family="text">
      <style:text-properties style:text-position="super 62.5%"/>
    </style:style>
    <style:style style:name="T135" style:parent-style-name="DefaultParagraphFont" style:family="text">
      <style:text-properties style:text-position="super 62.5%"/>
    </style:style>
    <style:style style:name="T136" style:parent-style-name="DefaultParagraphFont" style:family="text">
      <style:text-properties style:text-position="super 62.5%"/>
    </style:style>
    <style:style style:name="T137" style:parent-style-name="DefaultParagraphFont" style:family="text">
      <style:text-properties style:text-position="super 62.5%"/>
    </style:style>
    <style:style style:name="T138" style:parent-style-name="DefaultParagraphFont" style:family="text">
      <style:text-properties style:text-position="super 62.5%"/>
    </style:style>
    <style:style style:name="T139" style:parent-style-name="DefaultParagraphFont" style:family="text">
      <style:text-properties style:text-position="super 62.5%"/>
    </style:style>
    <style:style style:name="T140" style:parent-style-name="DefaultParagraphFont" style:family="text">
      <style:text-properties style:text-position="super 62.5%"/>
    </style:style>
    <style:style style:name="T141" style:parent-style-name="DefaultParagraphFont" style:family="text">
      <style:text-properties style:text-position="super 62.5%"/>
    </style:style>
    <style:style style:name="T142" style:parent-style-name="DefaultParagraphFont" style:family="text">
      <style:text-properties style:text-position="super 62.5%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style:text-position="super 62.5%"/>
    </style:style>
    <style:style style:name="T145" style:parent-style-name="DefaultParagraphFont" style:family="text">
      <style:text-properties style:text-position="super 62.5%"/>
    </style:style>
    <style:style style:name="T146" style:parent-style-name="DefaultParagraphFont" style:family="text">
      <style:text-properties style:text-position="super 62.5%"/>
    </style:style>
    <style:style style:name="T147" style:parent-style-name="DefaultParagraphFont" style:family="text">
      <style:text-properties style:text-position="super 62.5%"/>
    </style:style>
    <style:style style:name="T148" style:parent-style-name="DefaultParagraphFont" style:family="text">
      <style:text-properties style:text-position="super 62.5%"/>
    </style:style>
    <style:style style:name="T149" style:parent-style-name="DefaultParagraphFont" style:family="text">
      <style:text-properties style:text-position="super 62.5%"/>
    </style:style>
    <style:style style:name="T150" style:parent-style-name="DefaultParagraphFont" style:family="text">
      <style:text-properties style:text-position="super 62.5%"/>
    </style:style>
    <style:style style:name="T151" style:parent-style-name="DefaultParagraphFont" style:family="text">
      <style:text-properties style:text-position="super 62.5%"/>
    </style:style>
    <style:style style:name="T152" style:parent-style-name="DefaultParagraphFont" style:family="text">
      <style:text-properties style:text-position="super 62.5%"/>
    </style:style>
    <style:style style:name="T153" style:parent-style-name="DefaultParagraphFont" style:family="text">
      <style:text-properties style:text-position="super 62.5%"/>
    </style:style>
    <style:style style:name="T154" style:parent-style-name="DefaultParagraphFont" style:family="text">
      <style:text-properties style:text-position="super 62.5%"/>
    </style:style>
    <style:style style:name="T155" style:parent-style-name="DefaultParagraphFont" style:family="text">
      <style:text-properties style:text-position="super 62.5%"/>
    </style:style>
    <style:style style:name="T156" style:parent-style-name="DefaultParagraphFont" style:family="text">
      <style:text-properties style:text-position="super 62.5%"/>
    </style:style>
    <style:style style:name="T157" style:parent-style-name="DefaultParagraphFont" style:family="text">
      <style:text-properties style:text-position="super 62.5%"/>
    </style:style>
    <style:style style:name="T158" style:parent-style-name="DefaultParagraphFont" style:family="text">
      <style:text-properties style:text-position="super 62.5%"/>
    </style:style>
    <style:style style:name="T159" style:parent-style-name="DefaultParagraphFont" style:family="text">
      <style:text-properties style:text-position="super 62.5%"/>
    </style:style>
    <style:style style:name="T160" style:parent-style-name="DefaultParagraphFont" style:family="text">
      <style:text-properties style:text-position="super 62.5%"/>
    </style:style>
    <style:style style:name="T161" style:parent-style-name="DefaultParagraphFont" style:family="text">
      <style:text-properties style:text-position="super 62.5%"/>
    </style:style>
    <style:style style:name="T162" style:parent-style-name="DefaultParagraphFont" style:family="text">
      <style:text-properties style:text-position="super 62.5%"/>
    </style:style>
    <style:style style:name="T163" style:parent-style-name="DefaultParagraphFont" style:family="text">
      <style:text-properties style:text-position="super 62.5%"/>
    </style:style>
    <style:style style:name="T164" style:parent-style-name="DefaultParagraphFont" style:family="text">
      <style:text-properties style:text-position="super 62.5%"/>
    </style:style>
    <style:style style:name="T165" style:parent-style-name="DefaultParagraphFont" style:family="text">
      <style:text-properties style:text-position="super 62.5%"/>
    </style:style>
    <style:style style:name="T166" style:parent-style-name="DefaultParagraphFont" style:family="text">
      <style:text-properties style:text-position="super 62.5%"/>
    </style:style>
    <style:style style:name="T167" style:parent-style-name="DefaultParagraphFont" style:family="text">
      <style:text-properties style:text-position="super 62.5%"/>
    </style:style>
    <style:style style:name="T168" style:parent-style-name="DefaultParagraphFont" style:family="text">
      <style:text-properties style:text-position="super 62.5%"/>
    </style:style>
    <style:style style:name="T169" style:parent-style-name="DefaultParagraphFont" style:family="text">
      <style:text-properties style:text-position="super 62.5%"/>
    </style:style>
    <style:style style:name="T170" style:parent-style-name="DefaultParagraphFont" style:family="text">
      <style:text-properties style:text-position="super 62.5%"/>
    </style:style>
    <style:style style:name="T171" style:parent-style-name="DefaultParagraphFont" style:family="text">
      <style:text-properties style:text-position="super 62.5%"/>
    </style:style>
    <style:style style:name="T172" style:parent-style-name="DefaultParagraphFont" style:family="text">
      <style:text-properties style:text-position="super 62.5%"/>
    </style:style>
    <style:style style:name="T173" style:parent-style-name="DefaultParagraphFont" style:family="text">
      <style:text-properties style:text-position="super 62.5%"/>
    </style:style>
    <style:style style:name="T174" style:parent-style-name="DefaultParagraphFont" style:family="text">
      <style:text-properties style:text-position="super 62.5%"/>
    </style:style>
    <style:style style:name="T175" style:parent-style-name="DefaultParagraphFont" style:family="text">
      <style:text-properties style:text-position="super 62.5%"/>
    </style:style>
    <style:style style:name="T176" style:parent-style-name="DefaultParagraphFont" style:family="text">
      <style:text-properties style:text-position="super 62.5%"/>
    </style:style>
    <style:style style:name="T177" style:parent-style-name="DefaultParagraphFont" style:family="text">
      <style:text-properties style:text-position="super 62.5%"/>
    </style:style>
    <style:style style:name="T178" style:parent-style-name="DefaultParagraphFont" style:family="text">
      <style:text-properties style:text-position="super 62.5%"/>
    </style:style>
    <style:style style:name="T179" style:parent-style-name="DefaultParagraphFont" style:family="text">
      <style:text-properties style:text-position="super 62.5%"/>
    </style:style>
    <style:style style:name="T180" style:parent-style-name="DefaultParagraphFont" style:family="text">
      <style:text-properties style:text-position="super 62.5%"/>
    </style:style>
    <style:style style:name="T181" style:parent-style-name="DefaultParagraphFont" style:family="text">
      <style:text-properties style:text-position="super 62.5%"/>
    </style:style>
    <style:style style:name="T182" style:parent-style-name="DefaultParagraphFont" style:family="text">
      <style:text-properties style:text-position="super 62.5%"/>
    </style:style>
    <style:style style:name="T183" style:parent-style-name="DefaultParagraphFont" style:family="text">
      <style:text-properties style:text-position="super 62.5%"/>
    </style:style>
    <style:style style:name="T184" style:parent-style-name="DefaultParagraphFont" style:family="text">
      <style:text-properties style:text-position="super 62.5%"/>
    </style:style>
    <style:style style:name="T185" style:parent-style-name="DefaultParagraphFont" style:family="text">
      <style:text-properties style:text-position="super 62.5%"/>
    </style:style>
    <style:style style:name="T186" style:parent-style-name="DefaultParagraphFont" style:family="text">
      <style:text-properties style:text-position="super 62.5%"/>
    </style:style>
    <style:style style:name="T187" style:parent-style-name="DefaultParagraphFont" style:family="text">
      <style:text-properties style:text-position="super 62.5%"/>
    </style:style>
    <style:style style:name="T188" style:parent-style-name="DefaultParagraphFont" style:family="text">
      <style:text-properties style:text-position="super 62.5%"/>
    </style:style>
    <style:style style:name="T189" style:parent-style-name="DefaultParagraphFont" style:family="text">
      <style:text-properties style:text-position="super 62.5%"/>
    </style:style>
    <style:style style:name="T190" style:parent-style-name="DefaultParagraphFont" style:family="text">
      <style:text-properties style:text-position="super 62.5%"/>
    </style:style>
    <style:style style:name="T191" style:parent-style-name="DefaultParagraphFont" style:family="text">
      <style:text-properties style:text-position="super 62.5%"/>
    </style:style>
    <style:style style:name="T192" style:parent-style-name="DefaultParagraphFont" style:family="text">
      <style:text-properties style:text-position="super 62.5%"/>
    </style:style>
    <style:style style:name="T193" style:parent-style-name="DefaultParagraphFont" style:family="text">
      <style:text-properties style:text-position="super 62.5%"/>
    </style:style>
    <style:style style:name="T194" style:parent-style-name="DefaultParagraphFont" style:family="text">
      <style:text-properties style:text-position="super 62.5%"/>
    </style:style>
    <style:style style:name="T195" style:parent-style-name="DefaultParagraphFont" style:family="text">
      <style:text-properties style:text-position="super 62.5%"/>
    </style:style>
    <style:style style:name="T196" style:parent-style-name="DefaultParagraphFont" style:family="text">
      <style:text-properties style:text-position="super 62.5%"/>
    </style:style>
    <style:style style:name="T197" style:parent-style-name="DefaultParagraphFont" style:family="text">
      <style:text-properties style:text-position="super 62.5%"/>
    </style:style>
    <style:style style:name="T198" style:parent-style-name="DefaultParagraphFont" style:family="text">
      <style:text-properties style:text-position="super 62.5%"/>
    </style:style>
    <style:style style:name="T199" style:parent-style-name="DefaultParagraphFont" style:family="text">
      <style:text-properties style:text-position="super 62.5%"/>
    </style:style>
    <style:style style:name="T200" style:parent-style-name="DefaultParagraphFont" style:family="text">
      <style:text-properties style:text-position="super 62.5%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 style:text-position="super 62.5%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text-position="super 62.5%"/>
    </style:style>
    <style:style style:name="T210" style:parent-style-name="DefaultParagraphFont" style:family="text">
      <style:text-properties style:text-position="super 62.5%"/>
    </style:style>
    <style:style style:name="T211" style:parent-style-name="DefaultParagraphFont" style:family="text">
      <style:text-properties style:text-position="super 62.5%"/>
    </style:style>
    <style:style style:name="T212" style:parent-style-name="DefaultParagraphFont" style:family="text">
      <style:text-properties style:text-position="super 62.5%"/>
    </style:style>
    <style:style style:name="T213" style:parent-style-name="DefaultParagraphFont" style:family="text">
      <style:text-properties style:text-position="super 62.5%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text-position="super 62.5%"/>
    </style:style>
    <style:style style:name="T217" style:parent-style-name="DefaultParagraphFont" style:family="text">
      <style:text-properties style:text-position="super 62.5%"/>
    </style:style>
    <style:style style:name="T218" style:parent-style-name="DefaultParagraphFont" style:family="text">
      <style:text-properties style:text-position="super 62.5%"/>
    </style:style>
    <style:style style:name="T219" style:parent-style-name="DefaultParagraphFont" style:family="text">
      <style:text-properties style:text-position="super 62.5%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2"/>
      <text:p text:style-name="P3">LIETUVOS RESPUBLIKOS</text:p>
      <text:p text:style-name="P4"><text:span text:style-name="T5">ADMINISTRACINIŲ TEISĖS PAŽEIDIMŲ KODEKSO 186</text:span><text:span text:style-name="T6">3</text:span><text:span text:style-name="T7">, 224, 259</text:span><text:span text:style-name="T8">1</text:span><text:span text:style-name="T9"><text:s/>STRAIPSNIŲ PAKEITIMO<text:s/></text:span></text:p>
      <text:p text:style-name="P10"><text:span text:style-name="T11">IR PAPILDYMO BEI KODEKSO PAPILDYMO 186</text:span><text:span text:style-name="T12">6<text:s/></text:span><text:span text:style-name="T13">STRAIPSNIU</text:span></text:p>
      <text:p text:style-name="P14">ĮSTATYMAS</text:p>
      <text:p text:style-name="P15"/>
      <text:p text:style-name="P16">2000 m. <text:s text:c="17"/>d. Nr.</text:p>
      <text:p text:style-name="P17">Vilnius</text:p>
      <text:p text:style-name="P18"/>
      <text:p text:style-name="P19">(Žin., 1985, Nr.1-1, Nr.33-370; 1994, Nr.<text:a xlink:href="https://www.e-tar.lt/portal/legalAct.html?documentId=TAIS.5852" office:target-frame-name="_blank" xlink:show="new"><text:span text:style-name="T20">51-949</text:span></text:a>; 1995, Nr.<text:s/><text:a xlink:href="https://www.e-tar.lt/portal/legalAct.html?documentId=TAIS.23316" office:target-frame-name="_blank" xlink:show="new"><text:span text:style-name="T21">104-2325</text:span></text:a>; 2000, Nr.<text:a xlink:href="https://www.e-tar.lt/portal/legalAct.html?documentId=TAIS.96820" office:target-frame-name="_blank" xlink:show="new"><text:span text:style-name="T22">22-552</text:span></text:a>, Nr.<text:a xlink:href="https://www.e-tar.lt/portal/legalAct.html?documentId=TAIS.98888" office:target-frame-name="_blank" xlink:show="new"><text:span text:style-name="T23">32-888</text:span></text:a>, Nr.<text:a xlink:href="https://www.e-tar.lt/portal/legalAct.html?documentId=TAIS.100821" office:target-frame-name="_blank" xlink:show="new"><text:span text:style-name="T24">41-1164</text:span></text:a>, Nr.<text:a xlink:href="https://www.e-tar.lt/portal/legalAct.html?documentId=TAIS.104206" office:target-frame-name="_blank" xlink:show="new"><text:span text:style-name="T25">54-1557</text:span></text:a>, 1558, Nr.<text:a xlink:href="https://www.e-tar.lt/portal/legalAct.html?documentId=TAIS.104675" office:target-frame-name="_blank" xlink:show="new"><text:span text:style-name="T26">56-1645</text:span></text:a>, Nr.<text:a xlink:href="https://www.e-tar.lt/portal/legalAct.html?documentId=TAIS.109431" office:target-frame-name="_blank" xlink:show="new"><text:span text:style-name="T27">81-2443</text:span></text:a>, Nr.82 atitaisymas)</text:p>
      <text:p text:style-name="Normal"/>
      <text:p text:style-name="P28"><text:span text:style-name="T29">1</text:span><text:span text:style-name="T30"><text:s/>straipsnis.<text:s/></text:span><text:span text:style-name="T31">186</text:span><text:span text:style-name="T32">3</text:span><text:span text:style-name="T33"><text:s/>straipsnio 1 dalies pakeitimas</text:span></text:p>
      <text:p text:style-name="P34">Pakeisti 186<text:span text:style-name="T35">3</text:span><text:s/>straipsnio 1 dalį ir ją išdėstyti taip:</text:p>
      <text:p text:style-name="P36"/>
      <text:p text:style-name="P37">“Teisėto teismo antstolio reikalavimo nevykdymas, nepateikimas dokumentų ar žinių apie skolininko turtinę padėtį ar jų nuslėpimas, taip pat žinomai melagingų žinių suteikimas ir kitoks kliudymas teismo antstoliui vykdyti vykdomuosius dokumentus –<text:s/></text:p>
      <text:p text:style-name="P38">užtraukia baudą piliečiams nuo penkių šimtų iki vieno tūkstančio litų ir pareigūnams - nuo vieno tūkstančio iki dviejų tūkstančių litų.”</text:p>
      <text:p text:style-name="P39"/>
      <text:p text:style-name="P40"><text:span text:style-name="T41">2</text:span><text:span text:style-name="T42"><text:s/>straipsnis.<text:s/></text:span><text:span text:style-name="T43">Kodekso papildymas 186</text:span><text:span text:style-name="T44">6</text:span><text:span text:style-name="T45"><text:s/>straipsniu</text:span></text:p>
      <text:p text:style-name="P46">Papildyti Kodeksą 186<text:span text:style-name="T47">6<text:s/></text:span>straipsniu:</text:p>
      <text:p text:style-name="P48"/>
      <text:p text:style-name="P49"><text:span text:style-name="T50">“</text:span><text:span text:style-name="T51">186</text:span><text:span text:style-name="T52">6</text:span><text:span text:style-name="T53"><text:s/>straipsnis.<text:s/></text:span><text:span text:style-name="T54">Vykdomojo dokumento praradimas</text:span></text:p>
      <text:p text:style-name="P55">Vykdomojo dokumento, perduoto vykdyti, praradimas -<text:s/></text:p>
      <text:p text:style-name="P56">užtraukią<text:s/>baudą kaltiems asmenims nuo penkių šimtų iki vieno tūkstančio litų.”</text:p>
      <text:p text:style-name="P57"/>
      <text:p text:style-name="P58"><text:span text:style-name="T59">3</text:span><text:span text:style-name="T60"><text:s/>straipsnis.<text:s/></text:span><text:span text:style-name="T61">224 straipsnio pakeitimas</text:span></text:p>
      <text:p text:style-name="P62">224 straipsnyje vietoj skaičiaus “186<text:span text:style-name="T63">5”</text:span><text:s/>įrašyti skaičių “186<text:span text:style-name="T64">6”</text:span><text:s/>ir šį straipsnį išdėstyti taip:</text:p>
      <text:p text:style-name="P65"><text:span text:style-name="T66">“</text:span><text:span text:style-name="T67">224</text:span><text:span text:style-name="T68"><text:s/>straipsnis.<text:s/></text:span><text:span text:style-name="T69">Rajonų (miestų)<text:s/></text:span><text:span text:style-name="T70">apylinkių teismai (apylinkių teismų teisėjai)</text:span><text:s/></text:p>
      <text:p text:style-name="P71">Rajonų (miestų) apylinkių teismai (apylinkių teismų teisėjai) nagrinėja šio kodekso 41<text:span text:style-name="T72">2</text:span>, 41<text:span text:style-name="T73">3</text:span><text:s/>straipsniuose, 41<text:span text:style-name="T74">4</text:span><text:s/>straipsnio antrojoje, trečiojoje ir ketvirtojoje dalyse, 41<text:span text:style-name="T75">5</text:span><text:s/>straipsnio antrojoje dalyje, 43, 43<text:span text:style-name="T76">1</text:span>, 43<text:span text:style-name="T77">2</text:span>, 43<text:span text:style-name="T78">3</text:span>, 43<text:span text:style-name="T79">4</text:span>, 43<text:span text:style-name="T80">5</text:span>, 44, 44<text:span text:style-name="T81">1</text:span>, 44<text:span text:style-name="T82">2</text:span>, 45, 50, 50<text:span text:style-name="T83">1</text:span>, 50<text:span text:style-name="T84">2</text:span>, 50<text:span text:style-name="T85">3</text:span>, 50<text:span text:style-name="T86">5</text:span>, 50<text:span text:style-name="T87">6</text:span><text:s/>straipsniuose, 51<text:span text:style-name="T88">2</text:span><text:s/>straipsnio trečiojoje dalyje, 51<text:span text:style-name="T89">5</text:span><text:s/>straipsnio trečiojoje dalyje, 51<text:span text:style-name="T90">8</text:span>, 51<text:span text:style-name="T91">9</text:span>, 53<text:span text:style-name="T92">1</text:span><text:s/>straipsniuose, 56 straipsnio septintojoje, aštuntojoje, devintojoje, dešimtojoje, vienuoliktojoje, dvyliktojoje ir tryliktojoje dalyse, 62 straipsnio trečiojoje, penktojoje ir šeštojoje dalyse, 87<text:span text:style-name="T93">6</text:span><text:s/>straipsnio antrojoje ir trečiojoje dalyse, 94<text:span text:style-name="T94">1</text:span>, 99<text:span text:style-name="T95">4</text:span>, 99<text:span text:style-name="T96">7</text:span><text:s/>straipsniuose, 111 straipsnio aštuntojoje dalyje, 116<text:span text:style-name="T97">1</text:span><text:s/>straipsnio pirmojoje dalyje, 116<text:span text:style-name="T98">2</text:span><text:s/>straipsnio antrojoje dalyje, 117<text:span text:style-name="T99">1</text:span>, 119<text:span text:style-name="T100">2</text:span>, 137<text:span text:style-name="T101">1</text:span>, 138<text:span text:style-name="T102">1</text:span>, 152, 153, 153<text:span text:style-name="T103">1</text:span>, 153<text:span text:style-name="T104">2</text:span>, 153<text:span text:style-name="T105">3</text:span>, 153<text:span text:style-name="T106">4</text:span><text:s/>straipsniuose, 159 straipsnio antrojoje dalyje, 159<text:span text:style-name="T107">1</text:span><text:s/>straipsnio antrojoje dalyje, 159<text:span text:style-name="T108">2</text:span><text:s/>straipsnio antrojoje dalyje, 163<text:span text:style-name="T109">1</text:span>, 163<text:span text:style-name="T110">2</text:span>, 163<text:span text:style-name="T111">11</text:span>, 164, 165<text:span text:style-name="T112">2</text:span><text:s/>straipsniuose, 171 straipsnio pirmojoje ir antrojoje dalyse, 171<text:span text:style-name="T113">1</text:span><text:s/>straipsnio antrojoje dalyje, 171<text:span text:style-name="T114">2</text:span><text:s/>straipsnio antrojoje dalyje, 172<text:span text:style-name="T115">2</text:span>, 172<text:span text:style-name="T116">3</text:span>, 172<text:span text:style-name="T117">4</text:span>, 172<text:span text:style-name="T118">6</text:span>, 172<text:span text:style-name="T119">7</text:span>, 172<text:span text:style-name="T120">11</text:span>, 172<text:span text:style-name="T121">12</text:span>, 172<text:span text:style-name="T122">14</text:span>, 172<text:span text:style-name="T123">15</text:span>, 172<text:span text:style-name="T124">17</text:span>, 172<text:span text:style-name="T125">19</text:span>, 172<text:span text:style-name="T126">21</text:span>, 172<text:span text:style-name="T127">23</text:span>, 172<text:span text:style-name="T128">24</text:span>, 173 straipsniuose, 173<text:span text:style-name="T129">2</text:span><text:s/>straipsnio antrojoje ir trečiojoje<text:s/>dalyse, 173<text:span text:style-name="T130">3</text:span>, 173<text:span text:style-name="T131">4</text:span>, 173<text:span text:style-name="T132">6</text:span>, 173<text:span text:style-name="T133">7</text:span>, 173<text:span text:style-name="T134">9</text:span>, 173<text:span text:style-name="T135">12</text:span>, 173<text:span text:style-name="T136">13</text:span><text:s/>straipsniuose, 173<text:span text:style-name="T137">14</text:span><text:s/>straipsnio aštuntojoje dalyje, 173<text:span text:style-name="T138">16</text:span><text:s/>straipsnio trečiojoje dalyje, 174, 175 straipsniuose, 178 straipsnio trečiojoje ir ketvirtojoje dalyse, 180, 181 straipsniuose, 182 straipsnio antrojoje dalyje, 182<text:span text:style-name="T139">1</text:span><text:s/>straipsnio antrojoje dalyje, 183 straipsnio trečiojoje dalyje, 184, 185<text:span text:style-name="T140">3</text:span>, 186, 186<text:span text:style-name="T141">1</text:span><text:s/>- 186<text:span text:style-name="T142">6</text:span><text:span text:style-name="T143"><text:s/></text:span>straipsniuose, 187 straipsnio pirmojoje ir antrojoje dalyse, 187<text:span text:style-name="T144">1</text:span>, 187<text:span text:style-name="T145">2</text:span>, 187<text:span text:style-name="T146">3</text:span>, 187<text:span text:style-name="T147">4</text:span>, 187<text:span text:style-name="T148">6</text:span>, 187<text:span text:style-name="T149">7</text:span>, 187<text:span text:style-name="T150">9</text:span>, 188<text:span text:style-name="T151">1</text:span>, 188<text:span text:style-name="T152">2</text:span>, 188<text:span text:style-name="T153">4</text:span>, 188<text:span text:style-name="T154">5</text:span><text:s/>straipsniuose, 188<text:span text:style-name="T155">6</text:span><text:s/>straipsnio antrojoje dalyje, 188<text:span text:style-name="T156">7</text:span><text:s/>straipsnio pirmojoje dalyje, 188<text:span text:style-name="T157">8</text:span>, 188<text:span text:style-name="T158">9</text:span>, 188<text:span text:style-name="T159">10</text:span>, 188<text:span text:style-name="T160">11</text:span>, 188<text:span text:style-name="T161">14</text:span><text:s/>straipsniuose, 189<text:span text:style-name="T162">1</text:span><text:s/>straipsnyje - dėl pareigūnų<text:s/><text:soft-page-break/>padarytų pažeidimų, 189<text:span text:style-name="T163">2</text:span><text:s/>straipsnio antrojoje dalyje, 189<text:span text:style-name="T164">3</text:span><text:s/>straipsnio antrojoje dalyje, 189<text:span text:style-name="T165">4</text:span><text:s/>straipsnyje, 189<text:span text:style-name="T166">5</text:span><text:s/>straipsnio antrojoje dalyje, 189<text:span text:style-name="T167">6</text:span><text:s/>straipsnyje, 189<text:span text:style-name="T168">7</text:span><text:s/>straipsnio ketvirtojoje dalyje, 189<text:span text:style-name="T169">8</text:span>, 189<text:span text:style-name="T170">9</text:span>, 189<text:span text:style-name="T171">10</text:span>, 189<text:span text:style-name="T172">11</text:span>, 189<text:span text:style-name="T173">13</text:span><text:s/>straipsniuose, 191 straipsnio pirmojoje dalyje, 192<text:span text:style-name="T174">1</text:span>, 193<text:span text:style-name="T175">2</text:span>, 193<text:span text:style-name="T176">3</text:span>, 201<text:span text:style-name="T177">1</text:span>, 202, 202<text:span text:style-name="T178">1</text:span>, 207, 207<text:span text:style-name="T179">1</text:span>, 207<text:span text:style-name="T180">2</text:span>, 207<text:span text:style-name="T181">3</text:span>, 207<text:span text:style-name="T182">4</text:span>, 207<text:span text:style-name="T183">5</text:span>, 208, 209 straipsniuose,<text:s/>209<text:span text:style-name="T184">1</text:span><text:s/>straipsnio antrojoje dalyje, 209<text:span text:style-name="T185">2</text:span><text:s/>straipsnio antrojoje ir trečiojoje dalyse, 209<text:span text:style-name="T186">3</text:span><text:s/>straipsnio pirmojoje, antrojoje, penktojoje ir šeštojoje dalyse, 209<text:span text:style-name="T187">4</text:span><text:s/>straipsnio antrojoje, trečiojoje ir ketvirtojoje dalyse, 210 straipsnio pirmojoje, antrojoje ir trečiojoje dalyse, 214, 214<text:span text:style-name="T188">3</text:span>, 214<text:span text:style-name="T189">6</text:span>, 214<text:span text:style-name="T190">7</text:span>, 214<text:span text:style-name="T191">8</text:span>, 214<text:span text:style-name="T192">9</text:span>, 214<text:span text:style-name="T193">10</text:span>, 214<text:span text:style-name="T194">12</text:span>, 214<text:span text:style-name="T195">13</text:span>, 214<text:span text:style-name="T196">14</text:span><text:s/>– 214<text:span text:style-name="T197">17</text:span>, 214<text:span text:style-name="T198">18</text:span>, 215<text:span text:style-name="T199">1</text:span><text:s/>– 215<text:span text:style-name="T200">3</text:span><text:s/>straipsniuose numatytų administracinių teisės pažeidimų bylas.”</text:p>
      <text:p text:style-name="P201"/>
      <text:p text:style-name="P202"><text:span text:style-name="T203">4</text:span><text:span text:style-name="T204"><text:s/>straipsnis.<text:s/></text:span><text:span text:style-name="T205">259</text:span><text:span text:style-name="T206">1</text:span><text:span text:style-name="T207"><text:s/>straipsnio 1 dalies 6 punkto papildymas</text:span></text:p>
      <text:p text:style-name="P208">259<text:span text:style-name="T209">1</text:span><text:s/>straipsnio 1 dalies 6 punkte po skaičiaus “50<text:span text:style-name="T210">1</text:span>” įrašyti skaičių “186<text:span text:style-name="T211">2”</text:span>, po skaičiaus “186<text:span text:style-name="T212">3</text:span>” įrašyti skaičių “186<text:span text:style-name="T213">6</text:span>” ir šį punktą išdėstyti taip:</text:p>
      <text:p text:style-name="P214"/>
      <text:p text:style-name="P215">“6) teismo antstolių kontorų prie apylinkių teismų teismo antstoliai (50<text:span text:style-name="T216">1</text:span>, 186<text:span text:style-name="T217">2</text:span>, 186<text:span text:style-name="T218">3</text:span>, 186<text:span text:style-name="T219">6</text:span><text:s/>straipsniai);”.</text:p>
      <text:p text:style-name="P220"/>
      <text:p text:style-name="P221"/>
      <text:p text:style-name="P222"/>
      <text:p text:style-name="P223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2000.10.10 10:17:51</dc:description>
    <meta:initial-creator>Loreta Zdanavičienė</meta:initial-creator>
    <dc:creator>adlibuser</dc:creator>
    <meta:creation-date>2017-04-21T07:17:00Z</meta:creation-date>
    <dc:date>2017-04-21T07:17:00Z</dc:date>
    <meta:print-date>2000-10-09T13:58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625" meta:character-count="5075" meta:row-count="196" meta:non-whitespace-character-count="4519"/>
  </office:meta>
</office:document-meta>
</file>