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text:span text:style-name="T2">P-2876</text:span></text:p>
      <text:p text:style-name="P3"/>
      <text:p text:style-name="P4"/>
      <text:p text:style-name="P5"/>
      <text:p text:style-name="P6"/>
      <text:p text:style-name="P7">LIETUVOS RESPUBLIKOS VYRIAUSYBĖS IR ESTIJOS RESPUBLIKOS VYRIAUSYBĖS SUTARTIES DĖL ABIPUSĖS ĮSLAPTINTOS INFORMACIJOS APSAUGOS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ir Lietuvos Respublikos tarptautinių sutarčių įstatymo 7 straipsnio 1 dalies 2 punktu bei atsižvelgdamas į Respublikos Prezidento 2000 m. rugsėjo 12 d. dekretą “Dėl teikimo Lietuvos Respublikos Seimui ratifikuoti Lietuvos Respublikos Vyriausybės ir Estijos Respublikos Vyriausybės sutartį dėl abipusės įslaptintos informacijos apsaugos”, ratifikuoja Lietuvos Respublikos Vyriausybės<text:s/>ir Estijos Respublikos Vyriausybės sutartį dėl abipusės įslaptintos informacijos apsaugos, pasirašytą 2000 m. gegužės 26 d. Tartu.</text:p>
      <text:p text:style-name="P23"/>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10.09 17:59:19</dc:description>
    <meta:initial-creator>Giedre</meta:initial-creator>
    <dc:creator>adlibuser</dc:creator>
    <meta:creation-date>2017-04-21T06:06:00Z</meta:creation-date>
    <dc:date>2017-04-21T06:06:00Z</dc:date>
    <meta:print-date>2000-10-04T08:20:00Z</meta:print-date>
    <meta:template xlink:href="Normal.dotm" xlink:type="simple"/>
    <meta:editing-cycles>2</meta:editing-cycles>
    <meta:editing-duration>PT0S</meta:editing-duration>
    <meta:document-statistic meta:page-count="1" meta:paragraph-count="31" meta:word-count="125" meta:character-count="964" meta:row-count="96" meta:non-whitespace-character-count="870"/>
  </office:meta>
</office:document-meta>
</file>