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text-transform="uppercase"/>
    </style:style>
    <style:style style:name="P3" style:parent-style-name="Normal" style:family="paragraph">
      <style:paragraph-properties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line-height="150%" fo:text-indent="0.5in"/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line-height="150%"/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line-height="150%"/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line-height="150%"/>
      <style:text-properties fo:text-transform="uppercase"/>
    </style:style>
  </office:automatic-styles>
  <office:body>
    <office:text text:use-soft-page-breaks="true">
      <text:p text:style-name="P1">Projektas P-2925<text:s/></text:p>
      <text:p text:style-name="P2"/>
      <text:p text:style-name="P3"/>
      <text:p text:style-name="P4">Lietuvos respublikos</text:p>
      <text:p text:style-name="P5">Religinių bendruomenių ir bendrijų įstatymo 14 straipsnio papildymo įstatymo 2 straipsnio pakeitimo</text:p>
      <text:p text:style-name="P6">įstatymas</text:p>
      <text:p text:style-name="P7"/>
      <text:p text:style-name="P8"/>
      <text:p text:style-name="P9"/>
      <text:p text:style-name="P10">2000 m. <text:s text:c="16"/>d. Nr.</text:p>
      <text:p text:style-name="P11">Vilnius</text:p>
      <text:p text:style-name="P12"/>
      <text:p text:style-name="P13"/>
      <text:p text:style-name="P14">(Žin., 1995, Nr.<text:a xlink:href="https://www.e-tar.lt/portal/legalAct.html?documentId=TAIS.21783" office:target-frame-name="_blank" xlink:show="new"><text:span text:style-name="T15">89-1985</text:span></text:a>, 2000, Nr.40-1115)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Pakeisti 2 straipsnį ir jį išdėstyti taip:</text:p>
      <text:p text:style-name="P23"/>
      <text:p text:style-name="P24">"2<text:s/>straipsnis. Įstatymo įsigaliojimas</text:p>
      <text:p text:style-name="P25">Šis įstatymas įsigalioja nuo 2001 m. sausio 1 d."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/>
      <text:p text:style-name="P32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 Švietimo, mokslo ir kultūros komitetas</text:p>
      <text:p text:style-name="Normal"/>
      <text:p text:style-name="Normal"/>
      <text:p text:style-name="Normal"/>
      <text:p text:style-name="Normal">Komiteto pirmininkas<text:s/><text:tab/><text:tab/><text:tab/><text:tab/><text:tab/><text:tab/>Žibartas Jac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>_x000d_Dokumentas koreguotas UAB Fotonija 'Korektoriumi' v. 1.0 2000.10.09 16:55:48</dc:description>
    <meta:initial-creator>Arimantas Raškinis</meta:initial-creator>
    <dc:creator>adlibuser</dc:creator>
    <meta:creation-date>2017-04-21T06:05:00Z</meta:creation-date>
    <dc:date>2017-04-21T06:05:00Z</dc:date>
    <meta:print-date>2000-10-09T13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699" meta:row-count="14" meta:non-whitespace-character-count="612"/>
  </office:meta>
</office:document-meta>
</file>