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text-transform="uppercase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fo:text-transform="uppercase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Projektas (P-2924 (2))</text:p>
      <text:p text:style-name="P2"/>
      <text:p text:style-name="P3"/>
      <text:p text:style-name="P4">Lietuvos Respublikos</text:p>
      <text:p text:style-name="P5">Švietimo įstatymo 15 straipsnio papildymo ir 41 straipsnio pakeitimo Įstatymo 3 straipsnio pakeitimo<text:s/></text:p>
      <text:p text:style-name="P6">įstatymas</text:p>
      <text:p text:style-name="P7"/>
      <text:p text:style-name="P8"/>
      <text:p text:style-name="P9"/>
      <text:p text:style-name="P10">2000 m. <text:s text:c="12"/>d. <text:s/>Nr.</text:p>
      <text:p text:style-name="P11">Vilnius</text:p>
      <text:p text:style-name="P12"/>
      <text:p text:style-name="P13"/>
      <text:p text:style-name="P14">(Žin., 1998, Nr.<text:a xlink:href="https://www.e-tar.lt/portal/legalAct.html?documentId=TAIS.60343" office:target-frame-name="_blank" xlink:show="new"><text:span text:style-name="T15">67-1940</text:span></text:a>, 2000, Nr.40-1116)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Pakeisti 3 straipsnį ir jį išdėstyti taip:</text:p>
      <text:p text:style-name="P25"/>
      <text:p text:style-name="P26">"3<text:s/>straipsnis. Įstatymo įsigaliojimas</text:p>
      <text:p text:style-name="P27">Šis įstatymas įsigalioja nuo 2001m. sausio 1 d."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>Teikia Švietimo, mokslo ir kultūros<text:s/></text:p>
      <text:p text:style-name="Normal"/>
      <text:p text:style-name="Normal"/>
      <text:p text:style-name="Normal"/>
      <text:p text:style-name="Normal">Komiteto pirmininkas<text:s/><text:tab/><text:tab/><text:tab/><text:tab/><text:tab/>Žibartas Jac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0 2000.10.09 16:51:02</dc:description>
    <meta:initial-creator>Arimantas Raškinis</meta:initial-creator>
    <dc:creator>adlibuser</dc:creator>
    <meta:creation-date>2017-04-21T06:05:00Z</meta:creation-date>
    <dc:date>2017-04-21T06:05:00Z</dc:date>
    <meta:print-date>2000-10-09T13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694" meta:row-count="14" meta:non-whitespace-character-count="607"/>
  </office:meta>
</office:document-meta>
</file>