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style:font-name="TimesLT" fo:font-weight="bold" style:font-weight-asian="bold" fo:text-transform="uppercase"/>
    </style:style>
    <style:style style:name="P3" style:parent-style-name="Normal" style:family="paragraph">
      <style:paragraph-properties fo:text-align="center"/>
      <style:text-properties style:font-name="TimesLT"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375in">
        <style:tab-stops>
          <style:tab-stop style:type="left" style:position="0.625in"/>
          <style:tab-stop style:type="center" style:position="2.884in"/>
          <style:tab-stop style:type="center" style:position="5.75in"/>
          <style:tab-stop style:type="right" style:position="5.76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P20"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P21"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P22"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P23" style:parent-style-name="Normal" style:family="paragraph">
      <style:paragraph-properties fo:text-align="justify" fo:text-indent="0.3937in">
        <style:tab-stops>
          <style:tab-stop style:type="left" style:position="0.375in"/>
          <style:tab-stop style:type="center" style:position="2.884in"/>
          <style:tab-stop style:type="center" style:position="5.75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tab-stops>
          <style:tab-stop style:type="left" style:position="0.375in"/>
          <style:tab-stop style:type="center" style:position="2.884in"/>
          <style:tab-stop style:type="center" style:position="5.75in"/>
          <style:tab-stop style:type="right" style:position="5.768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75in">
        <style:tab-stops>
          <style:tab-stop style:type="left" style:position="0.375in"/>
          <style:tab-stop style:type="center" style:position="2.884in"/>
          <style:tab-stop style:type="center" style:position="5.75in"/>
          <style:tab-stop style:type="right" style:position="5.768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FF0000"/>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text-indent="0.4923in"/>
    </style:style>
    <style:style style:name="P59" style:parent-style-name="Normal" style:family="paragraph">
      <style:paragraph-properties fo:keep-with-next="always"/>
    </style:style>
    <style:style style:name="T60" style:parent-style-name="DefaultParagraphFont" style:family="text">
      <style:text-properties fo:font-style="italic" style:font-style-asian="italic"/>
    </style:style>
    <style:style style:name="P61" style:parent-style-name="Normal" style:family="paragraph">
      <style:text-properties fo:text-transform="uppercase"/>
    </style:style>
  </office:automatic-styles>
  <office:body>
    <office:text text:use-soft-page-breaks="true">
      <text:p text:style-name="P1">Projektas P-2923(2)</text:p>
      <text:p text:style-name="P2">LIETUVOS RESPUBLIKOS ŠVIETIMO ĮSTATYMO 6, 7, 10, 32, 34, straipsnio PAKEITIMO<text:s/></text:p>
      <text:p text:style-name="P3">ĮSTATYMAS</text:p>
      <text:p text:style-name="P4"/>
      <text:p text:style-name="P5">2000 m. <text:s text:c="13"/>d. Nr.<text:s/></text:p>
      <text:p text:style-name="P6">Vilnius</text:p>
      <text:p text:style-name="P7"><text:span text:style-name="T8">(Žin., 1991, Nr.</text:span><text:a xlink:href="https://www.e-tar.lt/portal/legalAct.html?documentId=TAIS.1480" office:target-frame-name="_blank" xlink:show="new"><text:span text:style-name="T9">23-593</text:span></text:a><text:span text:style-name="T10">; 1998, Nr.<text:s/></text:span><text:a xlink:href="https://www.e-tar.lt/portal/legalAct.html?documentId=TAIS.60343" office:target-frame-name="_blank" xlink:show="new"><text:span text:style-name="T11">67-1940</text:span></text:a><text:span text:style-name="T12">)</text:span></text:p>
      <text:p text:style-name="P13"/>
      <text:p text:style-name="P14"/>
      <text:p text:style-name="P15"><text:span text:style-name="T16">1</text:span><text:span text:style-name="T17"><text:s/>straipsnis.<text:s/></text:span><text:span text:style-name="T18">6 straipsnio 1 ir 4 dalių pakeitimas</text:span></text:p>
      <text:p text:style-name="P19"><text:tab/>1. 6 straipsnio 1 dalies pirmajame sakinyje vietoj žodžio “kolegijos” įrašyti žodžius “įskaitant ir” ir šią dalį išdėstyti taip:</text:p>
      <text:p text:style-name="P20">“1. Specialistus su aukštesniuoju išsilavinimu rengia aukštesniosios mokyklos (įskaitant ir konservatorijas). Į aukštesniąsias mokyklas stojantys asmenys privalo turėti bendrąjį vidurinį arba pagrindinį išsilavinimą”.</text:p>
      <text:p text:style-name="P21">2. 6 straipsnio 4 dalies pirmajame sakinyje vietoj žodžių “bakalauro kvalifikacinio laipsnio” įrašyti žodžius “nuosekliųjų pirmos pakopos studijų ar nenuosekliųjų studijų” ir šią dalį išdėstyti taip:</text:p>
      <text:p text:style-name="P22">“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23"><text:span text:style-name="T24">2</text:span><text:span text:style-name="T25"><text:s/>straipsnis.<text:s/></text:span><text:span text:style-name="T26">7 straipsnio 2 dalies pakeitimas</text:span></text:p>
      <text:p text:style-name="P27"><text:span text:style-name="T28"><text:tab/></text:span>7 straipsnio 2 dalyje po žodžių “Mokslo ir studijų įstatymas” įrašyti žodžius “Aukštojo mokslo įstatymas” ir šią dalį išdėstyti taip:</text:p>
      <text:p text:style-name="P29">“2. Aukštųjų mokyklų steigimo, reorganizavimo, likvidavimo, studijų tvarką bei veiklos, valdymo ir finansavimo pagrindus reglamentuoja Mokslo ir studijų įstatymas, Aukštojo mokslo įstatymas<text:span text:style-name="T30">,</text:span><text:s/>kiti įstatymai bei aukštųjų mokyklų statutai”.</text:p>
      <text:p text:style-name="P31"><text:span text:style-name="T32">3</text:span><text:span text:style-name="T33"><text:s/>straipsnis.<text:s/></text:span><text:span text:style-name="T34">7 straipsnio 3 dalies pripaži</text:span><text:span text:style-name="T35">nimas netekusia galios</text:span></text:p>
      <text:p text:style-name="P36">7 straipsnio 3 dalį pripažinti netekusia galios</text:p>
      <text:p text:style-name="P37"><text:span text:style-name="T38">4</text:span><text:span text:style-name="T39"><text:s/>straipsnis.<text:s/></text:span><text:span text:style-name="T40">10 straipsnio pakeitimas ir papildymas</text:span></text:p>
      <text:p text:style-name="P41">10 straipsnio 4 dalyje išbraukti žodžius "(klases, grupes)" bei "suderintą su valstybės pripažintomis tradicinėmis<text:s/>religinėmis bendrijomis", papildyti naujomis 7 ir 8 dalimis, buvusias šio straipsnio 7, 8, 9 dalis laikyti atitinkamai 9, 10, 11 dalimis ir šias dalis išdėstyti taip: -</text:p>
      <text:p text:style-name="P42">“4. Švietimo įstaigos gali būti steigiamos kelių steigėjų sutarties pagrindu. Tėvų<text:s/>pageidavimu valstybės ar savivaldybių švietimo įstaigos sutarties pagrindu yra steigiamos kartu su valstybės pripažinta tradicine religine bendrija šios bendrijos, savivaldybių tarybos ar valstybės institucijos iniciatyva. Šių švietimo įstaigų steigimo, reorganizavimo ir likvidavimo tvarką nustato Vyriausybė ar jos įgaliota institucija.”</text:p>
      <text:p text:style-name="P43">"7. Siekiant laiduoti tėvų lygias teises ugdyti vaikus pagal savo įsitikinimus gali būti <text:s/>steigiamos tradicinių religinių bendrijų švietimo įstaigos. Joms steigti būtinas pageidavimas tokio tėvų skaičiaus, koks reikalingas bent vienai klasei sukomplektuoti. Jei tradicinė religinė bendrija neturi savų tinkamų patalpų švietimo įstaigai steigti,<text:span text:style-name="T44"><text:s/></text:span>religinės bendrijos ir tėvų bendruomenės prašymu tokias patalpas panaudos pagrindais suteikia valstybė arba savivaldybė. Apie atsisakymą suteikti patalpas panaudos pagrindais Vyriausybės ar savivaldybės įgaliota institucija informuoja prašymo autorius motyvuotu atsakymu.</text:p>
      <text:p text:style-name="P45">8. Siekiant laiduoti tėvų lygias teises ugdyti vaikus pagal<text:s/>savo įsitikinimus valstybės ar savivaldybių švietimo įstaigos tėvų raštišku prašymu bei Vyriausybės nustatytais atvejais ir tvarka gali būti reorganizuojamos į nevalstybines tradicinių<text:s/><text:soft-page-break/>religinių bendrijų švietimo įstaigas. Joms suteikiama teisė po reorganizavimo toliau naudotis panaudos pagrindais turėtomis patalpomis."</text:p>
      <text:p text:style-name="P46"><text:span text:style-name="T47">5</text:span><text:span text:style-name="T48"><text:s/>straipsnis.<text:s/></text:span><text:span text:style-name="T49">32 straipsnio pakeitimas</text:span></text:p>
      <text:p text:style-name="P50">32 straipsnio 2 dalį pripažinti<text:span text:style-name="T51"><text:s/></text:span>netekusia galios, buvusią 3 dalį laikyti 2 dalimi.<text:s/></text:p>
      <text:p text:style-name="P52"><text:span text:style-name="T53">6</text:span><text:span text:style-name="T54"><text:s/>straipsnis.<text:s/></text:span><text:span text:style-name="T55">34 straipsnio 2 dalies pakeitimas</text:span></text:p>
      <text:p text:style-name="P56">34<text:s/>straipsnio 2 dalyje vietoj žodžių "veiklą organizuoja ir prižiūri<text:span text:style-name="T57"><text:s/></text:span>jų steigėjai Bendrųjų švietimo įstaigų priežiūros nuostatų nustatyta tvarka” įrašyti žodžius "veikla organizuojama ir prižiūrima šio įstatymo ir Švietimo ir mokslo ministerijos nustatyta tvarka" ir visą dalį išdėstyti taip:</text:p>
      <text:p text:style-name="P58">“2. Švietimo įstaigų veikla organizuojama ir prižiūrima šio įstatymo ir Švietimo ir mokslo ministerijos nustatyta tvarka.”</text:p>
      <text:p text:style-name="Normal"/>
      <text:p text:style-name="P59"><text:span text:style-name="T60">Skelbiu šį Lietuvos Respublikos Seimo priimtą įstatymą</text:span></text:p>
      <text:p text:style-name="Normal"/>
      <text:p text:style-name="Normal"/>
      <text:p text:style-name="P61">Respublikos prezidentas<text:tab/><text:tab/><text:tab/><text:tab/>Valdas Adamkus</text:p>
      <text:p text:style-name="Normal"/>
      <text:p text:style-name="Normal"/>
      <text:p text:style-name="Normal"/>
      <text:p text:style-name="Normal">Teikia <text:s/>Švietimo, mokslo ir kultūros komitetas</text:p>
      <text:p text:style-name="Normal"/>
      <text:p text:style-name="Normal"/>
      <text:p text:style-name="Normal">Komiteto pirmininkas<text:tab/><text:tab/><text:tab/><text:tab/><text:tab/><text:tab/><text:tab/>Žibartas Jac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0.09 16:45:54</dc:description>
    <meta:initial-creator>kekami</meta:initial-creator>
    <dc:creator>adlibuser</dc:creator>
    <meta:creation-date>2017-04-21T06:05:00Z</meta:creation-date>
    <dc:date>2017-04-21T06:05:00Z</dc:date>
    <meta:print-date>2000-10-09T12:20:00Z</meta:print-date>
    <meta:template xlink:href="Normal.dotm" xlink:type="simple"/>
    <meta:editing-cycles>2</meta:editing-cycles>
    <meta:editing-duration>PT0S</meta:editing-duration>
    <meta:document-statistic meta:page-count="2" meta:paragraph-count="54" meta:word-count="687" meta:character-count="4403" meta:row-count="94" meta:non-whitespace-character-count="3770"/>
  </office:meta>
</office:document-meta>
</file>