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5.5in">
        <style:tab-stops/>
      </style:paragraph-properties>
    </style:style>
    <style:style style:name="P2" style:parent-style-name="Normal" style:family="paragraph">
      <style:paragraph-properties fo:text-align="justify" fo:text-indent="4in"/>
    </style:style>
    <style:style style:name="P3" style:parent-style-name="Normal" style:family="paragraph">
      <style:paragraph-properties fo:text-align="justify" fo:text-indent="1in"/>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text-indent="0.043in"/>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43in"/>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1in"/>
    </style:style>
    <style:style style:name="P57" style:parent-style-name="Normal" style:family="paragraph">
      <style:paragraph-properties fo:text-align="justify" fo:text-indent="0.5in"/>
    </style:style>
    <style:style style:name="P58" style:parent-style-name="Normal" style:family="paragraph">
      <style:paragraph-properties fo:text-align="justify"/>
    </style:style>
    <style:style style:name="P59" style:parent-style-name="Normal" style:family="paragraph">
      <style:paragraph-properties fo:keep-with-next="alway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43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name="Courier New"/>
    </style:style>
    <style:style style:name="P107" style:parent-style-name="Normal" style:family="paragraph">
      <style:paragraph-properties fo:text-align="justify" fo:text-indent="0.5in"/>
    </style:style>
    <style:style style:name="P108" style:parent-style-name="Normal" style:family="paragraph">
      <style:paragraph-properties fo:keep-with-next="alway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43in"/>
    </style:style>
    <style:style style:name="P122" style:parent-style-name="Normal" style:family="paragraph">
      <style:paragraph-properties fo:text-align="justify" fo:text-indent="0.5in"/>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fo:text-indent="0.5in"/>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office:automatic-styles>
  <office:body>
    <office:text text:use-soft-page-breaks="true">
      <text:p text:style-name="P1">Projektas</text:p>
      <text:p text:style-name="P2"/>
      <text:p text:style-name="P3"/>
      <text:p text:style-name="P4">LIETUVOS RESPUBLIKOS</text:p>
      <text:p text:style-name="P5">CIVILINIO PROCESO KODEKSO 374, 378, 381, 385, 390, 391, 393, 402, 428 STRAIPSNIŲ</text:p>
      <text:p text:style-name="P6">PAKEITIMO BEI 425 STRAIPSNIO PRIPAŽINIMO NETEKUSIU GALIOS</text:p>
      <text:p text:style-name="P7">ĮSTATYMAS</text:p>
      <text:p text:style-name="P8"/>
      <text:p text:style-name="P9">2000 m. <text:s text:c="12"/>d. Nr.</text:p>
      <text:p text:style-name="P10">Vilnius</text:p>
      <text:p text:style-name="P11"/>
      <text:p text:style-name="P12"/>
      <text:p text:style-name="P13">(Žin., 1964, Nr.<text:a xlink:href="https://www.e-tar.lt/portal/legalAct.html?documentId=TAIS.20467" office:target-frame-name="_blank" xlink:show="new"><text:span text:style-name="T14">19-139</text:span></text:a>; 1991, Nr.<text:a xlink:href="https://www.e-tar.lt/portal/legalAct.html?documentId=TAIS.3040" office:target-frame-name="_blank" xlink:show="new"><text:span text:style-name="T15">33-891</text:span></text:a>; 1994, Nr.<text:a xlink:href="https://www.e-tar.lt/portal/legalAct.html?documentId=TAIS.5852" office:target-frame-name="_blank" xlink:show="new"><text:span text:style-name="T16">51-949</text:span></text:a>, Nr.<text:a xlink:href="https://www.e-tar.lt/portal/legalAct.html?documentId=TAIS.5997" office:target-frame-name="_blank" xlink:show="new"><text:span text:style-name="T17">93-1809</text:span></text:a>;<text:s/></text:p>
      <text:p text:style-name="P18">1995, Nr.55-1353; 1999, Nr.101-2900 )</text:p>
      <text:p text:style-name="P19"/>
      <text:p text:style-name="Normal"/>
      <text:p text:style-name="Normal"/>
      <text:p text:style-name="P20"><text:span text:style-name="T21">1</text:span><text:span text:style-name="T22"><text:s/>straipsnis.<text:s/></text:span><text:span text:style-name="T23">374 <text:s/>straipsnio 1 dalies 7 punkto <text:s/>pakeitimas <text:s/></text:span></text:p>
      <text:p text:style-name="P24">Pakeisti 374 straipsnio 1 dalies 7 punktą ir jį išdėstyti taip:</text:p>
      <text:p text:style-name="P25">“7) išieškotojo bei skolininko vardas, pavardė, asmens kodas, adresas, o jei išieškotojas ar skolininkas yra juridinis asmuo, – visas pavadinimas, kodas, buveinė, atsiskaitomosios sąskaitos numeris ir<text:s/>kredito įstaigos, kurioje yra atsiskaitomoji sąskaita, pavadinimas, kodas.”<text:s/></text:p>
      <text:p text:style-name="P26"/>
      <text:p text:style-name="P27"><text:span text:style-name="T28">2</text:span><text:span text:style-name="T29"><text:s/>straipsnis.<text:s/></text:span><text:span text:style-name="T30">378 straipsnio pakeitimas</text:span></text:p>
      <text:p text:style-name="P31">Pakeisti 378 straipsnį ir jį išdėstyti taip:<text:s/></text:p>
      <text:p text:style-name="P32">“<text:span text:style-name="T33">378</text:span><text:span text:style-name="T34"><text:s/>straipsnis.<text:s/></text:span><text:span text:style-name="T35">Atsakomybė <text:s/>už <text:s/>vykdomojo <text:s/>dokumento <text:s/>praradimą</text:span></text:p>
      <text:p text:style-name="P36">Asmuo,<text:s/>praradęs vykdyti perduotą vykdomąjį dokumentą, traukiamas administracinėn atsakomybėn.”<text:span text:style-name="T37"><text:s/></text:span><text:tab/></text:p>
      <text:p text:style-name="P38"/>
      <text:p text:style-name="P39"><text:span text:style-name="T40">3</text:span><text:span text:style-name="T41"><text:s/>straipsnis.<text:s/></text:span><text:span text:style-name="T42">381 straipsnio 1 dalies pakeitimas</text:span></text:p>
      <text:p text:style-name="P43">381 straipsnio 1 dalyje vietoj žodžio "vykdyti" įrašyti žodį "vykdant" ir šią dalį išdėstyti taip:</text:p>
      <text:p text:style-name="P44">"Teismo antstolio reikalavimai vykdant<text:span text:style-name="T45"><text:s/></text:span>sprendimus yra privalomi visiems Lietuvos Respublikos fiziniams asmenims ir įmonėms, įstaigoms bei organizacijoms."</text:p>
      <text:p text:style-name="P46"/>
      <text:p text:style-name="P47"><text:span text:style-name="T48">4</text:span><text:span text:style-name="T49"><text:s/>straipsnis.<text:s/></text:span><text:span text:style-name="T50">385 straipsnio pavadinimo pakeitimas ir papildymas 2 dalimi</text:span></text:p>
      <text:p text:style-name="P51">Pakeisti 385<text:s/>straipsnio pavadinimą bei papildyti 2 dalimi ir šį straipsnį išdėstyti taip:</text:p>
      <text:p text:style-name="P52">“<text:span text:style-name="T53">385</text:span><text:span text:style-name="T54"><text:s/>straipsnis.<text:s/></text:span><text:span text:style-name="T55">Teismo antstolio veiksmai pateikus vykdomąjį dokumentą vykdyti</text:span></text:p>
      <text:p text:style-name="P56">Teismo antstolis pradeda vykdymo veiksmus, esant žodiniam ar rašytiniam išieškotojo pareiškimui<text:s/>arba teismo pasiūlymui, remdamasis reikiamai išduotais ir pateiktais vykdyti vykdomaisiais dokumentais.<text:s/></text:p>
      <text:p text:style-name="P57">Teismo antstolis privalo pradėti vykdyti sprendimą ne vėliau kaip per 5 dienas nuo vykdomosios bylos gavimo, o skubiai vykdytiną sprendimą – nedelsiant, taip pat imtis priemonių surasti skolininko turtą ar turtą, kuris yra bendra su kitais asmenimis nuosavybė, ir išsiaiškinti, ar turtas yra areštuotas ir kokios teisės į jį suvaržytos.”</text:p>
      <text:p text:style-name="P58"/>
      <text:p text:style-name="P59"><text:span text:style-name="T60">5</text:span><text:span text:style-name="T61"><text:s/>straipsnis.<text:s/></text:span><text:span text:style-name="T62">390 straipsnio 3 dalies pakeitimas ir 4</text:span><text:span text:style-name="T63"><text:s/>dalies papildymas</text:span></text:p>
      <text:p text:style-name="P64">1.Pakeisti Kodekso 390 straipsnio 3 dalį ir ją išdėstyti taip:<text:s/></text:p>
      <text:p text:style-name="P65">“Jeigu sprendime įvykdymo terminas nenustatytas, teismo antstolis skolininkui įvykdyti sprendimą geruoju paskiria:</text:p>
      <text:p text:style-name="P66">1) sprendimus dėl turtinio pobūdžio išieškojimų – ne<text:s/>mažiau kaip 5, bet ne daugiau kaip 10 dienų;</text:p>
      <text:p text:style-name="P67">2) sprendimus, įpareigojančius atlikti tam tikrus veiksmus, nesusijusius su turto ar lėšų perdavimu – ne mažiau kaip 5, bet ne daugiau kaip 15 dienų;</text:p>
      <text:p text:style-name="P68">3) sprendimus, įpareigojančius nutraukti tam tikrus<text:s/>veiksmus – nedelsiant nuo raginimo gavimo momento.</text:p>
      <text:p text:style-name="P69">2. 390 straipsnio 4 dalyje vietoj žodžių “ir ryšium su tuo” įrašyti žodžius “ar skolininkui dėl kitų aplinkybių” ir šią dalį išdėstyti taip:</text:p>
      <text:p text:style-name="P70">“Tais atvejais, kai skolininko buvimo vieta nežinoma ar skolininkui dėl kitų aplinkybių<text:span text:style-name="T71"><text:s/></text:span>raginimo įteikti negalima, išieškotojas turi teisę prašyti vykdymo vietos apylinkės teismą paskirti oficialų skolininko atstovą , jeigu yra skolininko turto. Išieškotojo prašymu ir jo sąskaita raginimo turinys skelbiamas vietiniame laikraštyje. Raginimo paskelbimo vietiniame laikraštyje diena laikoma raginimo įteikimo diena.”</text:p>
      <text:p text:style-name="P72"/>
      <text:p text:style-name="P73"><text:span text:style-name="T74">6</text:span><text:span text:style-name="T75"><text:s/>straipsnis.<text:s/></text:span><text:span text:style-name="T76">391 straipsnio 1 dalies pakeitimas</text:span></text:p>
      <text:p text:style-name="P77">391 straipsnio 1 dalies pirmajame sakinyje vietoj žodžių “per dešimt dienų” įrašyti žodžius<text:s/>“kitą dieną” ir šią dalį išdėstyti taip:</text:p>
      <text:p text:style-name="P78">“Ne vėliau kaip kitą dieną<text:span text:style-name="T79"><text:s/></text:span>nuo tos dienos, kurią pasibaigė terminas sprendimui geruoju įvykdyti, teismo antstolis pradeda vykdyti priverstinai, jei skolininkas nustatytu terminu teismo sprendimo neįvykdė geruoju. Priverstinės vykdymo priemonės yra:</text:p>
      <text:p text:style-name="P80">1)išieškojimo nukreipimas į skolininko turtą;</text:p>
      <text:p text:style-name="P81">2)išieškojimo nukreipimas į skolininko turtą ir pinigų sumas, esančias pas kitus asmenis;</text:p>
      <text:p text:style-name="P82">3)išieškojimo<text:s/><text:span text:style-name="T83">nukreipimas</text:span><text:s/>į skolininko darbo užmokestį, pensiją, stipendiją<text:s/>ir kitokias jo pajamas;</text:p>
      <text:p text:style-name="P84">4)tam tikrų teismo sprendime nurodytų daiktų paėmimas iš skolininko ir perdavimas išieškotojui;</text:p>
      <text:p text:style-name="P85">5)kitokios priemonės, nurodytos sprendime sutinkamai su įstatymu.”</text:p>
      <text:p text:style-name="P86"/>
      <text:p text:style-name="P87"><text:span text:style-name="T88">7</text:span><text:span text:style-name="T89"><text:s/>straipsnis.<text:s/></text:span><text:span text:style-name="T90">393 straipsnio pakeitimas</text:span><text:s/></text:p>
      <text:p text:style-name="P91">Pakeisti 393 straipsnio 1 dalį, straipsnį papildyti nauja 2 dalimi, buvusią 2 dalį laikyti 3 dalimi ir visą straipsnį išdėstyti taip:<text:s/></text:p>
      <text:p text:style-name="P92">“<text:span text:style-name="T93">393</text:span><text:span text:style-name="T94"><text:s text:c="2"/>straipsnis.<text:s/></text:span><text:span text:style-name="T95">Išieškotojo ir skolininko teisės ir pareigos</text:span></text:p>
      <text:p text:style-name="P96">Atliekant vykdymo veiksmus, išieškotojas ir skolininkas turi teisę dalyvauti patys ar per savo atstovus, susipažinti su visa vykdomosios bylos medžiaga, gauti pažymas apie vykdymo eigą šio kodekso 402 straipsnio pirmojoje dalyje nustatyta tvarka, išsirašyti iš jos išrašus, pasidaryti nuorašus, sudaryti taikos<text:s/>sutartis, ginčyti turto priklausomybę ir jo įkainojimą, apskųsti teismo antstolio veiksmus ir naudotis kitomis procesinėmis teisėmis, kurias jiems suteikia šis kodeksas. Išieškotojas turi teisę, atsisakyti išieškojimo. Skolininkas, išieškotojas ar jų atstovai privalo jiems priklausančiomis teisėmis naudotis sąžiningai.</text:p>
      <text:p text:style-name="P97">Skolininkas ar jo atstovas privalo aktyviai padėti teismo antstoliui greitai ir tinkamai įvykdyti sprendimą.</text:p>
      <text:p text:style-name="P98">Teismo antstolis, pradėdamas priverstinį vykdymą, privalo išaiškinti išieškotojui ir skolininkui procesines jų teises ir pareigas”</text:p>
      <text:p text:style-name="P99"/>
      <text:p text:style-name="P100"><text:span text:style-name="T101">8</text:span><text:span text:style-name="T102"><text:s/>straipsnis.<text:s/></text:span><text:span text:style-name="T103">402 straipsnio 1 dalies papildymas</text:span></text:p>
      <text:p text:style-name="P104">Papildyti 402 straipsnio 1 dalį ketvirtu sakiniu ir ją išdėstyti taip:<text:s/></text:p>
      <text:p text:style-name="P105">“Išieškotojas, pateikdamas vykdomąjį dokumentą vykdyti, apmoka 50<text:s/>litų dydžio vykdomosios bylos administravimo išlaidas. Šių išlaidų apmokėti nereikia, kai pateikiami vykdomieji dokumentai<text:span text:style-name="T106"><text:s/></text:span>dėl alimentų, žalos, padarytos suluošinus ar kitaip sužalojus sveikatą, taip pat netekus maitintojo, išieškojimo, vykdant sprendimus<text:s/>dėl reikalavimų, kylančių iš darbo teisinių santykių ir išieškojimo į valstybės, savivaldybės ar socialinio draudimo biudžetus, bei vykdant sprendimus, įpareigojančius skolininką atlikti veiksmus, nesusijusius su turto ar lėšų perdavimu, taip pat pakartotinai pateikiant vykdomuosius dokumentus, jei jie buvo grąžinti išieškotojui su aktu apie išieškojimo negalimumą. Jei skolininkas įvykdo sprendimą geruoju per teismo antstolio raginime nustatytą terminą, teismo antstolių kontora išieškotojui grąžina 35 litus<text:s/>jo apmokėtų vykdomosios bylos administravimo išlaidų. Už pažymų apie vykdymo eigą, išskyrus išskaitymą iš darbo užmokesčio ir iš kitų jam prilygintų išmokų, nusikaltimais padarytos žalos, alimentų bei žalos, padarytos suluošinant ar kitaip sužalojant sveikatą, išieškojimą bei vykdymo išlaidų skaičiavimą, išdavimą imama 10 litų bylos administravimo išlaidų.”</text:p>
      <text:p text:style-name="P107"/>
      <text:p text:style-name="P108"><text:span text:style-name="T109">9</text:span><text:span text:style-name="T110"><text:s/>straipsnis.<text:s/></text:span><text:span text:style-name="T111">425 straipsnio pripažinimas netekusiu galios</text:span></text:p>
      <text:p text:style-name="P112">425 straipsnį pripažinti netekusiu galios</text:p>
      <text:p text:style-name="P113"/>
      <text:p text:style-name="P114"/>
      <text:p text:style-name="P115"><text:span text:style-name="T116">10</text:span><text:span text:style-name="T117"><text:s/>straipsnis.<text:s/></text:span><text:span text:style-name="T118">428 straipsnio</text:span><text:span text:style-name="T119"><text:s/>1 dalies pakeitimas</text:span></text:p>
      <text:p text:style-name="P120">Pakeisti 428 straipsnio 1 dalį ir ją išdėstyti taip:</text:p>
      <text:p text:style-name="P121">“Apie būsimas varžytines vyresnysis teismo antstolis paskelbia “Valstybės žinių” priede “Informaciniai pranešimai” ne vėliau kaip likus dvidešimčiai dienų iki varžytinių.”<text:s/></text:p>
      <text:p text:style-name="P122"/>
      <text:p text:style-name="P123"/>
      <text:p text:style-name="P124"/>
      <text:p text:style-name="P125"><text:span text:style-name="T126">Skelbiu šį Lietuvos Respublikos Seimo priimtą įstatymą.</text:span></text:p>
      <text:p text:style-name="P127"/>
      <text:p text:style-name="P128"/>
      <text:p text:style-name="P12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10.09 15:07:26</dc:description>
    <meta:initial-creator>Seimas</meta:initial-creator>
    <dc:creator>adlibuser</dc:creator>
    <meta:creation-date>2017-04-21T05:58:00Z</meta:creation-date>
    <dc:date>2017-04-21T05:58:00Z</dc:date>
    <meta:template xlink:href="Normal.dotm" xlink:type="simple"/>
    <meta:editing-cycles>2</meta:editing-cycles>
    <meta:editing-duration>PT0S</meta:editing-duration>
    <meta:document-statistic meta:page-count="3" meta:paragraph-count="92" meta:word-count="988" meta:character-count="7392" meta:row-count="162" meta:non-whitespace-character-count="6496"/>
  </office:meta>
</office:document-meta>
</file>