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0.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text-transform="uppercase"/>
    </style:style>
    <style:style style:name="P4" style:parent-style-name="Normal" style:family="paragraph">
      <style:paragraph-properties fo:text-align="center"/>
      <style:text-properties style:font-name="TimesLT" fo:text-transform="uppercase"/>
    </style:style>
    <style:style style:name="P5" style:parent-style-name="Normal" style:family="paragraph">
      <style:paragraph-properties fo:text-align="center"/>
      <style:text-properties style:font-name="TimesLT" fo:text-transform="uppercase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text-transform="uppercase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text-transform="uppercase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 fo:text-indent="0.5in"/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Administravimo ministerijos įsteigimo<text:s/></text:p>
      <text:p text:style-name="P8">ir Vidaus reikalų bei Valdymo reformų<text:s/></text:p>
      <text:p text:style-name="P9">ir savivaldybių reikalų ministerijų panaikinimo <text:s/></text:p>
      <text:p text:style-name="P10"/>
      <text:p text:style-name="P11">Įstatymas</text:p>
      <text:p text:style-name="P12"/>
      <text:p text:style-name="P13"><text:span text:style-name="T14">2000<text:s/></text:span><text:span text:style-name="T15">m</text:span><text:span text:style-name="T16">.<text:s/></text:span><text:span text:style-name="T17">spalio <text:s text:c="5"/>d. Nr.<text:s/></text:span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Ministerijos įsteigimas</text:span></text:p>
      <text:p text:style-name="P26"/>
      <text:p text:style-name="P27"><text:span text:style-name="T28">Įsteigti Lietuvos Respublikos Administravimo ministeriją, kuri savo veiklą pradeda nuo 2000 metų lapkričio 1 dienos.</text:span></text:p>
      <text:p text:style-name="P29"/>
      <text:p text:style-name="Normal"/>
      <text:p text:style-name="P30"><text:span text:style-name="T31">2</text:span><text:span text:style-name="T32"><text:s/>straipsnis.<text:s/></text:span><text:span text:style-name="T33">Ministerijų panaikinimas</text:span></text:p>
      <text:p text:style-name="P34"/>
      <text:p text:style-name="P35"><text:span text:style-name="T36">Panaikinti Vidaus reikalų ministeriją bei Valdymo reformų ir savivaldybių reikalų minis</text:span><text:span text:style-name="T37">teriją ir pritarti jų pertvarkymui į vieną valstybės instituciją - Administravimo ministeriją pagal Vyriausybės patvirtintą reorganizavimo planą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0.09 14:50:44</dc:description>
    <meta:initial-creator>Monika Bieksiene</meta:initial-creator>
    <dc:creator>adlibuser</dc:creator>
    <meta:creation-date>2017-04-21T05:58:00Z</meta:creation-date>
    <dc:date>2017-04-21T05:58:00Z</dc:date>
    <meta:print-date>2000-10-06T06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44" meta:row-count="13" meta:non-whitespace-character-count="658"/>
  </office:meta>
</office:document-meta>
</file>