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size="11pt" style:font-size-asian="11pt"/>
    </style:style>
    <style:style style:name="P18" style:parent-style-name="Normal" style:family="paragraph">
      <style:paragraph-properties fo:text-align="center"/>
      <style:text-properties style:font-name="TimesLT" fo:font-size="11pt" style:font-size-asian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="TimesLT" fo:font-size="11pt" style:font-size-asian="11pt"/>
    </style:style>
    <style:style style:name="P21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6">Projektas(2)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<text:span text:style-name="T14">DĖL<text:s/></text:span><text:span text:style-name="T15">Vilniaus gedimino technikos universiteto</text:span><text:span text:style-name="T16"><text:s/>STATUTO PATVIRTINIMO</text:span></text:p>
      <text:p text:style-name="P17"/>
      <text:p text:style-name="P18">2000 m. <text:s text:c="14"/>d. Nr. <text:s text:c="14"/></text:p>
      <text:p text:style-name="P19"/>
      <text:p text:style-name="P20">Vilnius</text:p>
      <text:p text:style-name="P21"/>
      <text:section text:name="Sect1" text:style-name="S1">
        <text:p text:style-name="P22"/>
        <text:p text:style-name="P23"/>
        <text:p text:style-name="Normal"/>
        <text:p text:style-name="Normal">Lietuvos Respublikos Seimas, atsižvelgdamas į Vilniaus Gedimino technikos universiteto tarybos 2000 m. rugsėjo 7 d. sprendimą, n u t a r i a :</text:p>
        <text:p text:style-name="Normal"/>
        <text:p text:style-name="Normal"><text:span text:style-name="T24">1</text:span><text:span text:style-name="T25"><text:s/>straipsnis.<text:s/></text:span></text:p>
        <text:p text:style-name="Normal">Patvirtinti Vilniaus Gedimino technikos universiteto<text:s/>statutą (1 priedėlis).</text:p>
        <text:p text:style-name="Normal"/>
        <text:p text:style-name="Normal"><text:span text:style-name="T26">2</text:span><text:span text:style-name="T27"><text:s/>straipsnis.</text:span></text:p>
        <text:p text:style-name="Normal">Patvirtinti Vilniaus Gedimino technikos universitetui perduotų pastatų sąrašą (2 priedėlis).<text:s/></text:p>
        <text:p text:style-name="Normal"/>
        <text:p text:style-name="Normal"><text:span text:style-name="T28">3</text:span><text:span text:style-name="T29"><text:s/>straipsnis.<text:s/></text:span></text:p>
        <text:p text:style-name="Normal">Pripažinti netekusiu galios Lietuvos Respublikos Seimo 1992 m. liepos 2 d. nutarimą Nr.I-2713, "Dėl Vilniaus technikos universiteto statuto" (Žin., 1992, Nr.<text:a xlink:href="https://www.e-tar.lt/portal/legalAct.html?documentId=TAIS.1528" office:target-frame-name="_blank" xlink:show="new"><text:span text:style-name="T30">25-736</text:span></text:a>) ir 1996 m. rugsėjo 17 d. nutarimą "Dėl Vilniaus technikos universiteto statuto pavadinimo ir statuto1<text:s/>skirsnio 1 punkto pakeitimo" (Žin., 1996, Nr.<text:a xlink:href="https://www.e-tar.lt/portal/legalAct.html?documentId=TAIS.31145" office:target-frame-name="_blank" xlink:show="new"><text:span text:style-name="T31">90-2090</text:span></text:a>).</text:p>
        <text:p text:style-name="Normal"/>
        <text:p text:style-name="Normal"/>
        <text:p text:style-name="Normal"/>
        <text:p text:style-name="Normal"/>
        <text:p text:style-name="Normal"/>
      </text:section>
      <text:section text:name="Sect2" text:style-name="S2">
        <text:p text:style-name="P32"/>
        <text:p text:style-name="P33"/>
        <text:p text:style-name="P34"/>
        <text:p text:style-name="P35">LIETUVOS RESPUBLIKOS</text:p>
        <text:p text:style-name="P36">SEIMO PIRMININKAS<text:tab/></text:p>
        <text:p text:style-name="P37"/>
        <text:p text:style-name="P38"/>
        <text:p text:style-name="Normal"/>
        <text:p text:style-name="Normal"/>
        <text:p text:style-name="Normal">Teikia Švietimo, mokslo ir kultūros komiteto<text:s/>pirmininkas Žibartas Jack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_x000d_Dokumentas koreguotas UAB Fotonija 'Korektoriumi' v. 1.0 2000.10.09 14:42:55</dc:description>
    <meta:initial-creator>Alfonsas Ramonas</meta:initial-creator>
    <dc:creator>adlibuser</dc:creator>
    <meta:creation-date>2017-04-21T05:58:00Z</meta:creation-date>
    <dc:date>2017-04-21T05:58:00Z</dc:date>
    <meta:print-date>2000-09-18T12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171" meta:row-count="41" meta:non-whitespace-character-count="1028"/>
  </office:meta>
</office:document-meta>
</file>