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IR ČEKIJOS RESPUBLIKOS LAISVOSIOS PREKYBOS SUTARTIES JUNGTINIO KOMITETO SPRENDIMO NR.2/1999 RATIFIKAVIMO<text:s/></text:p>
      <text:p text:style-name="P8"/>
      <text:p text:style-name="P9">ĮSTATYMAS</text:p>
      <text:p text:style-name="P10"/>
      <text:p text:style-name="P11"/>
      <text:p text:style-name="P12"/>
      <text:p text:style-name="P13">2000 m. <text:s text:c="47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Lietuvos<text:s/></text:span><text:span text:style-name="T22">Respublikos ir Čekijos Respublikos laisvosios prekybos sutarties jungtinio komiteto sprendimo Nr.2/1999 ratifikavimas</text:span></text:p>
      <text:p text:style-name="P23">Lietuvos Respublikos Seimas, vadovaudamasis Lietuvos Respublikos Konstitucijos 67 straipsnio 16 punktu ir 138 straipsnio 1 dalies 6 punktu bei atsižvelgdamas į Respublikos Prezidento 2000 m. rugsėjo 29 d. dekretą “Dėl teikimo Lietuvos Respublikos Seimui ratifikuoti Lietuvos Respublikos ir Čekijos Respublikos laisvosios prekybos sutarties jungtinio komiteto sprendimą Nr.2/1999”, ratifikuoja<text:s/>Lietuvos Respublikos ir Čekijos Respublikos laisvosios prekybos sutarties jungtinio komiteto sprendimą Nr.2/1999, pasirašytą 1999 m. gruodžio 20 d. Prahoje.</text:p>
      <text:p text:style-name="P24"/>
      <text:p text:style-name="P25"/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KIMO LIETUVOS RESPUBLIKOS SEIMUI RATIFIKUOTI SUTARTĮ TARP LIETUVOS RESPUBLIKOS VYRIAUSYBĖS IR NORVEGIJOS KARALYSTĖS VYRIAUSYBĖS DĖL OPERATYVAUS INFORMAVIMO APIE BRANDUOLINES AVARIJAS IR PASIKEITIMO INFORMACIJA APIE BRANDUOLINIUS OBJEKTUS</dc:title>
    <dc:description>_x000d_Dokumentas koreguotas UAB Fotonija 'Korektoriumi' v. 1.0 2000.10.06 09:51:14_x000d_Dokumentas koreguotas UAB Fotonija 'Korektoriumi' v. 1.0 2000.10.06 09:51:39</dc:description>
    <meta:initial-creator>Giedre</meta:initial-creator>
    <dc:creator>adlibuser</dc:creator>
    <meta:creation-date>2017-04-21T07:04:00Z</meta:creation-date>
    <dc:date>2017-04-21T07:04:00Z</dc:date>
    <meta:print-date>2000-09-21T07:4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6" meta:character-count="1006" meta:row-count="38" meta:non-whitespace-character-count="886"/>
  </office:meta>
</office:document-meta>
</file>