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Normal"/>
      <text:p text:style-name="P3">LIETUVOS RESPUBLIKOS</text:p>
      <text:p text:style-name="P4">ŠVIETIMO ĮSTATYMO 41 STRAIPSNIO PAKEITIMO IR</text:p>
      <text:p text:style-name="P5">42 STRAIPSNIO PRIPAŽINIMO NETEKUSIU GALIOS<text:s/></text:p>
      <text:p text:style-name="P6">ĮSTATYMAS</text:p>
      <text:p text:style-name="P7"/>
      <text:p text:style-name="Normal"/>
      <text:p text:style-name="Normal"/>
      <text:p text:style-name="P8">2000 m. <text:s text:c="26"/>d. Nr.</text:p>
      <text:p text:style-name="P9">Vilnius</text:p>
      <text:p text:style-name="P10"/>
      <text:p text:style-name="P11">(Žin., 1991, Nr.<text:s/><text:a xlink:href="https://www.e-tar.lt/portal/legalAct.html?documentId=TAIS.1480" office:target-frame-name="_blank" xlink:show="new"><text:span text:style-name="T12">23-593</text:span></text:a>; 1998, Nr.<text:s/><text:a xlink:href="https://www.e-tar.lt/portal/legalAct.html?documentId=TAIS.60343" office:target-frame-name="_blank" xlink:show="new"><text:span text:style-name="T13">67-1940</text:span></text:a>; 2000, Nr.<text:a xlink:href="https://www.e-tar.lt/portal/legalAct.html?documentId=TAIS.100833" office:target-frame-name="_blank" xlink:show="new"><text:span text:style-name="T14">40-1116</text:span></text:a>)</text:p>
      <text:p text:style-name="P15"/>
      <text:p text:style-name="P16"/>
      <text:p text:style-name="P17"><text:span text:style-name="T18">1</text:span><text:span text:style-name="T19"><text:s/>straipsnis.<text:s/></text:span><text:span text:style-name="T20">41 straipsnio 1 dalies pakeitimas</text:span></text:p>
      <text:p text:style-name="P21">Iš 41 straipsnio 1 dalies išbraukti žodžius “Lietuvos švietimo fondas, apskričių, miestų ir rajonų švietimo fondai bei” ir šią dalį išdėstyti taip:</text:p>
      <text:p text:style-name="P22">“1. Pagrindiniai valstybės ir savivaldybių švietimo įstaigų finansavimo šaltiniai yra valstybės ir savivaldybių biudžetai. Finansavimas iš valstybės ar savivaldybių biudžeto užtikrina normalias šių įstaigų veiklos sąlygas. Kiti finansavimo šaltiniai yra švietimo<text:s/>įstaigų nebiudžetinės lėšos.”</text:p>
      <text:p text:style-name="P23"><text:span text:style-name="T24">2</text:span><text:span text:style-name="T25"><text:s/>straipsnis.<text:s/></text:span><text:span text:style-name="T26">42 straipsnio pripažinimas netekusiu galios</text:span></text:p>
      <text:p text:style-name="P27">42 straipsnį pripažinti netekusiu galios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FM</meta:initial-creator>
    <dc:creator>adlibuser</dc:creator>
    <meta:creation-date>2017-04-21T07:04:00Z</meta:creation-date>
    <dc:date>2017-04-21T07:04:00Z</dc:date>
    <meta:print-date>2000-06-29T06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7" meta:character-count="1205" meta:row-count="29" meta:non-whitespace-character-count="1064"/>
  </office:meta>
</office:document-meta>
</file>