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8" style:parent-style-name="Normal" style:family="paragraph">
      <style:paragraph-properties fo:text-align="justify" fo:text-indent="5.3819in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SVEIKATOS SISTEMOS ĮSTATYMO 2, 11, 40 ir 47 STRAIPSNIŲ PAKEITIMO ĮSTATYMAS</text:p>
      <text:p text:style-name="P13"/>
      <text:p text:style-name="P14"/>
      <text:p text:style-name="P15">2000 m. <text:s text:c="26"/>d. Nr.</text:p>
      <text:p text:style-name="P16">Vilnius</text:p>
      <text:p text:style-name="P17"/>
      <text:p text:style-name="P18">(Žin., 1994, Nr.<text:s/><text:a xlink:href="https://www.e-tar.lt/portal/legalAct.html?documentId=TAIS.5905" office:target-frame-name="_blank" xlink:show="new"><text:span text:style-name="T19">63-1231</text:span></text:a>; 1998, Nr.<text:s/><text:a xlink:href="https://www.e-tar.lt/portal/legalAct.html?documentId=TAIS.69452" office:target-frame-name="_blank" xlink:show="new"><text:span text:style-name="T20">112-3099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12 dalies pakeitimas</text:span></text:p>
      <text:p text:style-name="P27">2 straipsnio 12 dalyje išbraukti po žodžio “biudžetų” esančius žodžius “valstybės ar” ir šią dalį išdėstyti taip:</text:p>
      <text:p text:style-name="P28">“<text:span text:style-name="T29">12</text:span><text:span text:style-name="T30">. Valstybės laiduojama (nemokama) asmens sveikatos priežiūra</text:span><text:s/>– asmens sveikatos priežiūros paslaugos, apmokamos iš privalomojo sveikatos draudimo fondo, valstybės ar savivaldybių biudžetų, savivaldybių sveikatos fondų lėšų.”</text:p>
      <text:p text:style-name="P31"/>
      <text:p text:style-name="P32"><text:span text:style-name="T33">2</text:span><text:span text:style-name="T34"><text:s/>straipsnis.<text:s/></text:span><text:span text:style-name="T35">11 straipsnio 2 dalies 1 punkto pakeitimas</text:span></text:p>
      <text:p text:style-name="P36">11 straipsnio 2 dalies 1 punkte po žodžių “biudžetų ar” įrašyti žodį “savivaldybių” ir šį punktą išdėstyti taip:</text:p>
      <text:p text:style-name="P37">“1) asmens ir visuomenės sveikatos priežiūros paslaugas, už kurias jų gavėjai tiesiogiai nemoka sveikatos priežiūros įstaigoms, o jos apmokamos iš privalomojo sveikatos draudimo fondo, valstybės ar savivaldybių biudžetų, ar savivaldybių sveikatos fondų lėšų;”.</text:p>
      <text:p text:style-name="P38"/>
      <text:p text:style-name="P39"><text:span text:style-name="T40">3</text:span><text:span text:style-name="T41"><text:s/>straipsnis.<text:s/></text:span><text:span text:style-name="T42">40 straipsnio pakeitimas</text:span></text:p>
      <text:p text:style-name="P43">Pakeisti 40 straipsnį ir jį išdėstyti taip:</text:p>
      <text:p text:style-name="P44"><text:span text:style-name="T45">“</text:span><text:span text:style-name="T46">40</text:span><text:span text:style-name="T47"><text:s/>straipsnis.<text:s/></text:span><text:span text:style-name="T48">Privalomųjų valstybinių sveikatos programų finansavimas ir visuomeninių organizacijų sveikatos stiprinimo programų rėmimas</text:span></text:p>
      <text:p text:style-name="P49">Privalomosios valstybinės sveikatos programos finansuojamos ir visuomeninių organizacijų sveikatos stiprinimo programos remiamos iš valstybės biudžeto lėšų, kurios numatomos Sveikatos apsaugos ministerijai atskirai programai finansuoti.”</text:p>
      <text:p text:style-name="P50"/>
      <text:p text:style-name="P51"><text:span text:style-name="T52">4</text:span><text:span text:style-name="T53"><text:s/>straipsnis.<text:s/></text:span><text:span text:style-name="T54">47 straipsnio 1 dalies pakeitimas</text:span></text:p>
      <text:p text:style-name="P55">47 straipsnio 1 dalyje išbraukti po žodžio “biudžetų” esančius žodžius “valstybės ar” ir šią dalį išdėstyti taip:</text:p>
      <text:p text:style-name="P56">“1. Valstybės laiduojamos (nemokamos) sveikatos priežiūros paslaugos apmokamos iš privalomojo sveikatos draudimo fondo, valstybės ar savivaldybių biudžetų, savivaldybių sveikatos fondų lėšų”.</text:p>
      <text:p text:style-name="P57"/>
      <text:p text:style-name="P58"><text:span text:style-name="T59">Skelbiu šį Lietuvos Respublikos Seimo priimtą įstatymą</text:span>.</text:p>
      <text:p text:style-name="P60"/>
      <text:p text:style-name="P61">RESPUBLIKOS PREZIDENTA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text:span text:style-name="T7">P-2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/>
    <meta:initial-creator>LR FM</meta:initial-creator>
    <dc:creator>adlibuser</dc:creator>
    <meta:creation-date>2017-04-21T07:03:00Z</meta:creation-date>
    <dc:date>2017-04-21T07:03:00Z</dc:date>
    <meta:print-date>2000-10-03T12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78" meta:character-count="2161" meta:row-count="32" meta:non-whitespace-character-count="1888"/>
  </office:meta>
</office:document-meta>
</file>