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O</text:p>
      <text:p text:style-name="P6">NUTARIMAS</text:p>
      <text:p text:style-name="P7"/>
      <text:p text:style-name="P8"/>
      <text:p text:style-name="P9"/>
      <text:p text:style-name="P10">DĖL GYVENTOJŲ INDĖLIŲ KOMPENSAVIMO FONDO LIKVIDAVIMO</text:p>
      <text:p text:style-name="P11"/>
      <text:p text:style-name="P12">2000 m. <text:s text:c="18"/>d. Nr.</text:p>
      <text:p text:style-name="P13">Vilnius</text:p>
      <text:p text:style-name="P14"/>
      <text:p text:style-name="P15"/>
      <text:p text:style-name="P16">Lietuvos Respublikos Seimas nutaria:</text:p>
      <text:p text:style-name="P17"/>
      <text:p text:style-name="P18"><text:span text:style-name="T19">1</text:span><text:span text:style-name="T20"><text:s/>straipsnis.<text:s/></text:span></text:p>
      <text:p text:style-name="P21">Likviduoti Gyventojų indėlių kompensavimo fondą.</text:p>
      <text:p text:style-name="P22"/>
      <text:p text:style-name="P23"><text:span text:style-name="T24">2</text:span><text:span text:style-name="T25"><text:s/>straipsnis.<text:s/></text:span></text:p>
      <text:p text:style-name="P26">Likviduojamo Gyventojų indėlių kompensavimo fondo lėšų likutis ir nustatyta tvarka iš likviduojamo banko bei likviduojamo banko paskolų gavėjų išieškotos į šį fondą lėšos pervedamos į valstybės biudžetą.</text:p>
      <text:p text:style-name="P27"/>
      <text:p text:style-name="P28"><text:span text:style-name="T29">3</text:span><text:span text:style-name="T30"><text:s/>straipsnis.</text:span></text:p>
      <text:p text:style-name="P31">Pripažinti netekusiais galios:</text:p>
      <text:p text:style-name="P32">1) Lietuvos Respublikos Seimo 1996 m. vasario 6 d. nutarimą Nr.I-1197 “Dėl Gyventojų indėlių kompensavimo fondo nuostatų patvirtinimo” (Žin., 1996, Nr.<text:a xlink:href="https://www.e-tar.lt/portal/legalAct.html?documentId=TAIS.24919" office:target-frame-name="_blank" xlink:show="new"><text:span text:style-name="T33">20-523</text:span></text:a>);</text:p>
      <text:p text:style-name="P34">2) Lietuvos Respublikos Seimo 1997 m. gruodžio 23 d. nutarimą Nr.VIII-597 “Dėl Gyventojų indėlių kompensavimo fondo nuostatų papildymo” (Žin., 1997, Nr.<text:a xlink:href="https://www.e-tar.lt/portal/legalAct.html?documentId=TAIS.47896" office:target-frame-name="_blank" xlink:show="new"><text:span text:style-name="T35">119-3082</text:span></text:a>).</text:p>
      <text:p text:style-name="P36"/>
      <text:p text:style-name="P37"><text:span text:style-name="T38">4</text:span><text:span text:style-name="T39"><text:s/>straipsnis.</text:span></text:p>
      <text:p text:style-name="P40">Nutarimas įsigalioja nuo jo priėmimo.</text:p>
      <text:p text:style-name="P41"/>
      <text:p text:style-name="P42"/>
      <text:p text:style-name="P43"/>
      <text:p text:style-name="P44">SEIMO PIRMININKAS 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FM</meta:initial-creator>
    <dc:creator>adlibuser</dc:creator>
    <meta:creation-date>2017-04-21T06:57:00Z</meta:creation-date>
    <dc:date>2017-04-21T06:57:00Z</dc:date>
    <meta:print-date>2000-07-17T05:0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73" meta:character-count="1108" meta:row-count="56" meta:non-whitespace-character-count="964"/>
  </office:meta>
</office:document-meta>
</file>