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Normal"/>
      <text:p text:style-name="P4">nutarimas</text:p>
      <text:p text:style-name="Normal"/>
      <text:p text:style-name="Normal"/>
      <text:p text:style-name="P5">Dėl lietuvos respublikos SEIMO 1993 m. birželio 24 d. Nutarimo Nr. I-192 “Dėl valstybinio gamtos apsaugos fondo nuostatų” ir 1994 m. birželio 23 d. nutarimo Nr. I-510 “dėl valstybinio gamtos apsaugos<text:s/>fondo nuostatų 3 punkto pakeitimo” pripažinimo netekusiais galios</text:p>
      <text:p text:style-name="P6"/>
      <text:p text:style-name="P7"><text:span text:style-name="T8">2000<text:s/></text:span>m. <text:s text:c="8"/>d. Nr.</text:p>
      <text:p text:style-name="P9">Vilnius</text:p>
      <text:p text:style-name="P10"/>
      <text:p text:style-name="Normal"/>
      <text:p text:style-name="Normal"/>
      <text:p text:style-name="Normal"/>
      <text:p text:style-name="Normal">Lietuvos Respublikos Seimas n u t a r i a:</text:p>
      <text:p text:style-name="Normal"/>
      <text:p text:style-name="Normal"><text:span text:style-name="T11">1</text:span><text:span text:style-name="T12"><text:s/>straipsnis.<text:s/></text:span></text:p>
      <text:p text:style-name="P13"/>
      <text:p text:style-name="P14">Pripažinti netekusiais galios:</text:p>
      <text:p text:style-name="P15"/>
      <text:p text:style-name="P16">1)<text:tab/>1993 m. birželio 24 d. Lietuvos Respublikos Seimo nutarimą Nr. I-192 “Dėl Valstybinio gamtos apsaugos fondo nuostatų” (Žin., 1993, Nr.<text:s/><text:a xlink:href="https://www.e-tar.lt/portal/legalAct.html?documentId=TAIS.5505" office:target-frame-name="_blank" xlink:show="new"><text:span text:style-name="T17">26-600</text:span></text:a>);</text:p>
      <text:p text:style-name="Normal"/>
      <text:p text:style-name="P18">2)<text:tab/>1994 m. birželio 23 d. Lietuvos Respublikos Seimo nutarimą Nr. I-510 “Dėl Valstybinio gamtos apsaugos fondo nuostatų 3 punkto pakeitimo” (Žin., 1994, Nr.<text:s/><text:a xlink:href="https://www.e-tar.lt/portal/legalAct.html?documentId=TAIS.5859" office:target-frame-name="_blank" xlink:show="new"><text:span text:style-name="T19">50-935</text:span></text:a>).</text:p>
      <text:p text:style-name="Normal"/>
      <text:p text:style-name="P20"><text:span text:style-name="T21">2</text:span><text:span text:style-name="T22"><text:s/>straipsnis.</text:span></text:p>
      <text:p text:style-name="P23"/>
      <text:p text:style-name="P24">Nutarimas įsigalioja nuo 2001 m. sausio 1 d.<text:s/></text:p>
      <text:p text:style-name="P25"/>
      <text:p text:style-name="P26"/>
      <text:p text:style-name="P27"/>
      <text:p text:style-name="P28">LIETUVOS RESPUBLIKOS 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Ruta</meta:initial-creator>
    <dc:creator>adlibuser</dc:creator>
    <meta:creation-date>2017-04-21T06:58:00Z</meta:creation-date>
    <dc:date>2017-04-21T06:58:00Z</dc:date>
    <meta:print-date>2000-05-24T08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048" meta:row-count="57" meta:non-whitespace-character-count="926"/>
  </office:meta>
</office:document-meta>
</file>