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16" style:parent-style-name="Normal" style:family="paragraph">
      <style:paragraph-properties fo:text-align="justify" fo:margin-left="-0.1972in" fo:text-indent="0.1972in">
        <style:tab-stops/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keep-with-next="always" fo:text-align="justify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Normal"/>
      <text:p text:style-name="P4">nutarimas</text:p>
      <text:p text:style-name="Normal"/>
      <text:p text:style-name="P5">Dėl lietuvos respublikos aukščiausiosios tarybos nutarimo “dėl savivaldybės gamtos apsaugos fondo nuostatų” pakeitimo</text:p>
      <text:p text:style-name="Normal"/>
      <text:p text:style-name="P6">2000 m. <text:s text:c="8"/>d. Nr.<text:s/></text:p>
      <text:p text:style-name="P7"/>
      <text:p text:style-name="P8">Vilnius</text:p>
      <text:p text:style-name="P9"/>
      <text:p text:style-name="P10"/>
      <text:p text:style-name="P11">(Žin., 1991, Nr.<text:s/><text:a xlink:href="https://www.e-tar.lt/portal/legalAct.html?documentId=TAIS.3027" office:target-frame-name="_blank" xlink:show="new"><text:span text:style-name="T12">31-829</text:span></text:a>)</text:p>
      <text:p text:style-name="Normal"/>
      <text:p text:style-name="Normal"/>
      <text:p text:style-name="Normal">Lietuvos Respublikos Seimas n u t a r i a:</text:p>
      <text:p text:style-name="Normal"/>
      <text:p text:style-name="Normal"><text:span text:style-name="T13">1</text:span><text:span text:style-name="T14"><text:s/>straipsnis.</text:span></text:p>
      <text:p text:style-name="P15">Pakeisti Lietuvos Respublikos Aukščiausiosios Tarybos 1991 m. spalio 24 d. nutarimu Nr. I-1922 “Dėl savivaldybės gamtos apsaugos fondo nuostatų” patvirtintų Savivaldybės gamtos apsaugos fondo nuostatų 10 punktą ir jį išdėstyti taip:</text:p>
      <text:p text:style-name="P16">“10. Fondo lėšas, panaudotas nenumatytiems nuostatuose tikslams, Aplinkos ministerijos teikimu Valstybinė mokesčių inspekcija ne ginčo tvarka išieško į Valstybės iždo sąskaitą, kurioje kaupiamos Aplinkos apsaugos rėmimo programos lėšos. Išieškotos lėšos naudojamos Lietuvos Respublikos aplinkos apsaugos rėmimo programos įstatyme numatytiems tikslams.”</text:p>
      <text:p text:style-name="P17"/>
      <text:p text:style-name="P18"><text:span text:style-name="T19">2</text:span><text:span text:style-name="T20"><text:s/>straipsnis.</text:span></text:p>
      <text:p text:style-name="P21">Nutarimas įsigalioja nuo 2001 m. sausio 1 d.</text:p>
      <text:p text:style-name="P22"/>
      <text:p text:style-name="P23"/>
      <text:p text:style-name="P24"/>
      <text:p text:style-name="P25">LIETUVOS RESPUBLIKOS 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uta</meta:initial-creator>
    <dc:creator>adlibuser</dc:creator>
    <meta:creation-date>2017-04-21T06:58:00Z</meta:creation-date>
    <dc:date>2017-04-21T06:58:00Z</dc:date>
    <meta:print-date>2000-05-24T08:2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074" meta:row-count="52" meta:non-whitespace-character-count="949"/>
  </office:meta>
</office:document-meta>
</file>