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5in"/>
    </style:style>
    <style:style style:name="P2" style:parent-style-name="Normal" style:family="paragraph">
      <style:paragraph-properties fo:text-align="center" fo:text-indent="0.5in"/>
    </style:style>
    <style:style style:name="P3" style:parent-style-name="Normal" style:family="paragraph">
      <style:paragraph-properties fo:text-align="center" fo:text-indent="0.5in"/>
    </style:style>
    <style:style style:name="P4" style:parent-style-name="Normal" style:family="paragraph">
      <style:paragraph-properties fo:text-align="center" fo:text-indent="0.5in"/>
    </style:style>
    <style:style style:name="P5" style:parent-style-name="Normal" style:family="paragraph">
      <style:paragraph-properties fo:text-align="center" fo:text-indent="0.5in"/>
    </style:style>
    <style:style style:name="P6" style:parent-style-name="Normal" style:family="paragraph">
      <style:paragraph-properties fo:text-align="center" fo:text-indent="0.5in"/>
    </style:style>
    <style:style style:name="P7" style:parent-style-name="Normal" style:family="paragraph">
      <style:paragraph-properties fo:text-align="center" fo:text-indent="0.5in"/>
    </style:style>
    <style:style style:name="P8" style:parent-style-name="Normal" style:family="paragraph">
      <style:paragraph-properties fo:text-align="center" fo:text-indent="0.5in"/>
    </style:style>
    <style:style style:name="P9" style:parent-style-name="Normal" style:family="paragraph">
      <style:paragraph-properties fo:text-align="center" fo:text-indent="0.5in"/>
    </style:style>
    <style:style style:name="P10" style:parent-style-name="Normal" style:family="paragraph">
      <style:paragraph-properties fo:text-align="center" fo:text-indent="0.5in"/>
    </style:style>
    <style:style style:name="P11" style:parent-style-name="Normal" style:family="paragraph">
      <style:paragraph-properties fo:text-align="center"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office:automatic-styles>
  <office:body>
    <office:text text:use-soft-page-breaks="true">
      <text:p text:style-name="P1">Projektas(P-2853(2)) <text:s text:c="67"/><text:tab/><text:tab/><text:tab/><text:tab/><text:tab/><text:tab/><text:tab/></text:p>
      <text:p text:style-name="P2"/>
      <text:p text:style-name="P3"/>
      <text:p text:style-name="P4">LIETUVOS RESPUBLIKOS</text:p>
      <text:p text:style-name="P5">TERITORIJŲ PLANAVIMO ĮSTATYMO 2, 4, 9, 14, 17, 20, 21, 22, 23, 24, 26 IR 32 STRAIPSNIŲ PAKEITIMO IR PAPILDYMO</text:p>
      <text:p text:style-name="P6">ĮSTATYMAS</text:p>
      <text:p text:style-name="P7"/>
      <text:p text:style-name="P8">2000 m.<text:tab/><text:tab/>d. Nr.</text:p>
      <text:p text:style-name="P9">Vilnius</text:p>
      <text:p text:style-name="P10"/>
      <text:p text:style-name="P11">(Žin., 1995, Nr.107 - 2391; 1997, Nr.65 – 1548, Nr.96-2427; 2000, Nr. 42-1195)</text:p>
      <text:p text:style-name="P12"/>
      <text:p text:style-name="P13"><text:span text:style-name="T14">1</text:span><text:span text:style-name="T15"><text:s/>straipsnis.<text:s/></text:span><text:span text:style-name="T16">2 straipsnio 7 ir <text:s/>9 dalių pakeitimas bei papildymas</text:span></text:p>
      <text:p text:style-name="P17">1. Pakeisti 2 straipsnio 7 dalį ir šią dalį išdėstyti taip:</text:p>
      <text:p text:style-name="P18">“planavimo organizatoriai – Vyriausybė arba jos įgalioti valstybinio administravimo subjektai, savivaldybės valdyba, <text:s/>fiziniai <text:s/>ir juridiniai <text:s text:c="2"/>asmenys, <text:s/>organizuojantys <text:s text:c="2"/>teritorijų <text:s text:c="2"/>planavimo dokumentų <text:s/>rengimą, <text:s text:c="2"/>derinimą, <text:s text:c="2"/>tvirtinimą <text:s text:c="2"/>atitinkamų <text:s text:c="2"/>rūšių teritorijų <text:s/>planavimo <text:s text:c="2"/>dokumentų <text:s/>rengimo <text:s/>taisyklėse <text:s/>nustatyta tvarka.”</text:p>
      <text:p text:style-name="P19">2. Pakeisti 2 straipsnio 9 dalį ir šią dalį išdėstyti taip:</text:p>
      <text:p text:style-name="P20">“planų <text:s/>vykdytojai <text:s text:c="2"/>- <text:s/>Vyriausybė arba jos įgalioti valstybinio administravimo subjektai, savivaldybės valdyba, fiziniai ir juridiniai asmenys, žemės savininkai ir naudotojai, plėtojantys <text:s/>ūkinę <text:s/>ir <text:s/>kitokią <text:s/>veiklą <text:s/>suplanuotoje teritorijoje, naudojantys žemę, gamtos ir rekreacijos išteklius.”</text:p>
      <text:p text:style-name="P21">3. 2 straipsnį papildyti nauja 18 dalimi ir ją išdėstyti taip:</text:p>
      <text:p text:style-name="P22">“planavimo sąlygos – planuojamai teritorijai taikomos teritorijų planavimo normos ir galiojantys teritorijų planavimo dokumentai.”</text:p>
      <text:p text:style-name="P23"/>
      <text:p text:style-name="P24"><text:span text:style-name="T25">2</text:span><text:span text:style-name="T26"><text:s/>straipsnis.<text:s/></text:span><text:span text:style-name="T27">4 straipsnio 1 dalies 3 punkto pakeitimas</text:span></text:p>
      <text:p text:style-name="P28">Pakeisti 4 straipsnio 1 dalies 3 punktą ir šį punktą išdėstyti taip:</text:p>
      <text:p text:style-name="P29">“3) savivaldybės (teritorijų planavimui ir jo dokumentams, kuriuos tvirtina savivaldybės taryba arba valdyba);”</text:p>
      <text:p text:style-name="P30"/>
      <text:p text:style-name="P31"><text:span text:style-name="T32">3</text:span><text:span text:style-name="T33"><text:s/>straipsnis.<text:s/></text:span><text:span text:style-name="T34">9 straipsnio 3 dalies pakeitimas</text:span></text:p>
      <text:p text:style-name="P35">Pakeisti 9 straipsnio 3 dalį ir šią dalį išdėstyti taip:</text:p>
      <text:p text:style-name="P36">“3. <text:s/>Bendrasis <text:s text:c="2"/>Lietuvos <text:s/>Respublikos <text:s text:c="2"/>teritorijos <text:s text:c="2"/>planas rengiamas pagal <text:s/>Vyriausybės nutarimą. <text:s/>Plano rengimą organizuoja Aplinkos ministerija. <text:s/>Vyriausybė bendrąjį planą teikia <text:s/>tvirtinti <text:s text:c="2"/>Seimui. <text:s/>Seimas <text:s text:c="2"/>per <text:s/>keturis <text:s/>mėnesius <text:s/>nuo pateikimo dienos patvirtina bendrąjį planą ir viešai paskelbia jo galiojimo pradžią arba jo nepatvirtina, <text:s/>bet priima sprendimą dėl atskirų sprendinių įsigaliojimo ir tolesnės darbų tvarkos.”</text:p>
      <text:p text:style-name="P37"/>
      <text:p text:style-name="P38"><text:span text:style-name="T39">4</text:span><text:span text:style-name="T40"><text:s/>straipsnis.<text:s/></text:span><text:span text:style-name="T41">14 straipsnio 1 dalies pakeitimas</text:span></text:p>
      <text:p text:style-name="P42">Pakeisti 14 straipsnio 1 dalį ir šią dalį išdėstyti taip:</text:p>
      <text:p text:style-name="P43">“Pavienių rūšių <text:s/>(žemėtvarkos, <text:s/>miškotvarkos <text:s/>ir <text:s/>kitų) specialiojo <text:s/>planavimo <text:s/>dokumentų <text:s/>rengimo <text:s/>būtinumą, <text:s/>struktūrą, rengimo, tvirtinimo <text:s/>ir galiojimo <text:s/>tvarką nustato <text:s/>šis įstatymas, atitinkamą veiklą reguliuojantys įstatymai, specialiojo planavimo dokumentų taisyklės (kiekvienos rūšies <text:s/>atskiros). Jas <text:s/>tvirtina ministerija, kurios <text:s/>reguliavimo sričiai <text:s/>priskirta <text:s/>planuojamoji veikla, <text:s/>kartu <text:s text:c="2"/>su <text:s/>normų <text:s text:c="2"/>sąvado <text:s/>tvarkytoja <text:s text:c="2"/>- Aplinkos ministerija.”</text:p>
      <text:p text:style-name="P44"/>
      <text:p text:style-name="P45"><text:span text:style-name="T46">5</text:span><text:span text:style-name="T47"><text:s/>straipsnis.<text:s/></text:span><text:span text:style-name="T48">17 straipsnio 2 ir 4 dalių pakeitimas</text:span></text:p>
      <text:p text:style-name="P49">Pakeisti 17 straipsnio 2 dalį ir šią dalį išdėstyti taip:</text:p>
      <text:p text:style-name="P50">“2. Žemės <text:s/>sklypų ir <text:s/>miško valdų <text:s/>arba jų grupių savininkai, valdytojai ir <text:s/>naudotojai, taip <text:s/>pat savivaldybės valdybos (pagal <text:s/>sklypų funkcinę paskirtį) <text:s/>detaliuosius planus <text:s/>privalo rengti tada, kai yra numatytas bent vienas iš šių veiksmų ar veikų:”.</text:p>
      <text:p text:style-name="P51">2. Pakeisti 17 straipsnio 4 dalį ir šią dalį išdėstyti taip:</text:p>
      <text:p text:style-name="P52">“4. <text:s/>Detaliuosius <text:s text:c="2"/>planus, <text:s/>pagal <text:s text:c="2"/>kuriuos <text:s/>žemė <text:s/>ir <text:s/>kitas nekilnojamasis <text:s/>turtas <text:s/>paimamas <text:s/>visuomenės <text:s/>poreikiams, <text:s/>rengia valstybės institucijos, apskričių viršininkai arba savivaldybės valdybos.”</text:p>
      <text:p text:style-name="P53"/>
      <text:p text:style-name="P54"><text:span text:style-name="T55">6</text:span><text:span text:style-name="T56"><text:s/>straipsnis.<text:s/></text:span><text:span text:style-name="T57">20 straipsnio 3, 5, 7 ir 8 dal</text:span><text:span text:style-name="T58">ių pakeitimas ir papildymas</text:span></text:p>
      <text:p text:style-name="P59">1. Papildyti 20 straipsnio 3 dalį ir šią dalį išdėstyti taip:</text:p>
      <text:p text:style-name="P60">“3. Detaliųjų planų, kuriuose planuojamos teritorijos raidos programai įgyvendinti būtina keisti savivaldybės teritorijos bendrojo plano sprendinius, rengimui turi pritarti savivaldybės taryba. Kiti detaliojo planavimo organizatoriai (žemės naudotojai ir savininkai, valstybinės žemės valdytojai), prieš pradėdami rengti detalųjį planą, kreipiasi į savivaldybės administracijos valstybės tarnautoją - vyriausiąjį architektą (toliau šiame įstatyme - savivaldybės vyriausiasis architektas) dėl planavimo sąlygų ir procedūros. Planavimo sąlygos išduodamos per 20 darbo dienų.”</text:p>
      <text:p text:style-name="P61">2. Pakeisti 20 straipsnio 5 dalį ir šią dalį išdėstyti taip:</text:p>
      <text:p text:style-name="P62">“5. Detalieji planai tvirtinti teikiami nustatyta tvarka suderinti, viešai apsvarstyti ir patikrinti teritorijų planavimo priežiūros institucijos. Detaliuosius planus tvirtina savivaldybės taryba arba valdyba tarybai pavedus. Kai valdyba nėra sudaroma, detaliuosius planus tvirtina savivaldybės taryba. Planas patvirtinamas per 20 darbo dienų nuo prašymo pateikimo dienos. Detalieji planai įsigalioja patvirtinus juos nustatyta tvarka. Kokius detaliojo planavimo objektų planus tvirtina savivaldybės taryba ar jos <text:s/>pavedimu valdyba, numatoma savivaldybės tarybos sprendimu.”</text:p>
      <text:p text:style-name="P63">3. Pakeisti 20 straipsnio 7 dalį ir šią dalį išdėstyti taip:</text:p>
      <text:p text:style-name="P64">“7. Jeigu <text:s/>detaliojo plano <text:s/>programos ir sprendinio neįmanoma įgyvendinti neplėtojant vietos savivaldos institucijai priklausančios infrastruktūros,<text:s/>detalusis <text:s/>planas tvirtinamas <text:s/>tik <text:s/>tuomet, <text:s/>kai tarp savivaldybės valdybos ir planavimo organizatoriaus sudaroma sutartis dėl infrastruktūros plėtojimo.”</text:p>
      <text:p text:style-name="P65">4. Pakeisti 20 straipsnio 8 dalį ir šią dalį išdėstyti taip:</text:p>
      <text:p text:style-name="P66">“8. Detalusis planas netvirtinamas, jeigu jis prieštarauja bendrajam planui arba yra pažeista nustatyta derinimo, viešo svarstymo, priežiūros procedūra, detaliojo plano sprendiniai neatitinka teritorijų planavimo ar statybos normų. Atsisakiusi tvirtinti detalųjį planą, savivaldybės taryba arba valdyba privalo planavimo organizatoriui pateikti motyvuotą atsakymą per 20 darbo dienų nuo projekto pateikimo tvirtinti. Atsisakymą tvirtinti planavimo organizatorius gali apskųsti teritorijų planavimo priežiūros institucijai. Priežiūros institucija per 10 darbo dienų nuo skundo pateikimo dienos turi pateikti planavimo organizatoriui ir savivaldybės tarybai arba valdybai <text:s/>motyvuotą išvadą dėl detaliojo plano tvirtinimo. Priežiūros institucijos sprendimas gali būti apskųstas teismui.”</text:p>
      <text:p text:style-name="P67"/>
      <text:p text:style-name="P68"><text:span text:style-name="T69">7</text:span><text:span text:style-name="T70"><text:s/></text:span><text:span text:style-name="T71">straipsnis.<text:s/></text:span><text:span text:style-name="T72">21 straipsnio <text:s/>5 dalies pakeitimas</text:span></text:p>
      <text:p text:style-name="P73">Pakeisti 21 straipsnio 5 dalį ir šią dalį išdėstyti taip:</text:p>
      <text:p text:style-name="P74">“5. Valstybinio teritorijų planavimo duomenų banko kaupimą ir tvarkymą <text:s/>organizuoja Aplinkos ministerija, apskrities - <text:s/>apskrities valdytojas, <text:s/>savivaldybės – savivaldybės valdyba (meras).”</text:p>
      <text:p text:style-name="P75"/>
      <text:p text:style-name="P76"><text:span text:style-name="T77">8</text:span><text:span text:style-name="T78"><text:s/>straipsnis.<text:s/></text:span><text:span text:style-name="T79">22 straipsnio 2 dalies pakeitimas</text:span></text:p>
      <text:p text:style-name="P80">Pakeisti 22 straipsnio 2 dalį ir šią dalį išdėstyti taip:</text:p>
      <text:p text:style-name="P81">“2. Normų <text:s/>sąvadą tvarko, <text:s/>rengia <text:s/>spaudai <text:s/>ir <text:s/>jo <text:s/>sisteminį rinkinį išleidžia Aplinkos ministerija.”</text:p>
      <text:p text:style-name="P82"/>
      <text:p text:style-name="P83"><text:span text:style-name="T84">9</text:span><text:span text:style-name="T85"><text:s/>straipsnis.<text:s/></text:span><text:span text:style-name="T86">23 straipsnio 3, 5 ir 8 dalių pakeitimas</text:span></text:p>
      <text:p text:style-name="P87">1. Pakeisti 23 straipsnio 3 dalies 1 punktą ir šį punktą išdėstyti taip:</text:p>
      <text:p text:style-name="P88">“1) aplinkos ministras - Lietuvos Respublikos bendrojo plano;”.</text:p>
      <text:p text:style-name="P89">2. Pakeisti 23 straipsnio 5 dalį ir šią dalį išdėstyti taip:</text:p>
      <text:p text:style-name="P90">“5. Derinimo procedūra atliekama savivaldybės administracijos struktūriniame padalinyje išdavusiame planavimo sąlygas <text:s/>kompleksiškai ir turi būti baigta per <text:s/>10 darbo dienų <text:s/>nuo dienos, <text:s/>kai <text:s/>buvo <text:s/>pateiktas <text:s/>prašymas. Procedūra laikoma <text:s/>baigta, kai <text:s/>šio straipsnio <text:s/>antrojoje <text:s/>dalyje nurodytos šalys pasirašo suderinimo ar pritarimo aktą. Aktas gali būti su pastabomis ar <text:s text:c="2"/>dvišaliais <text:s text:c="2"/>įsipareigojimais <text:s text:c="2"/>ir susitarimais.”</text:p>
      <text:p text:style-name="P91">3. Pakeisti 23 straipsnio 8 dalį ir šią dalį išdėstyti taip:</text:p>
      <text:p text:style-name="P92">“8. Teritorijų <text:s/>planavimo priežiūros <text:s/>institucija bendrojo ar <text:s/>detaliojo plano, specialiojo planavimo dokumento patikrinimo aktą turi pateikti per 10 darbo dienų nuo tos dienos, kai buvo pateiktas plano ar <text:s/>dokumento projektas, <text:s/>30 <text:s/>straipsnio <text:s/>pirmojoje <text:s/>dalyje nurodytų nuostatų nustatyta tvarka.”</text:p>
      <text:p text:style-name="P93"/>
      <text:p text:style-name="P94"><text:span text:style-name="T95">10</text:span><text:span text:style-name="T96"><text:s/>straipsnis.<text:s/></text:span><text:span text:style-name="T97">24 straipsnio 4 dalies pakeitimas</text:span></text:p>
      <text:p text:style-name="P98">Pakeisti 24 straipsnio 4 dalį ir šią dalį išdėstyti taip:</text:p>
      <text:p text:style-name="P99">“4. Valstybinį teritorijų planavimo dokumentų registrą tvarko Aplinkos ministerija, apskrities - jos viršininkas, savivaldybės - savivaldybės vyriausiasis architektas.”</text:p>
      <text:p text:style-name="P100"/>
      <text:p text:style-name="P101"><text:span text:style-name="T102">11</text:span><text:span text:style-name="T103"><text:s/>straipsnis.<text:s/></text:span><text:span text:style-name="T104">26 straipsnio <text:s/>5 dalies pakeitimas</text:span></text:p>
      <text:p text:style-name="P105">Pakeisti 26 straipsnio 5 dalį ir šią dalį išdėstyti taip:</text:p>
      <text:p text:style-name="P106">“5. Susipažinti su parengtais detaliaisiais planais skiriamas ne trumpesnis <text:s/>kaip 15 darbo dienų laikotarpis, numatant ne mažiau kaip <text:s/>vieną savaitę <text:s/>viešai ekspozicijai.”</text:p>
      <text:p text:style-name="P107"/>
      <text:p text:style-name="P108"><text:span text:style-name="T109">12</text:span><text:span text:style-name="T110"><text:s/>straipsnis.<text:s/></text:span><text:span text:style-name="T111">32 straipsnio <text:s/>4 ir 5 dalių pakeitimas</text:span></text:p>
      <text:p text:style-name="P112">1. Pakeisti 32 straipsnio 4 dalį ir šią dalį išdėstyti taip:</text:p>
      <text:p text:style-name="P113">“4. Savivaldybių <text:s/>vyriausiaisiais <text:s/>architektais, <text:s/>apskrities viršininko administracijos, <text:s/>valstybinių <text:s/>inspekcijų <text:s/>pareigūnais, atsakingais už <text:s/>teritorijų planavimo <text:s/>priežiūrą ir kontrolę, turi teisę būti <text:s/>specialistai, turintys aukštąjį išsilavinimą ir trejų metų <text:s/>darbo <text:s text:c="2"/>stažą<text:s/><text:s/>teritorijų <text:s text:c="2"/>planavimo <text:s text:c="2"/>srityje, <text:s text:c="2"/>išklausę specialius kursus <text:s/>pagal Aplinkos ministerijos patvirtintą programą ir išlaikę kvalifikacinį bendrojo teritorijų planavimo egzaminą.”</text:p>
      <text:p text:style-name="P114">2. Pakeisti 32 straipsnio 5 dalį ir šią dalį išdėstyti taip:</text:p>
      <text:p text:style-name="P115">“5. Aplinkos ministerija, vadovaudamasi kvalifikacijos ir atestacijos <text:s/>suteikimo <text:s/>nuostatais, <text:s/>organizuoja egzaminus bendrojo <text:s/>teritorijų planavimo <text:s/>kvalifikacijai įgyti ir atestatui gauti. Aplinkos ministerija <text:s/>tvarko asmenų, turinčių <text:s/>bendrojo teritorijų <text:s/>planavimo kvalifikaciją ir atestatą, registrą, <text:s/>taip pat <text:s/>turi <text:s/>kitas <text:s/>įstatymų <text:s/>nustatytas teises, susijusias <text:s/>su kvalifikacijos <text:s/>bei <text:s/>atestatų suteikimu ir sustabdymu.”</text:p>
      <text:p text:style-name="P116"/>
      <text:p text:style-name="P117"/>
      <text:p text:style-name="P118">Skelbiu šį Lietuvos Respublikos Seimo priimtą įstatymą.</text:p>
      <text:p text:style-name="P119"/>
      <text:p text:style-name="P120"/>
      <text:p text:style-name="P121">RESPUBLIKOS<text:s/>PREZIDENTAS</text:p>
      <text:p text:style-name="P122"/>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brklep</meta:initial-creator>
    <dc:creator>adlibuser</dc:creator>
    <meta:creation-date>2017-04-21T06:57:00Z</meta:creation-date>
    <dc:date>2017-04-21T06:57:00Z</dc:date>
    <meta:template xlink:href="Normal.dotm" xlink:type="simple"/>
    <meta:editing-cycles>2</meta:editing-cycles>
    <meta:editing-duration>PT0S</meta:editing-duration>
    <meta:document-statistic meta:page-count="3" meta:paragraph-count="98" meta:word-count="1470" meta:character-count="9314" meta:row-count="233" meta:non-whitespace-character-count="7942"/>
  </office:meta>
</office:document-meta>
</file>