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in"/>
    </style:style>
    <style:style style:name="P2" style:parent-style-name="Normal" style:family="paragraph">
      <style:paragraph-properties fo:text-align="end"/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/>
    </style:style>
    <style:style style:name="T8" style:parent-style-name="DefaultParagraphFont" style:family="text">
      <style:text-properties style:font-name="TimesLT" fo:text-transform="uppercase"/>
    </style:style>
    <style:style style:name="T9" style:parent-style-name="DefaultParagraphFont" style:family="text">
      <style:text-properties style:font-name="TimesLT"/>
    </style:style>
    <style:style style:name="T10" style:parent-style-name="DefaultParagraphFont" style:family="text">
      <style:text-properties style:font-name="TimesLT" fo:text-transform="uppercase"/>
    </style:style>
    <style:style style:name="T11" style:parent-style-name="DefaultParagraphFont" style:family="text"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/>
      <style:text-properties style:font-name="Times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23" style:parent-style-name="DefaultParagraphFont" style:family="text">
      <style:text-properties style:font-name="Symbol"/>
    </style:style>
    <style:style style:name="T24" style:parent-style-name="DefaultParagraphFont" style:family="text">
      <style:text-properties style:font-name="Symbol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28" style:parent-style-name="DefaultParagraphFont" style:family="text">
      <style:text-properties style:font-name="Symbol"/>
    </style:style>
    <style:style style:name="T29" style:parent-style-name="DefaultParagraphFont" style:family="text">
      <style:text-properties style:font-name="Symbol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32" style:parent-style-name="DefaultParagraphFont" style:family="text">
      <style:text-properties style:font-name="Symbol"/>
    </style:style>
    <style:style style:name="T33" style:parent-style-name="DefaultParagraphFont" style:family="text">
      <style:text-properties style:font-name="Symbol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36" style:parent-style-name="DefaultParagraphFont" style:family="text">
      <style:text-properties style:font-name="Symbol"/>
    </style:style>
    <style:style style:name="T37" style:parent-style-name="DefaultParagraphFont" style:family="text">
      <style:text-properties style:font-name="Symbol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/>
      <style:text-properties style:font-name="TimesLT"/>
    </style:style>
    <style:style style:name="P41" style:parent-style-name="Normal" style:family="paragraph">
      <style:paragraph-properties fo:text-align="justify" fo:text-indent="0.5in"/>
      <style:text-properties style:font-name="Times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LT" fo:font-weight="bold" style:font-weight-asian="bold"/>
    </style:style>
    <style:style style:name="T45" style:parent-style-name="DefaultParagraphFont" style:family="text">
      <style:text-properties style:font-name="TimesLT" fo:font-weight="bold" style:font-weight-asian="bold"/>
    </style:style>
    <style:style style:name="T46" style:parent-style-name="DefaultParagraphFont" style:family="text">
      <style:text-properties style:font-name="TimesLT" fo:font-weight="bold" style:font-weight-asian="bold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LT" fo:font-weight="bold" style:font-weight-asian="bold"/>
    </style:style>
    <style:style style:name="T53" style:parent-style-name="DefaultParagraphFont" style:family="text">
      <style:text-properties style:font-name="TimesLT" fo:font-weight="bold" style:font-weight-asian="bold"/>
    </style:style>
    <style:style style:name="T54" style:parent-style-name="DefaultParagraphFont" style:family="text">
      <style:text-properties style:font-name="TimesLT" fo:font-weight="bold" style:font-weight-asian="bold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margin-left="0.5in">
        <style:tab-stops/>
      </style:paragraph-properties>
    </style:style>
    <style:style style:name="T60" style:parent-style-name="DefaultParagraphFont" style:family="text">
      <style:text-properties style:font-name="TimesLT" fo:font-weight="bold" style:font-weight-asian="bold"/>
    </style:style>
    <style:style style:name="T61" style:parent-style-name="DefaultParagraphFont" style:family="text">
      <style:text-properties style:font-name="TimesLT" fo:font-weight="bold" style:font-weight-asian="bold"/>
    </style:style>
    <style:style style:name="T62" style:parent-style-name="DefaultParagraphFont" style:family="text">
      <style:text-properties style:font-name="TimesLT" fo:font-weight="bold" style:font-weight-asian="bold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LT"/>
    </style:style>
    <style:style style:name="P65" style:parent-style-name="Normal" style:family="paragraph">
      <style:paragraph-properties fo:text-align="justify" fo:text-indent="0.043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TimesLT" fo:font-weight="bold" style:font-weight-asian="bold"/>
    </style:style>
    <style:style style:name="T68" style:parent-style-name="DefaultParagraphFont" style:family="text">
      <style:text-properties style:font-name="TimesLT" fo:font-weight="bold" style:font-weight-asian="bold"/>
    </style:style>
    <style:style style:name="T69" style:parent-style-name="DefaultParagraphFont" style:family="text">
      <style:text-properties style:font-name="TimesLT" fo:font-weight="bold" style:font-weight-asian="bold"/>
    </style:style>
    <style:style style:name="T70" style:parent-style-name="DefaultParagraphFont" style:family="text">
      <style:text-properties style:font-name="TimesLT" fo:font-weight="bold" style:font-weight-asian="bold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="Times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="TimesLT" fo:font-weight="bold" style:font-weight-asian="bold"/>
    </style:style>
    <style:style style:name="T76" style:parent-style-name="DefaultParagraphFont" style:family="text">
      <style:text-properties style:font-name="TimesLT" fo:font-weight="bold" style:font-weight-asian="bold"/>
    </style:style>
    <style:style style:name="T77" style:parent-style-name="DefaultParagraphFont" style:family="text">
      <style:text-properties style:font-name="TimesLT" fo:font-weight="bold" style:font-weight-asian="bold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="TimesLT" fo:font-weight="bold" style:font-weight-asian="bold"/>
    </style:style>
    <style:style style:name="T93" style:parent-style-name="DefaultParagraphFont" style:family="text">
      <style:text-properties style:font-name="TimesLT" fo:font-weight="bold" style:font-weight-asian="bold"/>
    </style:style>
    <style:style style:name="T94" style:parent-style-name="DefaultParagraphFont" style:family="text">
      <style:text-properties style:font-name="TimesLT" fo:font-weight="bold" style:font-weight-asian="bold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name="TimesLT"/>
    </style:style>
    <style:style style:name="T99" style:parent-style-name="DefaultParagraphFont" style:family="text">
      <style:text-properties style:font-name="TimesLT" fo:font-weight="bold" style:font-weight-asian="bold"/>
    </style:style>
    <style:style style:name="T100" style:parent-style-name="DefaultParagraphFont" style:family="text">
      <style:text-properties style:font-name="Times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="TimesLT"/>
    </style:style>
    <style:style style:name="T103" style:parent-style-name="DefaultParagraphFont" style:family="text">
      <style:text-properties style:font-name="TimesL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TimesLT" fo:font-style="italic" style:font-style-asian="italic"/>
    </style:style>
    <style:style style:name="T107" style:parent-style-name="DefaultParagraphFont" style:family="text">
      <style:text-properties style:font-name="TimesLT" fo:font-style="italic" style:font-style-asian="italic"/>
    </style:style>
    <style:style style:name="P108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109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110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111" style:parent-style-name="Normal" style:family="paragraph">
      <style:paragraph-properties fo:text-align="justify"/>
      <style:text-properties style:font-name="TimesLT"/>
    </style:style>
    <style:style style:name="P112" style:parent-style-name="Normal" style:family="paragraph">
      <style:paragraph-properties fo:text-align="justify"/>
      <style:text-properties style:font-name="TimesLT"/>
    </style:style>
    <style:style style:name="P113" style:parent-style-name="Normal" style:family="paragraph">
      <style:paragraph-properties fo:text-align="justify"/>
      <style:text-properties style:font-name="TimesLT"/>
    </style:style>
    <style:style style:name="P114" style:parent-style-name="Normal" style:family="paragraph">
      <style:paragraph-properties fo:text-align="justify"/>
      <style:text-properties style:font-name="TimesLT"/>
    </style:style>
    <style:style style:name="P115" style:parent-style-name="Normal" style:family="paragraph">
      <style:paragraph-properties fo:text-align="justify"/>
      <style:text-properties style:font-name="TimesLT"/>
    </style:style>
    <style:style style:name="P116" style:parent-style-name="Normal" style:family="paragraph">
      <style:paragraph-properties fo:text-align="justify"/>
      <style:text-properties style:font-name="Times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>Projektas P-2888(2)</text:p>
      <text:p text:style-name="P3"/>
      <text:p text:style-name="P4"/>
      <text:p text:style-name="P5">LIETUVOS RESPUBLIKOS<text:s/></text:p>
      <text:p text:style-name="P6"><text:span text:style-name="T7">LIETUVOS<text:s/></text:span><text:span text:style-name="T8">DIDŽIosios</text:span><text:span text:style-name="T9"><text:s/></text:span><text:span text:style-name="T10">KUNIGAIKŠtystės valdovų<text:s/></text:span><text:span text:style-name="T11">RŪMŲ<text:s/></text:span></text:p>
      <text:p text:style-name="P12">ATKŪRIMO IR PASKIRTIES</text:p>
      <text:p text:style-name="P13">ĮSTATYMAS</text:p>
      <text:p text:style-name="P14"/>
      <text:p text:style-name="P15">2000 m. …………………………………d. Nr.</text:p>
      <text:p text:style-name="P16">Vilnius</text:p>
      <text:p text:style-name="P17"/>
      <text:p text:style-name="P18"/>
      <text:p text:style-name="P19"/>
      <text:p text:style-name="P20"><text:span text:style-name="T21">Lietuvos Respublikos Seimas,</text:span></text:p>
      <text:p text:style-name="P22"><text:span text:style-name="T23"></text:span><text:span text:style-name="T24"><text:tab/></text:span><text:span text:style-name="T25">pabrėždamas valstybingumo simbolių reikšmę įtvirtinant</text:span><text:span text:style-name="T26"><text:s/>tautines ir pilietines visuomenės vertybes, stiprinant tautinę ištikimybę ir solidarumą;</text:span></text:p>
      <text:p text:style-name="P27"><text:span text:style-name="T28"></text:span><text:span text:style-name="T29"><text:tab/></text:span><text:span text:style-name="T30">suprasdamas istorines valstybingumo tradicijas įkūnijančių sunaikintų kultūros paveldo objektų atkūrimo svarbą krašto politinės savimonės ir kultūros puoselėjimui;</text:span></text:p>
      <text:p text:style-name="P31"><text:span text:style-name="T32"></text:span><text:span text:style-name="T33"><text:tab/></text:span><text:span text:style-name="T34">remdamas ypatingai istorinei datai - Lietuvos vardo paminėjimo tūkstantmečio sukakčiai - skirtos programos įgyvendinimą;</text:span></text:p>
      <text:p text:style-name="P35"><text:span text:style-name="T36"></text:span><text:span text:style-name="T37"><text:tab/></text:span><text:span text:style-name="T38">pritardamas Lietuvos žmonių, institucijų ir organizacijų, Pasaulio Lietuvių Bendruomenės Seimo reiškiamai valiai atkurti Vilniaus Ž</text:span><text:span text:style-name="T39">emutinės pilies valdovų rūmus;</text:span></text:p>
      <text:p text:style-name="P40"/>
      <text:p text:style-name="P41">priima šį įstatymą.</text:p>
      <text:p text:style-name="P42"/>
      <text:p text:style-name="P43"><text:span text:style-name="T44">1</text:span><text:span text:style-name="T45"><text:s/>straipsnis.<text:s/></text:span><text:span text:style-name="T46">Įstatymo paskirtis</text:span></text:p>
      <text:p text:style-name="P47"><text:span text:style-name="T48">Šis įstatymas nustato Lietuvos Didžiosios Kunigaikštystės valdovų rūmų Vilniaus Žemutinėje pilyje (toliau - Valdovų rūmai) <text:s/>atkūrimo sąlygas, terminą ir atkurtų Val</text:span><text:span text:style-name="T49">dovų rūmų paskirtį.</text:span></text:p>
      <text:p text:style-name="P50"/>
      <text:p text:style-name="P51"><text:span text:style-name="T52">2</text:span><text:span text:style-name="T53"><text:s/>straipsnis.<text:s/></text:span><text:span text:style-name="T54">Atkurtų Valdovų rūmų paskirtis</text:span></text:p>
      <text:p text:style-name="P55"><text:span text:style-name="T56">Atkurtų Valdovų rūmų paskirtis - tarnauti Lietuvos valstybės reprezentacijai, tenkinti krašto kultūros, švietimo bei turizmo reikmes, palaikyti ir stiprinti viso pasaulio lietuvių<text:s/></text:span><text:span text:style-name="T57">tautinę savimonę.</text:span></text:p>
      <text:p text:style-name="P58"/>
      <text:p text:style-name="P59"><text:span text:style-name="T60">3</text:span><text:span text:style-name="T61"><text:s/>straipsnis.<text:s/></text:span><text:span text:style-name="T62">Institucija, atsakinga už Valdovų rūmų atkūrimą ir tolesnę jų paskirtį</text:span></text:p>
      <text:p text:style-name="P63"><text:span text:style-name="T64">Valdovų rūmų atkūrimą organizuoja ir tolesnės jų paskirties klausimus sprendžia Vyriausybės įgaliota institucija.</text:span></text:p>
      <text:p text:style-name="P65"/>
      <text:p text:style-name="P66"><text:span text:style-name="T67">4</text:span><text:span text:style-name="T68"><text:s/>straipsnis.<text:s/></text:span><text:span text:style-name="T69">Valdovų r</text:span><text:span text:style-name="T70">ūmų atkūrimo terminas<text:s/></text:span></text:p>
      <text:p text:style-name="P71"><text:span text:style-name="T72">Visas Valdovų rūmų ansamblis turi būti atkurtas iki 2009-jų metų (pirmojo Lietuvos vardo paminėjimo tūkstantmečio sukakties).</text:span></text:p>
      <text:p text:style-name="P73"/>
      <text:p text:style-name="P74"><text:span text:style-name="T75">5</text:span><text:span text:style-name="T76"><text:s/>straipsnis.<text:s/></text:span><text:span text:style-name="T77">Valdovų rūmų atkūrimo ir veiklos finansavimas</text:span></text:p>
      <text:p text:style-name="P78"><text:span text:style-name="T79">Valdovų rūmų atkūrimas, atkurtų Vald</text:span><text:span text:style-name="T80">ovų rūmų veikla yra <text:s text:c="3"/>finansuojama iš:</text:span></text:p>
      <text:p text:style-name="P81"><text:span text:style-name="T82">1</text:span><text:span text:style-name="T83">) valstybės biudžeto (pradedant 2001 metais);</text:span></text:p>
      <text:p text:style-name="P84"><text:span text:style-name="T85">2</text:span><text:span text:style-name="T86">) specialiai tam tikslui įsteigto Valdovų rūmų rėmimo labdaros fondo;</text:span></text:p>
      <text:p text:style-name="P87"><text:span text:style-name="T88">3</text:span><text:span text:style-name="T89">) kitų teisėtai įgytų lėšų.</text:span></text:p>
      <text:p text:style-name="P90"/>
      <text:p text:style-name="P91"><text:span text:style-name="T92">6</text:span><text:span text:style-name="T93"><text:s/>straipsnis.<text:s/></text:span><text:span text:style-name="T94">Įstatymo įgyvendinimo tvarka</text:span></text:p>
      <text:p text:style-name="P95"><text:span text:style-name="T96">1</text:span><text:span text:style-name="T97">.<text:s/></text:span><text:span text:style-name="T98">Lietuvos Respublikos</text:span><text:span text:style-name="T99"><text:s/></text:span><text:span text:style-name="T100">Vyriausybė iki š.m. gruodžio 15 d. <text:s/>priima nutarimą dėl <text:s/>Valdovų rūmų atkūrimo.</text:span></text:p>
      <text:p text:style-name="P101"><text:span text:style-name="T102">2</text:span><text:span text:style-name="T103">. Iš valstybės biudžeto kasmet skiriama lėšų Valdovų rūmų atkūrimui, o jų suma nurodoma atskiroje valstybės biudžeto įstatymo eilutėje.<text:s/></text:span></text:p>
      <text:p text:style-name="P104"/>
      <text:p text:style-name="P105"><text:span text:style-name="T106">Skelbiu<text:s/></text:span><text:span text:style-name="T107">šį Lietuvos Respublikos Seimo priimtą įstatymą.</text:span></text:p>
      <text:p text:style-name="P108"/>
      <text:p text:style-name="P109"/>
      <text:p text:style-name="P110"/>
      <text:p text:style-name="P111">RESPUBLIKOS PREZIDENTAS</text:p>
      <text:p text:style-name="P112"/>
      <text:p text:style-name="P113"/>
      <text:p text:style-name="P114">Teikia</text:p>
      <text:p text:style-name="P115"/>
      <text:p text:style-name="P116"/>
      <text:p text:style-name="P117"><text:span text:style-name="T118">Seimo <text:s/>Švietimo, mokslo ir kultūros komite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9.18 11:35:30_x000d_Dokumentas koreguotas UAB Fotonija 'Korektoriumi' v. 1.0 2000.10.03 16:06:47</dc:description>
    <meta:initial-creator>Seimas</meta:initial-creator>
    <dc:creator>adlibuser</dc:creator>
    <meta:creation-date>2017-04-21T06:56:00Z</meta:creation-date>
    <dc:date>2017-04-21T06:56:00Z</dc:date>
    <meta:print-date>2000-09-15T07:32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91" meta:character-count="2398" meta:row-count="119" meta:non-whitespace-character-count="2146"/>
  </office:meta>
</office:document-meta>
</file>