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style="italic" style:font-style-asian="italic"/>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line-height="150%" fo:text-indent="0.5in"/>
    </style:style>
    <style:style style:name="P11" style:parent-style-name="Normal" style:family="paragraph">
      <style:paragraph-properties fo:text-align="justify" fo:line-height="150%" fo:text-indent="0.5in"/>
    </style:style>
    <style:style style:name="P12" style:parent-style-name="Normal" style:family="paragraph">
      <style:paragraph-properties fo:text-align="justify" fo:line-height="150%" fo:text-indent="0.5in"/>
    </style:style>
    <style:style style:name="P13" style:parent-style-name="Normal" style:family="paragraph">
      <style:paragraph-properties fo:text-align="justify" fo:line-height="150%" fo:text-indent="0.5in"/>
    </style:style>
    <style:style style:name="P14" style:parent-style-name="Normal" style:family="paragraph">
      <style:paragraph-properties fo:text-align="justify" fo:line-height="150%" fo:text-indent="0.5in"/>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in"/>
    </style:style>
  </office:automatic-styles>
  <office:body>
    <office:text text:use-soft-page-breaks="true">
      <text:p text:style-name="P1"><text:span text:style-name="T2">Projektas</text:span></text:p>
      <text:p text:style-name="Normal"/>
      <text:p text:style-name="P3">LIETUVOS RESPUBLIKOS SEIMAS</text:p>
      <text:p text:style-name="P4">REZOLIUCIJA</text:p>
      <text:p text:style-name="P5"/>
      <text:p text:style-name="P6">DĖL ŽEMĖS REFORMOS VYKDYMO LIETUVOJE</text:p>
      <text:p text:style-name="P7"/>
      <text:p text:style-name="P8">2000 m. spalio <text:s/>d.</text:p>
      <text:p text:style-name="P9">Vilnius</text:p>
      <text:p text:style-name="Normal"/>
      <text:p text:style-name="P10">Lietuvos Respublikos Seimas,<text:s/></text:p>
      <text:p text:style-name="P11">primindamas Nepriklausomybės atkūrimo laikotarpio įstatymines nuostatas vykdyti neteisėtai atimtos ir<text:s/>išlikusios nuosavybės restituciją bei Seimo vėliausią 1999 m. birželio 22 d. Rezoliuciją, kurioje Vyriausybei pasiūlyta "žemės reformos įvykdymą iki 2000 m. spalio 1 d. laikyti nacionalinės svarbos uždaviniu",</text:p>
      <text:p text:style-name="P12">pažymi, kad:</text:p>
      <text:p text:style-name="P13">žemės reformos žemėtvarkos etapas<text:s/>įveiktas visoj Lietuvoj parengus ir patvirtinus žemėtvarkos projektus;</text:p>
      <text:p text:style-name="P14">esminė žemės nuosavybės restitucija Lietuvos kaimo vietovėse įvykdyta išmatavus, paženklinus ir nuosavybės dokumentus įteikus jau 75-80 procentų gyventojų;</text:p>
      <text:p text:style-name="P15">Lietuvos žemėtvarkininkai ir<text:s/>matininkai atliko didžiulį garbingą darbą, įgyvendindami istorinio teisingumo atkūrimą ir daugybe atvejų sutaikydami žmones, išspręsdami sukomplikuotus jų santykius, sutvirtindami pasitikėjimą Lietuvos valstybe ir jos pareigūnų gera valia.</text:p>
      <text:p text:style-name="P16">Nepaisant 1997-1999 m. teigiamų poslinkių, Lietuvoje tebelieka neišspręsti žemės nuosavybės restitucijos klausimai miestuose (apie pusė paraiškų) ir dėl 1999 m. pasunkėjusios finansų būklės laikinai sustabdyti kompensacijų už žemę išmokėjimai (išmokėta 14 procentų). Tai<text:s/>turi būti tęsiama atsigaunant ekonomikai ir toliau vykdant privatizaciją.</text:p>
      <text:p text:style-name="P17">Patvirtinus projektus visoje Lietuvos Respublikoje lieka 600 000 ha laisvos žemės.</text:p>
      <text:p text:style-name="Normal"/>
      <text:p text:style-name="Normal"/>
      <text:p text:style-name="Normal"/>
      <text:p text:style-name="Normal">LIETUVOS RESPUBLIKOS</text:p>
      <text:p text:style-name="Normal">SEIMO PIRMININKAS<text:tab/><text:tab/><text:tab/><text:tab/><text:s text:c="20"/>VYTAUTAS LANDSBERGIS</text:p>
      <text:p text:style-name="Normal"/>
      <text:p text:style-name="Normal"/>
      <text:p text:style-name="Normal">Projektą<text:s/>teikia: Seimo Pirmininkas Vytautas Landsbergis</text:p>
      <text:p text:style-name="Normal"/>
      <text:p text:style-name="Normal">2000 10 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in" fo:margin-bottom="0.4in" fo:margin-right="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meta:initial-creator>Jurgis</meta:initial-creator>
    <dc:creator>adlibuser</dc:creator>
    <meta:creation-date>2017-04-21T06:22:00Z</meta:creation-date>
    <dc:date>2017-04-21T06:22:00Z</dc:date>
    <meta:print-date>2000-10-02T11:25:00Z</meta:print-date>
    <meta:template xlink:href="Normal.dotm" xlink:type="simple"/>
    <meta:editing-cycles>2</meta:editing-cycles>
    <meta:editing-duration>PT0S</meta:editing-duration>
    <meta:document-statistic meta:page-count="1" meta:paragraph-count="15" meta:word-count="195" meta:character-count="1580" meta:row-count="56" meta:non-whitespace-character-count="1400"/>
  </office:meta>
</office:document-meta>
</file>