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text-properties fo:font-style="italic" style:font-style-asian="italic"/>
    </style:style>
    <style:style style:name="P23" style:parent-style-name="Normal" style:family="paragraph">
      <style:text-properties fo:font-style="italic" style:font-style-asian="italic"/>
    </style:style>
    <style:style style:name="P24" style:parent-style-name="Normal" style:family="paragraph">
      <style:text-properties fo:font-style="italic" style:font-style-asian="italic"/>
    </style:style>
    <style:style style:name="P25" style:parent-style-name="Normal" style:family="paragraph">
      <style:paragraph-properties fo:keep-with-next="always" fo:margin-left="-0.1972in">
        <style:tab-stops/>
      </style:paragraph-properties>
      <style:text-properties fo:text-transform="upperca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Normal"/>
      <text:p text:style-name="Normal"/>
      <text:p text:style-name="P6">Lietuvos Respublikos<text:s/></text:p>
      <text:p text:style-name="P7">atliekų tvarkymo įstatymo 33 straipsnio pakeitimo įstatymas</text:p>
      <text:p text:style-name="Normal"/>
      <text:p text:style-name="P8">2000 m. <text:s text:c="9"/>d. Nr.<text:s/></text:p>
      <text:p text:style-name="P9">Vilnius</text:p>
      <text:p text:style-name="P10"/>
      <text:p text:style-name="P11"/>
      <text:p text:style-name="P12">(Žin., 1998, Nr.<text:a xlink:href="https://www.e-tar.lt/portal/legalAct.html?documentId=TAIS.59267" office:target-frame-name="_blank" xlink:show="new"><text:span text:style-name="T13">61-1726</text:span></text:a>)</text:p>
      <text:p text:style-name="Normal"/>
      <text:p text:style-name="Normal"/>
      <text:p text:style-name="Normal"><text:span text:style-name="T14">1</text:span><text:span text:style-name="T15"><text:s/>straipsnis.<text:s/></text:span><text:span text:style-name="T16">33 straipsnio 3 punkto pakeitimas</text:span></text:p>
      <text:p text:style-name="Normal">Pakeisti 33 straipsnio 3 punktą ir jį išdėstyti taip:</text:p>
      <text:p text:style-name="P17">“3)Aplinkos apsaugos rėmimo programos lėšos; ”</text:p>
      <text:p text:style-name="Normal"/>
      <text:p text:style-name="Normal"><text:span text:style-name="T18">2</text:span><text:span text:style-name="T19"><text:s/>straipsnis.<text:s/></text:span><text:span text:style-name="T20">Įstatymo įsigaliojimas</text:span></text:p>
      <text:p text:style-name="Normal">Šis įstatymas įsigalioja nuo 2001 m. sausio 1 d.</text:p>
      <text:p text:style-name="Normal"/>
      <text:p text:style-name="Normal"/>
      <text:p text:style-name="Normal"/>
      <text:p text:style-name="Normal"><text:span text:style-name="T21">Skelbiu šį Lietuvos Respublikos Seimo priimtą įstatymą.</text:span></text:p>
      <text:p text:style-name="P22"/>
      <text:p text:style-name="P23"/>
      <text:p text:style-name="P24"/>
      <text:p text:style-name="P2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Ruta</meta:initial-creator>
    <dc:creator>adlibuser</dc:creator>
    <meta:creation-date>2017-04-21T06:22:00Z</meta:creation-date>
    <dc:date>2017-04-21T06:22:00Z</dc:date>
    <meta:print-date>2000-10-02T10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586" meta:row-count="23" meta:non-whitespace-character-count="525"/>
  </office:meta>
</office:document-meta>
</file>