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paragraph-properties fo:keep-with-next="always" fo:margin-left="-0.1972in">
        <style:tab-stops/>
      </style:paragraph-properties>
      <style:text-properties fo:text-transform="upperca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Normal"/>
      <text:p text:style-name="Normal"/>
      <text:p text:style-name="P6">Lietuvos Respublikos<text:s/></text:p>
      <text:p text:style-name="P7">Mokesčio už aplinkos teršimą įstatymo 6 Straipsnio</text:p>
      <text:p text:style-name="P8">pakeitimo<text:s/></text:p>
      <text:p text:style-name="P9">įstatymas</text:p>
      <text:p text:style-name="Normal"/>
      <text:p text:style-name="P10">2000 m. <text:s text:c="9"/>d. Nr.<text:s/></text:p>
      <text:p text:style-name="P11">Vilnius</text:p>
      <text:p text:style-name="P12"/>
      <text:p text:style-name="P13"/>
      <text:p text:style-name="P14">(Žin., 1999, Nr.<text:a xlink:href="https://www.e-tar.lt/portal/legalAct.html?documentId=TAIS.80721" office:target-frame-name="_blank" xlink:show="new"><text:span text:style-name="T15">47-1469</text:span></text:a>)</text:p>
      <text:p text:style-name="Normal"/>
      <text:p text:style-name="Normal"/>
      <text:p text:style-name="Normal"><text:span text:style-name="T16">1</text:span><text:span text:style-name="T17"><text:s/>straipsnis.<text:s/></text:span><text:span text:style-name="T18">6 straipsnio 11 dalies pakeitimas</text:span></text:p>
      <text:p text:style-name="Normal">Pakeisti 6 straipsnio 11 dalį ir ją išdėstyti taip:</text:p>
      <text:p text:style-name="P19">“11. Baudos mokamos arba išieškomos iš pažeidėjo sąskaitos į Valstybės iždo sąskaitą, kurioje kaupiamos Aplinkos apsaugos rėmimo programos lėšos. Šios lėšos naudojamos Lietuvos Respublikos aplinkos apsaugos rėmimo programos įstatyme numatytiems tikslams.”</text:p>
      <text:p text:style-name="Normal"/>
      <text:p text:style-name="Normal"><text:span text:style-name="T20">2</text:span><text:span text:style-name="T21"><text:s/>straipsnis.<text:s/></text:span><text:span text:style-name="T22">Įstatymo įsigaliojimas</text:span></text:p>
      <text:p text:style-name="Normal">Šis įstatymas įsigalioja nuo 2001 m. sausio 1 d.</text:p>
      <text:p text:style-name="Normal"/>
      <text:p text:style-name="Normal"/>
      <text:p text:style-name="Normal"/>
      <text:p text:style-name="Normal"><text:span text:style-name="T23">Skelbiu šį Lietuvos Respublikos Seimo<text:s/></text:span><text:span text:style-name="T24">priimtą įstatymą.</text:span></text:p>
      <text:p text:style-name="P25"/>
      <text:p text:style-name="P26"/>
      <text:p text:style-name="P27"/>
      <text:p text:style-name="P2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Ruta</meta:initial-creator>
    <dc:creator>adlibuser</dc:creator>
    <meta:creation-date>2017-04-21T06:22:00Z</meta:creation-date>
    <dc:date>2017-04-21T06:22:00Z</dc:date>
    <meta:print-date>2000-10-02T10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5" meta:character-count="798" meta:row-count="54" meta:non-whitespace-character-count="709"/>
  </office:meta>
</office:document-meta>
</file>