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font-size="10pt" style:font-size-asian="10pt"/>
    </style:style>
    <style:style style:name="T33" style:parent-style-name="DefaultParagraphFont" style:family="text">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ALSTYBINIO SOCIALINIO DRAUDIMO ĮSTATYMO 11 STRAIPSNIO PAKEITIMO<text:s/></text:p>
      <text:p text:style-name="P8">ĮSTATYMAS</text:p>
      <text:p text:style-name="P9"/>
      <text:p text:style-name="P10"/>
      <text:p text:style-name="P11">2000 m. <text:s text:c="18"/>d. Nr.<text:s/></text:p>
      <text:p text:style-name="P12">Vilnius</text:p>
      <text:p text:style-name="P13"/>
      <text:p text:style-name="P14"/>
      <text:p text:style-name="P15">(Žin., 1991, Nr.<text:a xlink:href="https://www.e-tar.lt/portal/legalAct.html?documentId=TAIS.1327" office:target-frame-name="_blank" xlink:show="new"><text:span text:style-name="T16">17-447</text:span></text:a>; 1994, Nr.<text:a xlink:href="https://www.e-tar.lt/portal/legalAct.html?documentId=TAIS.6041" office:target-frame-name="_blank" xlink:show="new"><text:span text:style-name="T17">96-1874</text:span></text:a>; 1995, Nr.<text:a xlink:href="https://www.e-tar.lt/portal/legalAct.html?documentId=TAIS.18277" office:target-frame-name="_blank" xlink:show="new"><text:span text:style-name="T18">59-1481</text:span></text:a>)<text:s/></text:p>
      <text:p text:style-name="P19"/>
      <text:p text:style-name="P20"/>
      <text:p text:style-name="P21"><text:span text:style-name="T22">1</text:span><text:span text:style-name="T23"><text:s/>straipsnis.<text:s/></text:span><text:span text:style-name="T24">11 straipsnio pakeitimas</text:span></text:p>
      <text:p text:style-name="P25">11 straipsnyje <text:s/>po žodžių “Statistikos departamento” įrašyti žodžius “prie Lietuvos Respublikos Vyriausybės”, po žodžio “skelbiamo” įrašyti žodžius “šalies ūkio”, vietoj žodžio “mėnesio” įrašyti žodį “ketvirčio”, po žodžio “vidutinio” įrašyti žodį “mėnesinio”, vietoj žodžio “trijų” įrašyti skaičių “3” ir visą straipsnį išdėstyti taip:</text:p>
      <text:p text:style-name="P26"/>
      <text:p text:style-name="P27">“<text:span text:style-name="T28">11</text:span><text:span text:style-name="T29"><text:s/>straipsnis.<text:s/></text:span><text:span text:style-name="T30">Kompensuojamasis uždarbis pašalpai skaičiuoti</text:span><text:s/></text:p>
      <text:p text:style-name="P31">Kompensuojamasis uždarbis ligos ir motinystės (tėvystės) pašalpoms yra 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prie Lietuvos Respublikos Vyriausybės skelbiamo šalies ūkio užpraeito ketvirčio vidutinio mėnesinio darbo užmokesčio 3 dydžių sumos.”<text:span text:style-name="T32"><text:s/></text:span></text:p>
      <text:p text:style-name="Normal"/>
      <text:p text:style-name="Normal"/>
      <text:p text:style-name="Normal"/>
      <text:p text:style-name="Normal"/>
      <text:p text:style-name="Normal"><text:span text:style-name="T33">Skelbiu šį Lietuvos Respublikos Seimo priimtą įstatymą.</text:span></text:p>
      <text:p text:style-name="P34"/>
      <text:p text:style-name="P35"/>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9.28 16:59:48</dc:description>
    <meta:initial-creator>LR SADM</meta:initial-creator>
    <dc:creator>adlibuser</dc:creator>
    <meta:creation-date>2017-04-21T09:26:00Z</meta:creation-date>
    <dc:date>2017-04-21T09:26:00Z</dc:date>
    <meta:print-date>2000-04-06T12:07:00Z</meta:print-date>
    <meta:template xlink:href="Normal.dotm" xlink:type="simple"/>
    <meta:editing-cycles>2</meta:editing-cycles>
    <meta:editing-duration>PT0S</meta:editing-duration>
    <meta:document-statistic meta:page-count="1" meta:paragraph-count="26" meta:word-count="198" meta:character-count="1540" meta:row-count="72" meta:non-whitespace-character-count="1368"/>
  </office:meta>
</office:document-meta>
</file>