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with-next="alway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VALSTYBINIŲ PENSIJŲ ĮSTATYMO 3 STRAIPSNIO PAKEITIMO<text:s/></text:p>
      <text:p text:style-name="P9">ĮSTATYMAS</text:p>
      <text:p text:style-name="P10"/>
      <text:p text:style-name="P11">2000 m. <text:s text:c="25"/>d. Nr.</text:p>
      <text:p text:style-name="P12">Vilnius</text:p>
      <text:p text:style-name="P13"/>
      <text:p text:style-name="P14"/>
      <text:p text:style-name="P15">(Žin., 1994, Nr.<text:a xlink:href="https://www.e-tar.lt/portal/legalAct.html?documentId=TAIS.15162" office:target-frame-name="_blank" xlink:show="new"><text:span text:style-name="T16">101-2018</text:span></text:a>; 1995, Nr.<text:s/><text:a xlink:href="https://www.e-tar.lt/portal/legalAct.html?documentId=TAIS.18266" office:target-frame-name="_blank" xlink:show="new"><text:span text:style-name="T17">59-1476</text:span></text:a>; 1997, Nr.<text:a xlink:href="https://www.e-tar.lt/portal/legalAct.html?documentId=TAIS.46149" office:target-frame-name="_blank" xlink:show="new"><text:span text:style-name="T18">104-2622</text:span></text:a>; 1999, Nr.<text:a xlink:href="https://www.e-tar.lt/portal/legalAct.html?documentId=TAIS.90475" office:target-frame-name="_blank" xlink:show="new"><text:span text:style-name="T19">99-2846</text:span></text:a>)</text:p>
      <text:p text:style-name="Normal"/>
      <text:p text:style-name="P20"><text:span text:style-name="T21">1</text:span><text:span text:style-name="T22"><text:s/>straipsnis.<text:s/></text:span><text:span text:style-name="T23">3 straipsnio 3 dalies pakeitimas</text:span></text:p>
      <text:p text:style-name="P24">3 straipsnio 3 dalyje išbraukti žodį “pusantro”, vietoj žodžio “mėnesio” įrašyti žodį “ketvirčio”, vietoj žodžių “pensijos mokėjimą” įrašyti žodžius “tą mėnesį, už kurį mokama valstybinė pensija”, vietoj žodžių “skelbiamo Lietuvos Respublikos ūkio darbuotojų” įrašyti žodžius “paskelbto šalies ūkio”, po žodžio “užmokesčio” įrašyti žodžius “1,5 dydžio” ir visą dalį išdėstyti taip:</text:p>
      <text:p text:style-name="P25">“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text:p>
      <text:p text:style-name="Normal"/>
      <text:p text:style-name="Normal"/>
      <text:p text:style-name="Normal"/>
      <text:p text:style-name="P26"><text:span text:style-name="T27">Skelbiu šį Lietuvos <text:s/>Respublikos Seimo priim</text:span><text:span text:style-name="T28">tą įstatymą.</text:span></text:p>
      <text:p text:style-name="P29"/>
      <text:p text:style-name="P30"/>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8 16:54:15</dc:description>
    <meta:initial-creator>LR SADM</meta:initial-creator>
    <dc:creator>adlibuser</dc:creator>
    <meta:creation-date>2017-04-21T09:26:00Z</meta:creation-date>
    <dc:date>2017-04-21T09:26:00Z</dc:date>
    <meta:print-date>2000-04-11T08:07:00Z</meta:print-date>
    <meta:template xlink:href="Normal.dotm" xlink:type="simple"/>
    <meta:editing-cycles>2</meta:editing-cycles>
    <meta:editing-duration>PT0S</meta:editing-duration>
    <meta:document-statistic meta:page-count="1" meta:paragraph-count="16" meta:word-count="203" meta:character-count="1560" meta:row-count="59" meta:non-whitespace-character-count="1373"/>
  </office:meta>
</office:document-meta>
</file>