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KONSTITUCINIO TEISMO ĮSTATYMO 40 STRAIPSNIO <text:s/>PAKEITIMO<text:s/></text:p>
      <text:p text:style-name="P10">ĮSTATYMAS</text:p>
      <text:p text:style-name="Normal"/>
      <text:p text:style-name="P11">2000 m. <text:s text:c="19"/>d. Nr.</text:p>
      <text:p text:style-name="P12">Vilnius</text:p>
      <text:p text:style-name="P13"/>
      <text:p text:style-name="P14">(Žin., 1993, Nr.<text:a xlink:href="https://www.e-tar.lt/portal/legalAct.html?documentId=TAIS.6034" office:target-frame-name="_blank" xlink:show="new"><text:span text:style-name="T15">6-120</text:span></text:a>)</text:p>
      <text:p text:style-name="P16"/>
      <text:p text:style-name="P17"><text:span text:style-name="T18">1</text:span><text:span text:style-name="T19"><text:s/>straipsnis.<text:s/></text:span><text:span text:style-name="T20">40 straipsnio 2 dalies pakeitimas</text:span></text:p>
      <text:p text:style-name="P21">40 straipsnio 2 dalyje po žodžių “iki vieno” įrašyti žodžius “Statistikos departamento prie Lietuvos Respublikos Vyriausybės paskutinio paskelbto šalies ūkio”, po žodžio “užmokesčio” įrašyti žodžius “(toliau - VMDU)”, vietoj žodžių “keturių vidutinių mėnesinių darbo užmokesčių” įrašyti skaičių ir santrumpą “4 VMDU” ir šią dalį išdėstyti taip:</text:p>
      <text:p text:style-name="P22">“Konstitucinis Teismas turi teisę skirti baudą piliečiams ir dalyvaujančių byloje asmenų atstovams - iki vieno Statistikos departamento prie Lietuvos Respublikos Vyriausybės paskutinio paskelbto šalies ūkio vidutinio mėnesinio darbo užmokesčio (toliau - VMDU) dydžio, o pareigūnams - iki 4 VMDU dydžio už kiekvieną pažeidimo atvejį.”<text:s/></text:p>
      <text:p text:style-name="Normal"/>
      <text:p text:style-name="Normal"/>
      <text:p text:style-name="Normal"/>
      <text:p text:style-name="Normal"/>
      <text:p text:style-name="P23"><text:span text:style-name="T24">Skelbiu šį Lietuvos Resp</text:span><text:span text:style-name="T25">ublikos Seimo priimtą įstatymą.</text:span></text:p>
      <text:p text:style-name="P26"/>
      <text:p text:style-name="P27"/>
      <text:p text:style-name="P2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8 16:33:05</dc:description>
    <meta:initial-creator>LR SADM</meta:initial-creator>
    <dc:creator>adlibuser</dc:creator>
    <meta:creation-date>2017-04-21T09:07:00Z</meta:creation-date>
    <dc:date>2017-04-21T09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135" meta:character-count="1083" meta:row-count="15" meta:non-whitespace-character-count="951"/>
  </office:meta>
</office:document-meta>
</file>